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margin-left="-0.0784in">
        <style:tab-stops/>
      </style:paragraph-properties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NARKOTIKŲ, TABAKO IR ALKOHOLIO KONTROLĖS DEPARTAMENTO DIREKTORIUS</text:p>
      <text:p text:style-name="P10"/>
      <text:p text:style-name="P11"><text:span text:style-name="T12">Į S A K Y M A S</text:span></text:p>
      <text:p text:style-name="P13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14"/>
      <text:p text:style-name="P15"><text:span text:style-name="T16">2023 m. rugpj</text:span><text:span text:style-name="T17">ūčio<text:s/></text:span><text:span text:style-name="T18">29 d.<text:s/></text:span><text:span text:style-name="T19">Nr.<text:s/></text:span><text:span text:style-name="T20">T1-71</text:span></text:p>
      <text:p text:style-name="P21">Vilnius</text:p>
      <text:p text:style-name="P22"/>
      <text:p text:style-name="P23"/>
      <text:p text:style-name="P24"><text:span text:style-name="T2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26">1 punktą ir jį išdėstau taip:</text:span></text:p>
      <text:p text:style-name="P27"><text:span text:style-name="T28">„</text:span><text:span text:style-name="T29">1</text:span><text:span text:style-name="T30">. S u d a r a u šios sudėties Tarpžinybinę psichoaktyvų efektą sukeliančių medžiagų rizikos vertinimo komisiją:</text:span></text:p>
      <text:p text:style-name="P31">Gražina Belian – Narkotikų, tabako ir alkoholio kontrolės departamento direktoriaus pavaduotoja (Komisijos pirmininkė);</text:p>
      <text:soft-page-break/>
      <text:p text:style-name="P32">Rima Mačiūnienė – Narkotikų, tabako ir alkoholio kontrolės departamento Narkotikų ir jų prekursorių kontrolės skyriaus vedėja (Komisijos pirmininkės pavaduotoja);</text:p>
      <text:p text:style-name="P33">Rasa Povilanskienė – Narkotikų, tabako ir alkoholio kontrolės departamento Narkotikų ir jų prekursorių kontrolės skyriaus patarėja (Komisijos sekretorė);</text:p>
      <text:p text:style-name="P34">Aušra Dovydėnienė – Lietuvos kriminalinės policijos biuro Veiklos koordinavimo ir kontrolės valdybos patarėja;</text:p>
      <text:p text:style-name="P35">Ramunė Grigaliūnienė – Valstybinės vaistų kontrolės tarnybos prie Lietuvos Respublikos sveikatos apsaugos ministerijos Vaistų stebėsenos ir informacijos skyriaus patarėja;</text:p>
      <text:p text:style-name="P36">Arūnas Ivoška – Muitinės kriminalinės tarnybos Narkotikų kontrolės skyriaus viršininkas;</text:p>
      <text:p text:style-name="P37">Valdimaras Janulis – Lietuvos sveikatos mokslų universiteto Farmacijos fakulteto Farmakognozijos katedros profesorius;</text:p>
      <text:p text:style-name="P38">Stasė Kaduševičienė – Lietuvos teismo ekspertizės centro Medžiagų ir gaminių ekspertizių skyriaus vyriausioji ekspertė;</text:p>
      <text:p text:style-name="P39">Nerijus Karlonas – Valstybinės teismo medicinos tarnybos vyresnysis teismo medicinos ekspertas, l. e. Toksikologijos laboratorijos vedėjo pareigas;</text:p>
      <text:p text:style-name="P40">Jelena Kulšytė – ŽIV ir AIDS paveiktų moterų bei jų artimųjų asociacija „Demetra“, projekto koordinatorė;</text:p>
      <text:p text:style-name="P41">Rima Markuvienė – Lietuvos Respublikos sveikatos apsaugos ministerijos Farmacijos politikos departamento Farmacinės veiklos skyriaus patarėja;</text:p>
      <text:p text:style-name="P42">Vytas Martynaitis – Kauno technologijos universiteto Cheminės technologijos fakulteto Organinės chemijos katedros profesorius;</text:p>
      <text:p text:style-name="P43">Gabija Mikulevičienė <text:s/>– Valstybinės vaistų kontrolės tarnybos prie Lietuvos Respublikos sveikatos apsaugos ministerijos Farmakologinio budrumo ir apsinuodijimų informacijos skyriaus vyriausioji specialistė;</text:p>
      <text:p text:style-name="P44">Ramutė Neniškienė – Muitinės laboratorijos direktorė;</text:p>
      <text:soft-page-break/>
      <text:p text:style-name="P45">Valerijus Rašomavičius – Valstybinio mokslinių tyrimų instituto Gamtos tyrimų centro Botanikos instituto Floros ir geobotanikos laboratorijos vadovas;</text:p>
      <text:p text:style-name="P46">Laura Stančė – Narkotikų, tabako ir alkoholio kontrolės departamento Narkotikų ir jų prekursorių kontrolės skyriaus vyriausioji specialistė;</text:p>
      <text:p text:style-name="P47">Ingrida Stulgienė – Valstybinės vartotojų teisių apsaugos tarnybos Rinkos priežiūros planavimo ir rizikos vertinimo skyriaus vyriausioji specialistė;</text:p>
      <text:p text:style-name="P48">Snieguolė Ščeponavičienė – Nacionalinio maisto ir veterinarijos rizikos vertinimo instituto direktoriaus pavaduotoja;</text:p>
      <text:p text:style-name="P49">Jelena Talačkienė – Sveikatos apsaugos ministerijos Psichikos sveikatos skyriaus patarėja;</text:p>
      <text:p text:style-name="P50"><text:span text:style-name="T51">Aidas Žebrauskas – Lietuvos policijos kriminalistinių tyrimų centro Cheminių tyrimų skyriaus vyriausiasis tyrėjas.“</text:span></text:p>
      <text:p text:style-name="P52"/>
      <text:p text:style-name="P53"/>
      <text:p text:style-name="P54"/>
      <text:p text:style-name="P55">Direktoriaus pavaduotoja,<text:s/></text:p>
      <text:p text:style-name="P56"><text:span text:style-name="T57">atliekanti direktoriaus funkcijas</text:span><text:span text:style-name="T58"><text:tab/></text:span><text:span text:style-name="T59"><text:tab/></text:span><text:span text:style-name="T60"><text:tab/></text:span><text:span text:style-name="T61"><text:tab/><text:s text:c="7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ta Šiuipienė</meta:initial-creator>
    <dc:creator>adlibuser</dc:creator>
    <meta:creation-date>2023-08-29T10:46:00Z</meta:creation-date>
    <dc:date>2023-08-29T10:46:00Z</dc:date>
    <meta:print-date>2021-09-27T07:29:00Z</meta:print-date>
    <meta:template xlink:href="Normal.dotm" xlink:type="simple"/>
    <meta:editing-cycles>2</meta:editing-cycles>
    <meta:editing-duration>PT0S</meta:editing-duration>
    <meta:user-defined meta:name="DISC_AdditionalMakersMail">rasa.povilanskiene@ntakd.lt</meta:user-defined>
    <meta:user-defined meta:name="DISC_Consignor"> </meta:user-defined>
    <meta:user-defined meta:name="DIScgiUrl">http://edvs.epaslaugos.lt/cs/idcplg</meta:user-defined>
    <meta:user-defined meta:name="DISC_MainMakerMail">rasa.povilanskiene@ntakd.lt</meta:user-defined>
    <meta:user-defined meta:name="DISdDocName">11621913</meta:user-defined>
    <meta:user-defined meta:name="DISTaskPaneUrl">http://edvs.epaslaugos.lt/cs/idcplg?ClientControlled=DocMan&amp;coreContentOnly=1&amp;WebdavRequest=1&amp;IdcService=DOC_INFO&amp;dID=1920434</meta:user-defined>
    <meta:user-defined meta:name="DISC_AdditionalMakers">Rasa Povilan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C_AdditionalMakersPhone">+37070668064</meta:user-defined>
    <meta:user-defined meta:name="DISdUser">grazina</meta:user-defined>
    <meta:user-defined meta:name="DISC_AdditionalApprovers">Dalia Skučaitė</meta:user-defined>
    <meta:user-defined meta:name="DISdID">1920434</meta:user-defined>
    <meta:user-defined meta:name="DISC_MainMaker">Rasa Povilansk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DĖL NARKOTIKŲ, TABAKO IR ALKOHOLIO KONTROLĖS DEPARTAMENTO DIREKTORIAUS  2011 M. GEGUŽĖS 10 D. ĮSAKYMO NR. T1-90 „DĖL TARPŽINYBINĖS PSICHOAKTYVŲ EFEKTĄ SUKELIANČIŲ MEDŽIAGŲ RIZIKOS VERTINIMO KOMISIJOS SUDARYMO IR JOS DARBO REGLAMENTO PATVIRTINIMO“ PAKEITIM</meta:user-defined>
    <meta:user-defined meta:name="DISC_DocRegNr">T1-110</meta:user-defined>
    <meta:user-defined meta:name="DISC_DocRegDate">2022-09-28 11:33</meta:user-defined>
    <meta:document-statistic meta:page-count="3" meta:paragraph-count="14" meta:word-count="420" meta:character-count="3477" meta:row-count="68" meta:non-whitespace-character-count="3071"/>
  </office:meta>
</office:document-meta>
</file>