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08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5.2916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2916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2916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291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875in" svg:height="0.5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text:s/></text:p>
      <text:p text:style-name="P14"/>
      <text:p text:style-name="P15">ĮSAKYMAS</text:p>
      <text:p text:style-name="P16">DĖL PRAŠYMO IŠDUOTI NEDARBINGUMO PAŽYMĖJIMĄ aSMENS PRIEŽIŪRAI DĖL EPIDEMINĖS SITUACIJOS FORMOS PATVIRTINIMO</text:p>
      <text:p text:style-name="P17"/>
      <text:p text:style-name="P18">2024 m. liepos 4 d. Nr. V-228</text:p>
      <text:p text:style-name="P19">Vilnius</text:p>
      <text:p text:style-name="P20"/>
      <text:p text:style-name="P21"/>
      <text:p text:style-name="P22"><text:span text:style-name="T23">Vadovaudamasis<text:s/></text:span><text:span text:style-name="T24">Valstybinio socialinio draudimo fondo valdybos teritorinių skyrių išduodamų elektroninių nedarbingumo pažymėjimų išdavimo dėl epideminės situacijos tvarkos aprašo, patvirtinto</text:span><text:span text:style-name="T25"><text:s/>Lietuvos Respublikos sveikatos apsaugos ministro ir Lietuvos Respublikos socialinės apsaugos ir darbo ministro 2005 m. birželio 30 d. įsakymu Nr. V-533/A1-189 „Dėl Teisės aktų, susijusių su elektroniniais nedarbingumo pažymėjimais bei elektroniniais nėštumo ir gimdymo atostogų pažymėjimais, patvirtinimo“, 7 punktu:</text:span></text:p>
      <text:p text:style-name="P26"><text:span text:style-name="T27">1</text:span><text:span text:style-name="T28">. T v i r t i n u Prašymo išduoti nedarbingumo pažymėjimą asmens priežiūrai dėl epideminės situacijos formą (pridedama).<text:s/></text:span></text:p>
      <text:p text:style-name="P29"><text:span text:style-name="T30">2</text:span><text:span text:style-name="T31">. P r i p a ž į s t u netekusiu galios Valstybinio socialinio draudimo fondo valdybos prie Socialinės apsaugos ir darbo ministerijos (toliau – Fondo valdyba) direktoriaus 2023 m. gruodžio<text:s/></text:span><text:soft-page-break/><text:span text:style-name="T32">28 d. įsakymą Nr. V-528 „Dėl prašymo išduoti nedarbingumo pažymėjimą asmens priežiūrai dėl epideminės situacijos formos patvirtinimo“.</text:span></text:p>
      <text:p text:style-name="P33"><text:span text:style-name="T34">3</text:span><text:span text:style-name="T35">.<text:s/></text:span><text:span text:style-name="T36">Nustatau</text:span><text:span text:style-name="T37">, kad:</text:span></text:p>
      <text:p text:style-name="P38"><text:span text:style-name="T39">3.1</text:span><text:span text:style-name="T40">. Fondo valdybos Elektroninės gyventojų aptarnavimo sistemos (toliau – EGAS) naudotojo srityje skelbiama Prašymo išduoti nedarbingumo pažymėjimą asmens priežiūrai dėl epideminės situacijos forma gali skirtis nuo šio įsakymo 1 punktu patvirtintos jo formos (dokumento struktūra, jos elementų skaičius, pavadinimai, pastabos ir panašiai);</text:span></text:p>
      <text:p text:style-name="P41"><text:span text:style-name="T42">3.2</text:span><text:span text:style-name="T43">. asmenys, kurie Prašymą išduoti nedarbingumo pažymėjimą asmens priežiūrai dėl epideminės situacijos teikia per EGAS, naudoja ne šio įsakymo 1 punktu patvirtintą formą, o EGAS esančią specialią šio prašymo formą.</text:span></text:p>
      <text:p text:style-name="P44"><text:span text:style-name="T45">4</text:span><text:span text:style-name="T46">. Į p a r e i g o j u:</text:span></text:p>
      <text:p text:style-name="P47"><text:span text:style-name="T48">4.1</text:span><text:span text:style-name="T49">. Fondo valdybos Teisės skyrių šį įsakymą pateikti Teisės aktų registrui;</text:span></text:p>
      <text:p text:style-name="P50"><text:span text:style-name="T51">4.2</text:span><text:span text:style-name="T52">. Fondo valdybos Klientų aptarnavimo valdymo skyrių šį įsakymą ir jo 1 punkte nurodytą prašymo formą paskelbti Fondo valdybos interneto svetainėje, taip pat šį įsakymą paskelbti Valstybinio socialinio draudimo fondo administravimo įstaigų intraneto svetainėje;</text:span></text:p>
      <text:p text:style-name="P53"><text:span text:style-name="T54">4.3</text:span><text:span text:style-name="T55">. Fondo valdybos Dokumentų tvarkymo skyrių šį įsakymą išsiųsti Fondo valdybos direktoriaus pavaduotojams, Fondo valdybos skyriams, Fondo valdybos teritoriniams skyriams.<text:s/></text:span></text:p>
      <text:p text:style-name="P56"/>
      <text:p text:style-name="P57"/>
      <text:p text:style-name="P58"/>
      <text:p text:style-name="P59">Direktorius<text:tab/>Kęstutis Čereš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07-04T13:40:00Z</meta:creation-date>
    <dc:date>2024-07-04T13:40:00Z</dc:date>
    <meta:print-date>2020-01-31T10:0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12" meta:character-count="2386" meta:row-count="91" meta:non-whitespace-character-count="2101"/>
  </office:meta>
</office:document-meta>
</file>