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4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4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">LIETUVOS RESPUBLIKOS ŽEMĖS ŪKIO MINISTRAS</text:p>
      <text:p text:style-name="P10"/>
      <text:p text:style-name="P11">Į S A K Y M A S</text:p>
      <text:p text:style-name="P12"><text:span text:style-name="T13">DĖL <text:s/>ŽEMĖS ŪKIO MINISTRO 2007 M. BIRŽELIO 26 D. <text:s/>ĮSAKYMO NR. 3D-310 „DĖL KONSULTAVIMO ĮSTAIGŲ IR KONSULTANTŲ AKREDITAVIMO KOMISIJOS SUDARYMO IR AKREDITAVIMO PAŽYMĖJIMŲ FORMŲ PATVIRTINIMO“ PAKEITIMO<text:s/></text:span></text:p>
      <text:p text:style-name="P14"/>
      <text:p text:style-name="P15">2019 m. lapkričio 7 <text:s/>d. Nr. 3D-610</text:p>
      <text:p text:style-name="P16">Vilnius</text:p>
      <text:p text:style-name="P17"/>
      <text:p text:style-name="P18">P a k e i č i u Lietuvos Respublikos žemės ūkio ministro 2007 m. birželio 26 d. įsakymą Nr. 3D-310 „Dėl konsultavimo įstaigų ir konsultantų akreditavimo komisijos sudarymo ir akreditavimo pažymėjimų formų patvirtinimo“<text:s/><text:span text:style-name="T19">ir 1 punktą išdėstau taip:</text:span></text:p>
      <text:p text:style-name="P20"><text:span text:style-name="T21">„</text:span><text:span text:style-name="T22">1</text:span><text:span text:style-name="T23">. S u d a r a u Konsultavimo įstaigų ir konsultantų akreditavimo komisiją:</text:span></text:p>
      <text:p text:style-name="P24">Gediminas Lapukas – žemės ūkio ministro patarėjas, komisijos pirmininkas;</text:p>
      <text:p text:style-name="P25">Darius Liutikas – Žemės ūkio ministerijos (ŽŪM) Mokslo ir inovacijų skyriaus vedėjas, komisijos pirmininko pavaduotojas;<text:s/></text:p>
      <text:p text:style-name="P26">Vidmantas Ašmonas – ŽŪM Augalininkystės ir agrarinės aplinkosaugos skyriaus vedėjas (jo nesant – Zigmas Medingis, ŽŪM Augalininkystės ir agrarinės aplinkosaugos skyriaus patarėjas);</text:p>
      <text:p text:style-name="P27">Gražina Dobkevičienė – ŽŪM Finansų skyriaus vyriausioji specialistė;</text:p>
      <text:p text:style-name="P28">Alvydas Grigaliūnas – VšĮ Kaimo verslo ir rinkų plėtros agentūros (KVIRPA) Mokymų organizavimo skyriaus vedėjas (jo nesant – Jūratė Spruntulienė, KVIRPA Mokymų organizavimo skyriaus specialistė);</text:p>
      <text:p text:style-name="P29">Vaida Jankauskaitė – ŽŪM Mokslo ir inovacijų skyriaus vyriausioji specialistė;</text:p>
      <text:p text:style-name="P30">Nerijus Kupstaitis – Lietuvos Respublikos aplinkos ministerijos (AM) Gamtos apsaugos ir miškų politikos grupės vyriausiasis patarėjas (jo nesant – Donatas Vaikasas, AM Gamtos apsaugos ir miškų politikos grupės patarėjas);</text:p>
      <text:p text:style-name="P31"><text:span text:style-name="T32">Arūnas Šileika –<text:s/></text:span><text:span text:style-name="T33">ŽŪM</text:span><text:span text:style-name="T34"><text:s/>Gyvulininkystės ir veislininkystės skyriaus vedėjas (jo nesant –<text:s/></text:span>Arūnas Jurgaitis,<text:s/><text:span text:style-name="T35">ŽŪM</text:span><text:s/>Gyvulininkystės ir veislininkystės skyriaus patarėjas)“.<text:s/></text:p>
      <text:p text:style-name="P36"/>
      <text:p text:style-name="P37"/>
      <text:p text:style-name="P38">Žemės ūkio ministras <text:s text:c="9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07T12:52:00Z</meta:creation-date>
    <dc:date>2019-11-07T12:52:00Z</dc:date>
    <meta:template xlink:href="Normal.dotm" xlink:type="simple"/>
    <meta:editing-cycles>2</meta:editing-cycles>
    <meta:editing-duration>PT0S</meta:editing-duration>
    <meta:document-statistic meta:page-count="1" meta:paragraph-count="31" meta:word-count="206" meta:character-count="1853" meta:row-count="152" meta:non-whitespace-character-count="1678"/>
  </office:meta>
</office:document-meta>
</file>