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6333in"/>
      <style:text-properties style:font-size-complex="12pt" style:language-asian="lt" style:country-asian="LT"/>
    </style:style>
    <style:style style:name="P21" style:parent-style-name="Normal" style:family="paragraph">
      <style:paragraph-properties fo:text-align="justify" fo:text-indent="0.6333in"/>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tab-stops>
          <style:tab-stop style:type="left" style:position="0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tab-stops>
          <style:tab-stop style:type="left" style:position="0in"/>
          <style:tab-stop style:type="center" style:position="2.884in"/>
          <style:tab-stop style:type="right" style:position="5.768in"/>
        </style:tab-stops>
      </style:paragraph-properties>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tab-stops>
          <style:tab-stop style:type="left" style:position="0in"/>
          <style:tab-stop style:type="center" style:position="2.884in"/>
          <style:tab-stop style:type="right" style:position="5.76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break-before="page"/>
    </style:style>
    <style:style style:name="P44" style:parent-style-name="Normal" style:family="paragraph">
      <style:paragraph-properties fo:margin-left="1.1527in" fo:text-indent="2.4472in">
        <style:tab-stops/>
      </style:paragraph-properties>
      <style:text-properties fo:text-transform="uppercase" style:font-size-complex="12pt" style:language-asian="lt" style:country-asian="LT"/>
    </style:style>
    <style:style style:name="P45"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46"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47" style:parent-style-name="Normal" style:family="paragraph">
      <style:paragraph-properties fo:text-align="center" fo:line-height="150%"/>
      <style:text-properties fo:font-weight="bold" style:font-weight-asian="bold" fo:text-transform="uppercase" fo:font-size="11pt" style:font-size-asian="11pt" style:font-size-complex="11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center" fo:line-height="150%"/>
      <style:text-properties style:font-size-complex="12p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text-align="center"/>
      <style:text-properties fo:color="#000000" style:font-size-complex="12pt" style:language-asian="lt" style:country-asian="LT"/>
    </style:style>
    <style:style style:name="P57" style:parent-style-name="Normal" style:family="paragraph">
      <style:paragraph-properties fo:text-align="justify" fo:line-height="150%"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78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78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78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7875in"/>
    </style:style>
    <style:style style:name="P72" style:parent-style-name="Normal" style:family="paragraph">
      <style:paragraph-properties fo:text-align="center" fo:text-indent="0.2166in"/>
    </style:style>
    <style:style style:name="T73" style:parent-style-name="DefaultParagraphFont" style:family="text">
      <style:text-properties fo:font-weight="bold" style:font-weight-asian="bold" style:font-weight-complex="bold" fo:color="#000000" style:font-size-complex="12pt" fo:language="en" fo:country="US"/>
    </style:style>
    <style:style style:name="T74" style:parent-style-name="DefaultParagraphFont" style:family="text">
      <style:text-properties fo:font-weight="bold" style:font-weight-asian="bold" style:font-weight-complex="bold" fo:color="#000000" style:font-size-complex="12pt" fo:language="en" fo:country="US"/>
    </style:style>
    <style:style style:name="P75" style:parent-style-name="Normal" style:family="paragraph">
      <style:paragraph-properties fo:text-align="justify" fo:line-height="150%" fo:text-indent="0.2166in"/>
      <style:text-properties style:font-size-complex="12pt"/>
    </style:style>
    <style:style style:name="P76" style:parent-style-name="Normal" style:family="paragraph">
      <style:paragraph-properties fo:text-align="justify" fo:line-height="150%" fo:text-indent="0.787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line-height="150%" fo:text-indent="0.787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78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7875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justify" fo:line-height="150%"/>
      <style:text-properties style:font-size-complex="12pt"/>
    </style:style>
    <style:style style:name="P92" style:parent-style-name="Normal" style:family="paragraph">
      <style:paragraph-properties fo:text-align="justify" fo:line-height="150%" fo:text-indent="0.78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78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78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78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78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78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78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78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787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78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787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787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78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78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78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78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78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787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78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78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7875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fo:line-height="150%"/>
      <style:text-properties fo:font-weight="bold" style:font-weight-asian="bold" style:font-weight-complex="bold" fo:text-transform="uppercase" fo:color="#2F5496" style:font-size-complex="12pt"/>
    </style:style>
    <style:style style:name="P158" style:parent-style-name="Normal" style:family="paragraph">
      <style:paragraph-properties fo:text-align="justify" style:vertical-align="middle" fo:line-height="150%" fo:text-indent="0.787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line-height="150%" fo:text-indent="0.787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line-height="150%" fo:text-indent="0.787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50%" fo:text-indent="0.7875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line-height="150%" fo:text-indent="0.787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line-height="150%" fo:text-indent="0.787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line-height="150%" fo:text-indent="0.787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line-height="150%" fo:text-indent="0.787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line-height="150%" fo:text-indent="0.787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line-height="150%" fo:text-indent="0.787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line-height="150%" fo:text-indent="0.787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787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78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787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787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787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fo:color="#000000" style:font-size-complex="12pt"/>
    </style:style>
    <style:style style:name="P211" style:parent-style-name="Normal" style:family="paragraph">
      <style:paragraph-properties fo:text-align="justify" fo:line-height="150%" fo:text-indent="0.787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78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787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787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787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787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787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787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7875in"/>
    </style:style>
    <style:style style:name="P237" style:parent-style-name="Normal" style:family="paragraph">
      <style:paragraph-properties fo:keep-with-next="always" fo:keep-together="always" fo:text-align="center"/>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41" style:parent-style-name="Normal" style:family="paragraph">
      <style:paragraph-properties fo:text-align="justify" fo:line-height="150%" fo:text-indent="0.787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787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787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tyle-complex="italic"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78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787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787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787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78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787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7875in"/>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text-align="justify" fo:line-height="150%" fo:text-indent="0.2166in"/>
      <style:text-properties style:font-size-complex="12pt"/>
    </style:style>
    <style:style style:name="P277" style:parent-style-name="Normal" style:family="paragraph">
      <style:paragraph-properties fo:text-align="justify" fo:line-height="150%" fo:text-indent="0.787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787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787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787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787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787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style:vertical-align="baseline" fo:line-height="150%" fo:text-indent="0.7875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style:vertical-align="baseline" fo:line-height="150%" fo:text-indent="0.7875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middle" fo:line-height="150%" fo:text-indent="0.7875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line-height="150%" fo:text-indent="0.787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787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787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787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787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787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787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787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787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787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787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787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7875in"/>
    </style:style>
    <style:style style:name="T349" style:parent-style-name="DefaultParagraphFont" style:family="text">
      <style:text-properties fo:color="#000000" style:font-size-complex="12pt" fo:language="en" fo:country="US"/>
    </style:style>
    <style:style style:name="T350" style:parent-style-name="DefaultParagraphFont" style:family="text">
      <style:text-properties fo:color="#000000" style:font-size-complex="12pt" fo:language="en" fo:country="US"/>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787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787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7875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style:font-size-complex="12pt"/>
    </style:style>
    <style:style style:name="T361" style:parent-style-name="DefaultParagraphFont" style:family="text">
      <style:text-properties fo:font-weight="bold" style:font-weight-asian="bold" style:font-weight-complex="bold" fo:text-transform="uppercase"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text-transform="uppercase" style:font-size-complex="12pt"/>
    </style:style>
    <style:style style:name="P364" style:parent-style-name="Normal" style:family="paragraph">
      <style:paragraph-properties fo:text-align="justify" fo:line-height="150%" fo:text-indent="0.2166in"/>
      <style:text-properties style:font-size-complex="12pt"/>
    </style:style>
    <style:style style:name="P365" style:parent-style-name="Normal" style:family="paragraph">
      <style:paragraph-properties fo:text-align="justify" fo:line-height="150%" fo:text-indent="0.787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787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787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787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787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787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787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787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fo:language="en" fo:country="US"/>
    </style:style>
    <style:style style:name="P398" style:parent-style-name="Normal" style:family="paragraph">
      <style:paragraph-properties fo:text-align="justify" fo:line-height="150%" fo:text-indent="0.787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787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787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787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line-height="150%" fo:text-indent="0.7875in">
        <style:tab-stops>
          <style:tab-stop style:type="left" style:position="0in"/>
          <style:tab-stop style:type="left" style:position="0.8861in"/>
          <style:tab-stop style:type="left" style:position="0.9847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787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7875in"/>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text-align="center" fo:line-height="150%"/>
      <style:text-properties fo:font-weight="bold" style:font-weight-asian="bold" style:font-weight-complex="bold" fo:text-transform="uppercase" style:font-size-complex="12pt"/>
    </style:style>
    <style:style style:name="P427" style:parent-style-name="Normal" style:family="paragraph">
      <style:paragraph-properties fo:text-align="justify" fo:line-height="150%" fo:text-indent="0.787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150%" fo:text-indent="0.7875in">
        <style:tab-stops>
          <style:tab-stop style:type="left" style:position="0.9847in"/>
          <style:tab-stop style:type="left" style:position="1.0833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787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7875in"/>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P442" style:parent-style-name="Normal" style:family="paragraph">
      <style:paragraph-properties fo:text-align="justify" fo:text-indent="0.2166in"/>
      <style:text-properties style:font-size-complex="12pt"/>
    </style:style>
    <style:style style:name="P443" style:parent-style-name="Normal" style:family="paragraph">
      <style:paragraph-properties fo:text-align="justify" fo:line-height="150%" fo:text-indent="0.787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787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align="justify" fo:line-height="150%" fo:text-indent="0.787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line-height="150%" fo:text-indent="0.787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line-height="150%" fo:text-indent="0.7875in"/>
    </style:style>
    <style:style style:name="P460" style:parent-style-name="Normal" style:family="paragraph">
      <style:paragraph-properties fo:text-align="center" fo:text-indent="0.2166in"/>
    </style:style>
    <style:style style:name="T461" style:parent-style-name="DefaultParagraphFont" style:family="text">
      <style:text-properties fo:font-weight="bold" style:font-weight-asian="bold" style:font-weight-complex="bold" fo:color="#000000" style:font-size-complex="12pt"/>
    </style:style>
    <style:style style:name="T462" style:parent-style-name="DefaultParagraphFont" style:family="text">
      <style:text-properties fo:font-weight="bold" style:font-weight-asian="bold" style:font-weight-complex="bold" fo:color="#000000"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text-transform="uppercase" fo:color="#000000" style:font-size-complex="12pt"/>
    </style:style>
    <style:style style:name="P465" style:parent-style-name="Normal" style:family="paragraph">
      <style:paragraph-properties fo:text-align="center"/>
      <style:text-properties fo:font-weight="bold" style:font-weight-asian="bold" style:font-weight-complex="bold" fo:text-transform="uppercase" fo:color="#000000" style:font-size-complex="12pt"/>
    </style:style>
    <style:style style:name="P466" style:parent-style-name="Normal" style:family="paragraph">
      <style:paragraph-properties fo:text-align="justify" fo:line-height="150%" fo:text-indent="0.787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fo:line-height="150%" fo:text-indent="0.787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line-height="150%" fo:text-indent="0.787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line-height="150%" fo:text-indent="0.787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line-height="150%" fo:text-indent="0.7875in"/>
      <style:text-properties fo:color="#000000" style:font-size-complex="12pt" style:language-asian="lt" style:country-asian="LT"/>
    </style:style>
    <style:style style:name="P484" style:parent-style-name="Normal" style:family="paragraph">
      <style:paragraph-properties fo:text-align="justify"/>
    </style:style>
    <style:style style:name="P485" style:parent-style-name="Normal" style:family="paragraph">
      <style:paragraph-properties fo:text-align="center"/>
    </style:style>
    <style:style style:name="T48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9">TAURAGĖS RAJONO SAVIVALDYBĖS TARYBA</text:p>
      <text:p text:style-name="P10"/>
      <text:p text:style-name="P11">SPRENDIMAS</text:p>
      <text:p text:style-name="P12"><text:span text:style-name="T13">DĖL<text:s/></text:span><text:span text:style-name="T14">ASMENS (ŠEIMOS) SOCIALINIŲ PASLAUGŲ POREIKIO NUSTATYMO</text:span><text:span text:style-name="T15"><text:s/></text:span></text:p>
      <text:p text:style-name="P16">IR SKYRIMO TAURAGĖS RAJONO SAVIVALDYBĖJE TVARKOS APRAŠo PATVIRTINIMO</text:p>
      <text:p text:style-name="P17"/>
      <text:p text:style-name="P18">2017 m. gegužės 17 d. Nr. 1-215</text:p>
      <text:p text:style-name="P19">Tauragė</text:p>
      <text:p text:style-name="P20"/>
      <text:p text:style-name="P21"/>
      <text:p text:style-name="P22"><text:span text:style-name="T23">Vadovaudamasi Lietuvos Respublikos vietos savivaldos įstatymo 6 straipsnio 12 punktu, 18 straipsnio 1 dalimi, Lietuvos Respublikos socialinių paslaugų įstatymo 13 straipsniu, Asmens (šeimos) socialinių paslaugų poreikio nustatymo ir skyrimo tvarkos aprašu ir Senyvo amžiaus asmens bei suaugusio asmens su negalia socialinės globos poreikio nustatymo metodika, patvirtintais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Tauragės rajono savivaldybės taryba <text:s text:c="28"/>n u s p r e n d ž i a:</text:span></text:p>
      <text:p text:style-name="P24"><text:span text:style-name="T25">1</text:span><text:span text:style-name="T26">. Patvirtinti Asmens (šeimos) socialinių paslaugų poreikio nustatymo ir skyrimo Tauragės rajono savivaldybėje tvarkos aprašą (pridedama).</text:span></text:p>
      <text:p text:style-name="P27"><text:span text:style-name="T28"><text:tab/></text:span><text:span text:style-name="T29">2</text:span><text:span text:style-name="T30">. Pripažinti netekusiu galios Tauragės rajono savivaldybės tarybos 2014 m. sausio 29 d. sprendimą Nr. 1-27 „Dėl Asmens (šeimos) socialinių paslaugų poreikio nustatymo ir skyrimo Tauragės rajono savivaldybėje tvarkos aprašo patvirtinimo“.<text:s/></text:span></text:p>
      <text:p text:style-name="P31"><text:span text:style-name="T32">3</text:span><text:span text:style-name="T33">. Paskelbti šį sprendimą Teisės aktų registre ir Tauragės<text:s/></text:span><text:span text:style-name="T34">rajono savivaldybės interneto svetainėje.</text:span></text:p>
      <text:p text:style-name="P35"><text:span text:style-name="T36">Šis sprendimas gali būti skundžiamas Lietuvos Respublikos administracinių bylų teisenos įstatymo nustatyta tvarka.<text:s/></text:span></text:p>
      <text:p text:style-name="Normal"/>
      <text:p text:style-name="Normal"/>
      <text:p text:style-name="Normal"/>
      <text:p text:style-name="Normal"><text:span text:style-name="T37">Savivaldybės meras</text:span><text:span text:style-name="T38"><text:tab/></text:span><text:span text:style-name="T39"><text:tab/></text:span><text:span text:style-name="T40"><text:tab/></text:span><text:span text:style-name="T41"><text:tab/></text:span><text:span text:style-name="T42"><text:tab/>Sigitas Mičiulis<text:s/></text:span></text:p>
      <text:p text:style-name="P43"/>
      <text:soft-page-break/>
      <text:p text:style-name="P44">PATVIRTINTA</text:p>
      <text:p text:style-name="P45">Tauragės rajono savivaldybės tarybos</text:p>
      <text:p text:style-name="P46">2017 m. gegužės <text:s text:c="2"/>17 <text:s/>d. sprendimu Nr. 1-215</text:p>
      <text:p text:style-name="P47"/>
      <text:p text:style-name="P48"><text:span text:style-name="T49">ASMENS (ŠEIMOS) SOCIALINIŲ PASLAUGŲ POREIKIO NUSTATYMO<text:s/></text:span></text:p>
      <text:p text:style-name="P50"><text:span text:style-name="T51">IR SKYRIMO TAURAGĖS RAJONO SAVIVALDYBĖJE TVARKOS APRAŠAS</text:span></text:p>
      <text:p text:style-name="P52"/>
      <text:p text:style-name="P53"><text:span text:style-name="T54">I SKYRIUS</text:span><text:span text:style-name="T55"><text:line-break/>BENDROSIOS NUOSTATOS</text:span></text:p>
      <text:p text:style-name="P56"/>
      <text:p text:style-name="P57"><text:span text:style-name="T58">1</text:span><text:span text:style-name="T59">. Asmens (šeimos) socialinių paslaugų poreikio nustatymo ir skyrimo tvarkos aprašas (toliau vadinama – aprašas) nustato asmens (šeimos) socialinių paslaugų poreikį nustatančius subjektus, asmens (šeimos) socialinių paslaugų poreikio nustatymo kriterijus ir procedūrą, asmens socialinės globos poreikio vertinimo, socialinių paslaugų skyrimo, sustabdymo ir nutraukimo bei asmens siuntimo į socialinės globos namus (toliau vadinama – globos namai) tvarką, asmens (šeimos) teises ir pareigas, informacijos teikimą ir saugojimą, skundų nagrinėjimo tvarką.</text:span></text:p>
      <text:p text:style-name="P60"><text:span text:style-name="T61">2</text:span><text:span text:style-name="T62">. Šis aprašas taikomas nustatant individualų socialinių paslaugų poreikį, priimant sprendimą dėl socialinių paslaugų skyrimo ir siuntimo į globos namus, asmenims, pageidaujantiems gauti socialines paslaugas, kurias finansuoja savivaldybė iš savo biudžeto lėšų ar iš valstybės biudžeto specialių tikslinių dotacijų savivaldybių biudžetams. Socialinių paslaugų, kurios teikiamos papildomai asmens (šeimos) pageidavimu, poreikis nevertinamas.</text:span></text:p>
      <text:p text:style-name="P63"><text:span text:style-name="T64">3</text:span><text:span text:style-name="T65">. Nustatant asmens, gyvenančio kartu su šeima, socialinių paslaugų poreikį, kartu nustatomas ir šeimos socialinių paslaugų poreikis.</text:span></text:p>
      <text:p text:style-name="P66"><text:span text:style-name="T67">4</text:span><text:span text:style-name="T68">. Šiame apraše vartojamos sąvokos atitinka Lietuvos Respublikos socialinių paslaugų įstatyme, Socialinių paslaugų kataloge, patvirtintame socialinės apsaugos ir darbo ministro 2006 m. balandžio 5 d. įsakymu Nr. A1-93 „Dėl Socialinių paslaugų katalogo <text:s/>patvirtinimo“<text:s/></text:span><text:span text:style-name="T69">ir<text:s/></text:span><text:span text:style-name="T70">kituose teisės aktuose apibrėžtas sąvokas.</text:span></text:p>
      <text:p text:style-name="P71"/>
      <text:p text:style-name="P72"><text:span text:style-name="T73">II SKYRIUS</text:span><text:span text:style-name="T74"><text:line-break/>ASMENS (ŠEIMOS) SOCIALINIŲ PASLAUGŲ POREIKĮ NUSTATANTYS SUBJEKTAI</text:span></text:p>
      <text:p text:style-name="P75"/>
      <text:p text:style-name="P76"><text:span text:style-name="T77">5</text:span><text:span text:style-name="T78">. Asmens (šeimos) socialinių paslaugų poreikį nustato<text:s/></text:span><text:span text:style-name="T79">Tauragės socialinių paslaugų centro ir seniūnijų socialiniai darbuotojai.<text:s/></text:span></text:p>
      <text:p text:style-name="P80"><text:span text:style-name="T81">6</text:span><text:span text:style-name="T82">. Asmens, rengiamo paleisti iš laisvės atėmimo, kardomojo kalinimo vietos ar socialinės bei psichologinės reabilitacijos įstaigos, psichiatrijos ligoninės ar kito tipo stacionarios sveikatos priežiūros įstaigos ir pageidaujančio gauti socialines paslaugas, socialinių paslaugų poreikį nustato šios įstaigos socialiniai darbuotojai, bendradarbiaudami su Tauragės rajono savivaldybe, kurios teritorijoje asmuo gyveno prieš patekdamas į laisvės atėmimo, kardomojo kalinimo vietą ar socialinės bei psichologinės reabilitacijos įstaigą, psichiatrijos ligoninę ar kito tipo<text:s/></text:span><text:soft-page-break/><text:span text:style-name="T83">stacionarią sveikatos priežiūros įstaigą arba kurios teritorijoje gyvena asmens šeima.<text:s/></text:span></text:p>
      <text:p text:style-name="P84"><text:span text:style-name="T85">7</text:span><text:span text:style-name="T86">. Asmens (šeimos) socialinių paslaugų poreikį socialinių paslaugų teikimo laikotarpiu, pasikeitus aplinkybėms ar asmens sveikatos būklei nustato socialines paslaugas teikiančių įstaigų socialiniai darbuotojai.</text:span></text:p>
      <text:p text:style-name="P87"/>
      <text:p text:style-name="P88"><text:span text:style-name="T89">III SKYRIUS</text:span><text:span text:style-name="T90"><text:line-break/>ASMENS (ŠEIMOS) SOCIALINIŲ PASLAUGŲ POREIKIO NUSTATYMO KRITERIJAI<text:s/></text:span></text:p>
      <text:p text:style-name="P91"/>
      <text:p text:style-name="P92"><text:span text:style-name="T93">8</text:span><text:span text:style-name="T94">. Asmens socialinių paslaugų poreikis nustatomas individualiai pagal asmens nesavarankiškumą bei galimybes savarankiškumą ugdyti ar kompensuoti asmens interesus ir poreikius atitinkančiomis socialinėmis paslaugomis.</text:span></text:p>
      <text:p text:style-name="P95"><text:span text:style-name="T96">9</text:span><text:span text:style-name="T97">.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span></text:p>
      <text:p text:style-name="P98"><text:span text:style-name="T99">10</text:span><text:span text:style-name="T100">. Asmens socialinių paslaugų poreikis nustatomas atsižvelgiant į asmens socialinių paslaugų poreikių rūšį bei asmens priskyrimą socialinei grupei.</text:span></text:p>
      <text:p text:style-name="P101"><text:span text:style-name="T102">11</text:span><text:span text:style-name="T103">. Išskiriamos šios asmens socialinių paslaugų poreikių rūšys:</text:span></text:p>
      <text:p text:style-name="P104"><text:span text:style-name="T105">11.1</text:span><text:span text:style-name="T106">. asmens poreikiai, kurie gali būti tenkinami bendrosiomis socialinėmis paslaugomis ar socialine priežiūra;</text:span></text:p>
      <text:p text:style-name="P107"><text:span text:style-name="T108">11.2</text:span><text:span text:style-name="T109">. asmens poreikiai, kurie gali būti tenkinami socialine globa.</text:span></text:p>
      <text:p text:style-name="P110"><text:span text:style-name="T111">12</text:span><text:span text:style-name="T112">. Asmenų socialinės grupės:</text:span></text:p>
      <text:p text:style-name="P113"><text:span text:style-name="T114">12.1</text:span><text:span text:style-name="T115">. likę be tėvų globos vaikai ir jų šeimos;</text:span></text:p>
      <text:p text:style-name="P116"><text:span text:style-name="T117">12.2</text:span><text:span text:style-name="T118">. socialinės rizikos vaikai ir jų šeimos;</text:span></text:p>
      <text:p text:style-name="P119"><text:span text:style-name="T120">12.3</text:span><text:span text:style-name="T121">. vaikai su negalia ir jų šeimos;</text:span></text:p>
      <text:p text:style-name="P122"><text:span text:style-name="T123">12.4</text:span><text:span text:style-name="T124">. senyvo amžiaus asmenys ir jų šeimos;</text:span></text:p>
      <text:p text:style-name="P125"><text:span text:style-name="T126">12.5</text:span><text:span text:style-name="T127">. suaugę asmenys su negalia ir jų šeimos;</text:span></text:p>
      <text:p text:style-name="P128"><text:span text:style-name="T129">12.6</text:span><text:span text:style-name="T130">. socialinės rizikos suaugę asmenys ir jų šeimos;</text:span></text:p>
      <text:p text:style-name="P131"><text:span text:style-name="T132">12.7</text:span><text:span text:style-name="T133">. socialinės rizikos šeimos;</text:span></text:p>
      <text:p text:style-name="P134"><text:span text:style-name="T135">12.8</text:span><text:span text:style-name="T136">. kiti asmenys.</text:span></text:p>
      <text:p text:style-name="P137"><text:span text:style-name="T138">13</text:span><text:span text:style-name="T139">. Vaiko socialinių paslaugų poreikio nustatymas derinamas su ugdymo ir vystymosi poreikiais, atsižvelgiant į įvairių sričių specialistų (vaiko teisių apsaugos tarnybų, švietimo įstaigų, pedagoginės-psichologinės pagalbos tarnybų, sveikatos priežiūros įstaigų ir kitų įstaigų specialistų, kurių rekomendacijos turi įtakos nustatant vaiko socialinių paslaugų poreikį) išvadas.</text:span></text:p>
      <text:p text:style-name="P140"><text:span text:style-name="T141">14</text:span><text:span text:style-name="T142">. Visais atvejais, nustatant socialinės rizikos vaiko socialinių paslaugų poreikį arba kai vaikui yra nustatyta laikina globa (rūpyba) ir skirta trumpalaikė socialinė globa, nustatomas ir vaiko šeimos socialinių paslaugų poreikis.</text:span></text:p>
      <text:p text:style-name="P143"><text:span text:style-name="T144">15</text:span><text:span text:style-name="T145">. Vaiko, likusio be tėvų globos, socialinių paslaugų poreikis nustatomas derinant su vaiko laikinosios ar nuolatinės globos (rūpybos) organizavimu, vadovaujantis teisės aktais, reglamentuojančiais vaiko globos ir laikinosios globos organizavimą.</text:span></text:p>
      <text:p text:style-name="P146"><text:span text:style-name="T147">16</text:span><text:span text:style-name="T148">.<text:s/></text:span><text:span text:style-name="T149">Vaikų su negalia ir suaugusių asmenų su negalia bei senyvo amžiaus asmenų socialinių paslaugų poreikio nustatymas derinamas su specialiųjų poreikių nustatymu, vadovaujantis Specialiųjų poreikių nustatymo ir jų tenkinimo sąlygomis bei taisyklėmis, patvirtintomis Lietuvos Respublikos socialinės apsaugos ir darbo ministro 2007 m. lapkričio 16 d. įsakymu Nr. A1-316 „Dėl Specialiųjų poreikių nustatymo ir jų tenkinimo sąlygų bei taisyklių patvirtinimo“.</text:span></text:p>
      <text:p text:style-name="P150"><text:span text:style-name="T151">17</text:span><text:span text:style-name="T152">. Socialinės rizikos šeimos socialinių paslaugų poreikis nustatomas atsižvelgiant į šeimos narių socialinius įgūdžius ir motyvaciją kurti saugią, sveiką ir darnią aplinką savo namuose, šeimoje, palaikyti socialinius ryšius su visuomene ir užtikrinti šeimoje augančių vaikų visapusišką vystymąsi ir ugdymą, vadovaujantis teisės aktais, reglamentuojančiais darbo su socialinės rizikos šeimomis bei vaiko laikinosios ir nuolatinės globos (rūpybos) organizavimą. Teikiant socialines paslaugas socialinės rizikos šeimai, turi būti užtikrinamas ir socialinių paslaugų teikimas vaikams.</text:span></text:p>
      <text:p text:style-name="P153"/>
      <text:p text:style-name="P154"><text:span text:style-name="T155">IV SKYRIUS</text:span><text:span text:style-name="T156"><text:line-break/>ASMENS (ŠEIMOS) SOCIALINIŲ PASLAUGŲ POREIKIO NUSTATYMO PROCEDŪRA<text:s/></text:span></text:p>
      <text:p text:style-name="P157"/>
      <text:p text:style-name="P158"><text:span text:style-name="T159">18</text:span><text:span text:style-name="T160">. Prašymus dėl socialinių paslaugų priima:</text:span></text:p>
      <text:p text:style-name="P161"><text:span text:style-name="T162">18.1</text:span><text:span text:style-name="T163">. dėl bendrųjų socialinių paslaugų, socialinių įgūdžių ugdymo ir palaikymo, pagalbos į namus – Tauragės socialinių paslaugų centro ar seniūnijų socialiniai darbuotojai pagal asmens (šeimos) gyvenamąją vietą;</text:span></text:p>
      <text:p text:style-name="P164"><text:span text:style-name="T165">18.2</text:span><text:span text:style-name="T166">. dėl laikino apnakvindinimo, intensyvios krizių įveikimo pagalbos, apgyvendinimo nakvynės namuose ir krizių centruose – Tauragės socialinių paslaugų centro socialiniai darbuotojai;</text:span></text:p>
      <text:p text:style-name="P167"><text:span text:style-name="T168">18.3</text:span><text:span text:style-name="T169"><text:s/>dėl dienos, trumpalaikės ir ilgalaikės socialinės globos – Tauragės rajono savivaldybės administracijos Socialinės paramos skyriaus darbuotojai.<text:s/></text:span></text:p>
      <text:p text:style-name="P170"><text:span text:style-name="T171">19</text:span><text:span text:style-name="T172">. Asmuo (vienas iš suaugusių šeimos narių) ar jo globėjas, rūpintojas, besikreipiantis dėl socialinių paslaugų pateikia:</text:span></text:p>
      <text:p text:style-name="P173"><text:span text:style-name="T174">19.1</text:span><text:span text:style-name="T175">. užpildytą prašymą-paraišką socialinėms paslaugoms gauti SP-8 forma, patvirtintą socialinės apsaugos ir darbo ministro 2005 m. birželio 27 d. įsakymu Nr. A1-183 „Dėl kai kurių socialinei paramai gauti reikalingų formų patvirtinimo“. Asmuo dėl atitinkamos socialinės paslaugos skyrimo gali kreiptis elektroniniu būdu.</text:span></text:p>
      <text:p text:style-name="P176"><text:span text:style-name="T177">19.2</text:span><text:span text:style-name="T178">. asmens tapatybę patvirtinantį dokumentą, išskyrus atvejus, kai dėl atitinkamos socialinės paslaugos skyrimo kreipiamasi elektroniniu būdu. Asmuo, pateikdamas prašymą<text:s/></text:span><text:soft-page-break/><text:span text:style-name="T179">elektroniniu būdu, patvirtina savo tapatybę elektroniniu parašu arba kitais būdais, nustatytais Lietuvos Respublikos teisės aktuose;</text:span></text:p>
      <text:p text:style-name="P180"><text:span text:style-name="T181">19.3</text:span><text:span text:style-name="T182">. pažymą apie deklaruotą gyvenamąją vietą arba pažymą, patvirtinančią, kad jis yra įtrauktas į gyvenamosios vietos neturinčių asmenų apskaitą (tik tuo atveju, kai nėra duomenų gyvenamosios vietos apskaitos dokumentuose);</text:span></text:p>
      <text:p text:style-name="P183"><text:span text:style-name="T184">19.4</text:span><text:span text:style-name="T185">. socialinį statusą patvirtinantį dokumentą (pensininko, neįgaliojo pažymėjimą ar kt.);</text:span></text:p>
      <text:p text:style-name="P186"><text:span text:style-name="T187">19.5</text:span><text:span text:style-name="T188">. darbingumo lygio nustatymo pažymą ar specialiųjų poreikių nustatymo pažymą;</text:span></text:p>
      <text:p text:style-name="P189"><text:span text:style-name="T190">19.6</text:span><text:span text:style-name="T191">. medicinos dokumentų išrašą (F-027/a).</text:span></text:p>
      <text:p text:style-name="P192"><text:span text:style-name="T193">20</text:span><text:span text:style-name="T194">.<text:s/></text:span><text:span text:style-name="T195">Asmens (vieno iš suaugusių šeimos narių) ar jo globėjo, rūpintojo prašymas dėl bendrųjų socialinių paslaugų gavimo</text:span><text:span text:style-name="T196"><text:s/></text:span><text:span text:style-name="T197">ar socialinės priežiūros socialinės rizikos šeimai teikimo nėra būtinas.<text:s/></text:span></text:p>
      <text:p text:style-name="P198"><text:span text:style-name="T199">21</text:span><text:span text:style-name="T200">. Veikdami asmens (šeimos) ar visuomenės socialinio saugumo interesais, prašymą gali pateikti bendruomenės nariai ar kiti suinteresuoti asmenys, nurodę priežastį, dėl kurios asmuo (vienas iš suaugusių šeimos narių) ar jo globėjas, rūpintojas negali to padaryti pats.</text:span></text:p>
      <text:p text:style-name="P201"><text:span text:style-name="T202">22</text:span><text:span text:style-name="T203">. Socialiniai darbuotojai ne vėliau kaip per 14 kalendorinių dienų nuo prašymo gavimo dienos privalo nustatyti asmens (šeimos) socialinių paslaugų poreikį (išskyrus atvejus, kai nustatomas socialinės globos poreikis).</text:span></text:p>
      <text:p text:style-name="P204"><text:span text:style-name="T205">23</text:span><text:span text:style-name="T206">. Jei asmuo (šeima) pageidauja gauti bendrąsias socialines paslaugas, socialinių paslaugų poreikio nustatyti nebūtina.</text:span></text:p>
      <text:p text:style-name="P207"><text:span text:style-name="T208">24</text:span><text:span text:style-name="T209">. Socialiniai darbuotojai nustato asmens (šeimos) socialinių paslaugų poreikį, užpildydami Asmens (šeimos) socialinių paslaugų poreikio vertinimo formą, patvirtintą socialinės apsaugos ir darbo ministro 2006 m. balandžio 5 d įsakymu Nr. A1-94 „Dėl asmens (šeimos)<text:s/></text:span><text:span text:style-name="T210">socialinių paslaugų poreikio nustatymo ir skyrimo tvarkos aprašo ir senyvo amžiaus asmens bei suaugusio asmens su negalia socialinės globos poreikio nustatymo metodikos patvirtinimo“.</text:span></text:p>
      <text:p text:style-name="P211"><text:span text:style-name="T212">25</text:span><text:span text:style-name="T213">. Vertinant asmens socialinių paslaugų poreikį, prioritetas teikiamas alternatyvioms ilgalaikei socialinei globai paslaugoms, teikiamoms bendruomenėje, – socialinei priežiūrai, trumpalaikei socialinei globai, dienos socialinei globai asmens namuose, dienos centre. Jei, nustačius asmens socialinių paslaugų poreikį, padaroma išvada, kad bendrųjų socialinių paslaugų ar socialinės priežiūros asmeniui nepakanka, atliekamas asmens socialinės globos poreikio nustatymas.<text:s/></text:span></text:p>
      <text:p text:style-name="P214"><text:span text:style-name="T215">26</text:span><text:span text:style-name="T216">. Asmens socialinės globos poreikis nustatomas vadovaujantis Senyvo amžiaus asmens bei suaugusio asmens su negalia socialinės globos poreikio nustatymo metodika, patvirtinta socialinės apsaugos ir darbo ministro 2006 m. balandžio 5 d. įsakymu Nr. A1-94, Socialinės rizikos vaiko ir likusio be tėvų globos vaiko socialinės globos poreikio nustatymo metodika, patvirtinta socialinės apsaugos ir darbo ministro 2006 m. birželio 27 d. įsakymu Nr. A1-179, bei Socialinės<text:s/></text:span><text:soft-page-break/><text:span text:style-name="T217">globos poreikio vaikui su negalia nustatymo metodika, patvirtinta socialinės apsaugos ir darbo ministro 2006 m. rugsėjo 9 d. įsakymu Nr. A1-255.</text:span></text:p>
      <text:p text:style-name="P218"><text:span text:style-name="T219">27</text:span><text:span text:style-name="T220">. Asmens socialinės globos poreikis turi būti nustatytas per 30 kalendorinių dienų nuo prašymo gavimo dienos. Esant reikalui, Tauragės rajono savivaldybės administracijos direktoriaus sprendimu šis terminas gali būti pratęsiamas.</text:span></text:p>
      <text:p text:style-name="P221"><text:span text:style-name="T222">28</text:span><text:span text:style-name="T223">. Socialiniai darbuotojai, nustatę socialinių paslaugų poreikį, asmens (šeimos), besikreipiančio dėl socialinių paslaugų, išvadas pateikia Tauragės rajono savivaldybės administracijos direktoriaus įgaliotam asmeniui, priimančiam sprendimą dėl socialinių paslaugų skyrimo.<text:s/></text:span></text:p>
      <text:p text:style-name="P224"><text:span text:style-name="T225">29</text:span><text:span text:style-name="T226">. Sveikatos priežiūros, švietimo ir ugdymo įstaigų, policijos ir kitų institucijų darbuotojai bei kiti asmenys privalo socialiniams darbuotojams teikti išvadas, būtinas asmens (šeimos) socialinių paslaugų poreikiui nustatyti.</text:span></text:p>
      <text:p text:style-name="P227"><text:span text:style-name="T228">30</text:span><text:span text:style-name="T229">. Jei socialiniams darbuotojams, atliekantiems vertinimą, reikalinga papildoma informacija, susijusi su asmens (šeimos) socialinių paslaugų poreikio nustatymu, jie gali pareikalauti iš asmens, sveikatos priežiūros, policijos ir kitų institucijų papildomų dokumentų, reikalingų socialinių paslaugų poreikiui nustatyti.</text:span></text:p>
      <text:p text:style-name="P230"><text:span text:style-name="T231">31</text:span><text:span text:style-name="T232">. Išskirtiniais atvejais, kai asmuo (šeima) patiria fizinį ar psichologinį smurtą ar kyla grėsmė jo fiziniam ar emociniam saugumui, Tauragės rajono savivaldybės administracijos direktoriaus įgaliotas asmuo gali priimti sprendimą dėl socialinių paslaugų skyrimo, nenustačius socialinių paslaugų poreikio. Tokiu atveju socialinių paslaugų poreikis turi būti nustatytas suteikus (arba jau teikiant) socialines paslaugas.</text:span></text:p>
      <text:p text:style-name="P233"><text:span text:style-name="T234">32</text:span><text:span text:style-name="T235">. Socialinių paslaugų įstaigos socialiniai darbuotojai, nustatę asmens, gaunančio socialines paslaugas, socialinių paslaugų poreikį, išvadas pateikia socialinių paslaugų įstaigos vadovui.</text:span></text:p>
      <text:p text:style-name="P236"/>
      <text:p text:style-name="P237"><text:span text:style-name="T238">V SKYRIUS</text:span><text:span text:style-name="T239"><text:line-break/>ASMENS SOCIALINĖS GLOBOS POREIKIO VERTINIMAS<text:s/></text:span></text:p>
      <text:p text:style-name="P240"/>
      <text:p text:style-name="P241"><text:span text:style-name="T242">33</text:span><text:span text:style-name="T243">. Asmens socialinės globos poreikis nustatomas pagal asmens socialinio ir fizinio savarankiškumo vertinimo kriterijus.</text:span></text:p>
      <text:p text:style-name="P244"><text:span text:style-name="T245">34</text:span><text:span text:style-name="T246">. Asmens savarankiškumas vertinamas pagal:</text:span></text:p>
      <text:p text:style-name="P247"><text:span text:style-name="T248">34.1</text:span><text:span text:style-name="T249">. asmens socialinį savarankiškumą</text:span><text:span text:style-name="T250">.</text:span><text:span text:style-name="T251"><text:s/>Vertinant asmens socialinį savarankiškumą, apibūdinamos asmens gyvenimo sąlygos, asmens užimtumas, nustatomas asmens sugebėjimas palaikyti socialinius ryšius (su šeima, mokykla, draugais, kaimynais, bendruomene ir kt.), įvertinama asmens motyvacija ir pateikiami socialinių darbuotojų pastebėjimai, apibūdinantys asmens gebėjimus savarankiškai gyventi savo namuose.</text:span></text:p>
      <text:p text:style-name="P252"><text:span text:style-name="T253">34.2</text:span><text:span text:style-name="T254">. asmens fizinį savarankiškumą. Vertinant asmens fizinį savarankiškumą, atsižvelgiama į jo sveikatos būklę, negalią, organizmo funkcijų sutrikimus, pagalbos reikalingumą, sugebėjimus savarankiškai atlikti būtiniausius buities darbus ir tenkinti būtinuosius poreikius, įvertinamas pagalbos kasdienėje veikloje poreikis.</text:span></text:p>
      <text:p text:style-name="P255"><text:span text:style-name="T256">35</text:span><text:span text:style-name="T257">. Įvertinus asmens socialinį bei fizinį savarankiškumą, nustatomi šie asmens nesavarankiškumo lygiai:</text:span></text:p>
      <text:p text:style-name="P258"><text:span text:style-name="T259">35.1</text:span><text:span text:style-name="T260">. iš dalies nesavarankiškas;</text:span></text:p>
      <text:p text:style-name="P261"><text:span text:style-name="T262">35.2</text:span><text:span text:style-name="T263">. visiškai nesavarankiškas.</text:span></text:p>
      <text:p text:style-name="P264"><text:span text:style-name="T265">36</text:span><text:span text:style-name="T266">. Nustatant asmens, gyvenančio kartu su šeima, socialinės globos poreikį, atsižvelgiama į artimųjų gebėjimus bei motyvaciją pasirūpinti vienas kitu.</text:span></text:p>
      <text:p text:style-name="P267"><text:span text:style-name="T268">37</text:span><text:span text:style-name="T269">. Nustatę asmens socialinės globos poreikį ir įvertinę, kad asmuo yra savarankiškas ir socialinė globa jam nebūtina, socialiniai darbuotojai teikia išvadą dėl bendrųjų socialinių paslaugų ar socialinės priežiūros teikimo asmeniui.</text:span></text:p>
      <text:p text:style-name="P270"/>
      <text:p text:style-name="P271"><text:span text:style-name="T272">VI</text:span><text:span text:style-name="T273"><text:s/>SKYRIUS<text:s/></text:span></text:p>
      <text:p text:style-name="P274"><text:span text:style-name="T275">SOCIALINIŲ PASLAUGŲ ASMENIUI (ŠEIMAI) SKYRIMAS, SUSTABDYMAS IR NUTRAUKIMAS<text:s/></text:span></text:p>
      <text:p text:style-name="P276"/>
      <text:p text:style-name="P277"><text:span text:style-name="T278">38</text:span><text:span text:style-name="T279">. Sprendimas dėl socialinių paslaugų asmeniui (šeimai) skyrimo, sustabdymo ir nutraukimo priimamas socialinio darbuotojo, nustačiusio asmens (šeimos) socialinių paslaugų poreikį, teikimu Tauragės rajono savivaldybės administracijos direktoriaus įgaliotam asmeniui.<text:s/></text:span></text:p>
      <text:p text:style-name="P280"><text:span text:style-name="T281">39</text:span><text:span text:style-name="T282">. Sprendimas dėl socialinės priežiūros asmeniui (šeimai) skyrimo priimamas per 14 kalendorinių dienų nuo socialinių darbuotojų asmens (šeimos) socialinių paslaugų poreikio vertinimo išvadų pateikimo Tauragės rajono savivaldybės administracijos direktoriaus įgaliotam asmeniui dienos. Sprendimas dėl socialinės priežiūros socialinės rizikos šeimai skyrimo priimamas nedelsiant, gavus informaciją apie socialinę riziką, nepildant Asmens (šeimos) socialinių paslaugų poreikio vertinimo formos.<text:s/></text:span></text:p>
      <text:p text:style-name="P283"><text:span text:style-name="T284">40</text:span><text:span text:style-name="T285">. Sprendimas dėl ilgalaikės socialinės globos asmeniui skyrimo, sustabdymo ir nutraukimo priimamas ne vėliau kaip per 30 kalendorinių dienų nuo socialinių darbuotojų asmens socialinės globos poreikio vertinimo išvadų pateikimo Tauragės rajono savivaldybės administracijos direktoriaus įgaliotam asmeniui. Sprendimas dėl trumpalaikės socialinės globos asmeniui skyrimo priimamas ne vėliau kaip per 10 kalendorinių dienų nuo socialinių darbuotojų asmens socialinės globos poreikio vertinimo išvadų pateikimo Tauragės rajono savivaldybės administracijos direktoriaus įgaliotam asmeniui dienos ir gavus rašytinę informaciją, kad globos namuose yra vieta trumpalaikei socialinei globai gauti.</text:span></text:p>
      <text:p text:style-name="P286"><text:span text:style-name="T287">41</text:span><text:span text:style-name="T288">. Priėmus sprendimą dėl socialinių paslaugų asmeniui (šeimai) skyrimo, užpildoma Sprendimo dėl socialinių paslaugų asmeniui (šeimai) skyrimo SP-9 forma, patvirtinta Lietuvos<text:s/></text:span><text:soft-page-break/><text:span text:style-name="T289">Respublikos socialinės apsaugos ir darbo ministro 2005 m. birželio 27 d. įsakymu Nr. A1-183 „</text:span><text:span text:style-name="T290">Dėl kai kurių socialinei paramai gauti reikalingų formų patvirtinimo“.<text:s/></text:span><text:span text:style-name="T291">Sprendimą pasirašo Tauragės rajono savivaldybės administracijos direktoriaus įgaliotas asmuo.<text:s/></text:span></text:p>
      <text:p text:style-name="P292"><text:span text:style-name="T293">42</text:span><text:span text:style-name="T294">. Sprendimo dėl socialinių paslaugų asmeniui (šeimai) skyrimo kopija per 5 darbo dienas nuo jo priėmimo dienos įteikiama (išsiunčiama) asmeniui. Sprendimo originalas įsegamas į asmens bylą.<text:s/></text:span></text:p>
      <text:p text:style-name="P295"><text:span text:style-name="T296">43</text:span><text:span text:style-name="T297">. P</text:span><text:span text:style-name="T298">riėmus sprendimą skirti asmeniui ilgalaikę, o vaikui, kuriam nustatyta laikinoji globa, ar socialinės rizikos vaikui<text:s/></text:span><text:span text:style-name="T299">–</text:span><text:span text:style-name="T300"><text:s/>trumpalaikę socialinę globą valstybės globos namuose, ne vėliau kaip per 5 darbo dienas šio sprendimo kopija ir kitų dokumentų (neįgaliojo pažymėjimo, darbingumo lygio pažymos, pažymos dėl specialiųjų poreikių lygio nustatymo, savivaldybės administracijos direktoriaus įsakymo ar teismo nutarties ir kitų dokumentų dėl vaiko laikinosios ar nuolatinės globos nustatymo, dėl suaugusio asmens pripažinimo neveiksniu, globėjo (rūpintojo) paskyrimo, asmens socialinės globos poreikio vertinimo) kopijos išsiunčiami:</text:span></text:p>
      <text:p text:style-name="P301"><text:span text:style-name="T302">43.1</text:span><text:span text:style-name="T303">. dėl likusių be tėvų globos vaikų, socialinės rizikos vaikų, vaikų su negalia – <text:s/>Valstybės vaiko teisių apsaugos ir įvaikinimo tarnybai;</text:span></text:p>
      <text:p text:style-name="P304"><text:span text:style-name="T305">43.2</text:span><text:span text:style-name="T306">. dėl senyvo amžiaus asmenų, suaugusių asmenų su negalia – Neįgaliųjų reikalų departamentui prie Socialinės apsaugos ir darbo ministerijos.<text:s/></text:span></text:p>
      <text:p text:style-name="P307"><text:span text:style-name="T308">44</text:span><text:span text:style-name="T309">. Priėmus sprendimą dėl trumpalaikės socialinės globos, ne vėliau kaip per 5 darbo dienas šio sprendimo kopiją ir kitų dokumentų (asmens tapatybę patvirtinančio dokumento (paso, asmens tapatybės kortelės, gimimo liudijimo, leidimo laikinai gyventi Lietuvoje, naujo pavyzdžio vairuotojo pažymėjimo), pažymos apie deklaruotą gyvenamąją vietą, neįgaliojo pažymėjimo, darbingumo lygio pažymos, pažymos dėl specialiųjų poreikių <text:s/>lygio nustatymo, medicinos dokumentų išrašo (Forma F027/a), asmens socialinės globos poreikio vertinimo bei savivaldybės pažymos apie asmens mokėjimo už socialinę globą dydį) kopijos išsiunčiamos globos namams, kurie teiks asmeniui trumpalaikę socialinę globą.</text:span></text:p>
      <text:p text:style-name="P310"><text:span text:style-name="T311">45</text:span><text:span text:style-name="T312">.<text:s/></text:span><text:span text:style-name="T313">Jei asmeniui, gaunančiam socialines paslaugas socialinių paslaugų įstaigoje, reikia keisti paslaugų rūšį, šios įstaigos vadovas dėl socialinių paslaugų nutraukimo ir kitų socialinių paslaugų skyrimo kreipiasi<text:s/></text:span><text:span text:style-name="T314">į Tauragės rajono savivaldybės administracijos Socialinės paramos skyrių.</text:span></text:p>
      <text:p text:style-name="P315"><text:span text:style-name="T316">46</text:span><text:span text:style-name="T317">. Socialinių paslaugų teikimas asmeniui (šeimai) gali būti sustabdytas:</text:span></text:p>
      <text:p text:style-name="P318"><text:span text:style-name="T319">46.1</text:span><text:span text:style-name="T320">. asmens stacionaraus gydymosi laikotarpiu;</text:span></text:p>
      <text:p text:style-name="P321"><text:span text:style-name="T322">46.2</text:span><text:span text:style-name="T323">. įtarus, kad paslaugas gaunantis asmuo (šeima) gali sirgti užkrečiama liga. Paslaugų teikimas sustabdomas iki tol, kol gaunama medikų išvada, kad asmuo nekelia pavojaus paslaugų teikėjui užsikrėsti;</text:span></text:p>
      <text:p text:style-name="P324"><text:span text:style-name="T325">46.3</text:span><text:span text:style-name="T326">. asmens namuose nesudarytos sąlygos paslaugų teikimui (antisanitarinės sąlygos ir pan.).</text:span></text:p>
      <text:p text:style-name="P327"><text:span text:style-name="T328">47</text:span><text:span text:style-name="T329">. Socialinių paslaugų teikimas asmeniui (šeimai) gali būti nutrauktas:</text:span></text:p>
      <text:p text:style-name="P330"><text:span text:style-name="T331">47.1</text:span><text:span text:style-name="T332">. asmeniui (vienam iš suaugusių šeimos narių, jo globėjui, rūpintojui) raštu atsisakius teikiamų paslaugų;</text:span></text:p>
      <text:p text:style-name="P333"><text:span text:style-name="T334">47.2</text:span><text:span text:style-name="T335">. asmeniui (šeimai) išvykus gyventi į kitą savivaldybę, užsienio valstybę;</text:span></text:p>
      <text:p text:style-name="P336"><text:span text:style-name="T337">47.3</text:span><text:span text:style-name="T338">. asmeniui nesilaikant socialinių paslaugų įstaigos vidaus tvarkos taisyklių;</text:span></text:p>
      <text:p text:style-name="P339"><text:span text:style-name="T340">47.4</text:span><text:span text:style-name="T341">.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text:span></text:p>
      <text:p text:style-name="P342"><text:span text:style-name="T343">47.5</text:span><text:span text:style-name="T344">. asmeniui (šeimai) atsisakius mokėti už socialines paslaugas;</text:span></text:p>
      <text:p text:style-name="P345"><text:span text:style-name="T346">47.6</text:span><text:span text:style-name="T347">. pasikeitus aplinkybėms, turinčioms įtakos asmens (šeimos) socialinių paslaugų teikimui (asmeniui pasveikus, įsidarbinus, išbraukus šeimą iš socialinės rizikos šeimų sąrašo ir kt.);</text:span></text:p>
      <text:p text:style-name="P348"><text:span text:style-name="T349">47.7</text:span><text:span text:style-name="T350">.<text:s/></text:span><text:span text:style-name="T351">asmens namuose nuolat girtaujama, smurtaujama ir dėl to kyla grėsmė paslaugų teikėjo saugumui;</text:span></text:p>
      <text:p text:style-name="P352"><text:span text:style-name="T353">47.8</text:span><text:span text:style-name="T354">. asmeniui mirus.</text:span></text:p>
      <text:p text:style-name="P355"><text:span text:style-name="T356">48</text:span><text:span text:style-name="T357">. Sprendimas dėl socialinių paslaugų asmeniui (šeimai) nutraukimo ar sustabdymo priimamas per 5 kalendorines dienas nuo socialinių paslaugų įstaigos išvados dėl socialinių paslaugų asmeniui sustabdymo ar nutraukimo ir kitų dokumentų pateikimo Tauragės rajono savivaldybės administracijos direktoriaus įgaliotam asmeniui dienos.</text:span></text:p>
      <text:p text:style-name="P358"/>
      <text:p text:style-name="P359"><text:span text:style-name="T360">VII</text:span><text:span text:style-name="T361"><text:s/>SKYRIUS</text:span></text:p>
      <text:p text:style-name="P362"><text:span text:style-name="T363">ASMENS SIUNTIMAS Į GLOBOS NAMUS</text:span></text:p>
      <text:p text:style-name="P364"/>
      <text:p text:style-name="P365"><text:span text:style-name="T366">49</text:span><text:span text:style-name="T367">. Asmuo siunčiamas į globos namus ilgalaikei ir trumpalaikei socialinei globai, vadovaujantis Tauragės rajono savivaldybės administracijos direktoriaus įgalioto asmens priimtu sprendimu dėl socialinės globos asmeniui skyrimo globos namuose.</text:span></text:p>
      <text:p text:style-name="P368"><text:span text:style-name="T369">50</text:span><text:span text:style-name="T370">. Globos namai, į kuriuos siunčiamas asmuo, yra parenkami pagal galimybes atsižvelgiant į asmens (globėjo, rūpintojo) pageidavimą ir globos namų galimybes suteikti reikiamas paslaugas. Apgyvendinant asmenis specialiuosiuose globos namuose, pirmenybė teikiama tikslinių grupių, kurioms šie globos namai yra skirti, asmenims.</text:span></text:p>
      <text:p text:style-name="P371"><text:span text:style-name="T372">51</text:span><text:span text:style-name="T373">. Savivaldybės sprendimas dėl socialinės globos asmeniui skyrimo nepriimamas, kai asmuo, apgyvendintas valstybės biudžeto finansuojamoje įstaigoje iki 2007 m. sausio 1 d., pereina į valstybės globos namus. Šie asmenys valstybės globos namuose apgyvendinami Valstybės vaiko teisių apsaugos ir įvaikinimo tarnybos arba Neįgaliųjų reikalų departamento prie Socialinės apsaugos ir darbo ministerijos siuntimu. Tarnybai arba Departamentui pateikiamas asmens prašymas apsigyventi valstybės globos namuose ir dokumentas, patvirtinantis, kad asmuo apgyvendintas valstybės biudžeto finansuojamoje įstaigoje iki 2007 m. sausio 1 d., bei pažymos<text:s/></text:span><text:soft-page-break/><text:span text:style-name="T374">apie deklaruotą gyvenamąją vietą, savivaldybės administracijos direktoriaus įsakymo ar teismo nutarties ir kitų dokumentų dėl vaiko laikinosios ar nuolatinės globos nustatymo, dėl suaugusio asmens pripažinimo neveiksniu, globėjo (rūpintojo) paskyrimo kopijos.<text:s/></text:span></text:p>
      <text:p text:style-name="P375"><text:span text:style-name="T376">52</text:span><text:span text:style-name="T377">. Prieš apgyvendinant asmenį globos namuose, yra išrašomas asmens siuntimas į globos namus. Siuntimą išrašo Tauragės rajono savivaldybės administracijos direktoriaus įgaliotas asmuo, o kai priimtas sprendimas dėl socialinės globos valstybės globos namuose –<text:s/></text:span><text:span text:style-name="T378">Valstybės vaiko teisių apsaugos ir įvaikinimo tarnyba</text:span><text:span text:style-name="T379"><text:s/>arba N</text:span><text:span text:style-name="T380">eįgaliųjų reikalų departamentas prie Socialinės apsaugos ir darbo ministerijos</text:span><text:span text:style-name="T381">.</text:span></text:p>
      <text:p text:style-name="P382"><text:span text:style-name="T383">53</text:span><text:span text:style-name="T384">. Siuntimas per 3 darbo dienas nuo jo išrašymo dienos pateikiamas (išsiunčiamas) asmeniui (globėjui, rūpintojui). Siuntimo kopija pateikiama globos namams, į kuriuos asmuo siunčiamas.<text:s/></text:span></text:p>
      <text:p text:style-name="P385"><text:span text:style-name="T386">54</text:span><text:span text:style-name="T387">. Išrašytas siuntimas galioja 30 kalendorinių dienų nuo jo išsiuntimo asmeniui (globėjui, rūpintojui) dienos.<text:s/></text:span><text:span text:style-name="T388">Tauragės rajono savivaldybės administracijos direktoriaus įgaliotas asmuo<text:s/></text:span><text:span text:style-name="T389">gali galiojimo terminą pratęsti, jeigu asmuo (globėjas, rūpintojas) raštu pateikia neginčijamas objektyvias priežastis, dėl kurių jis per nurodytą laiką negali apsigyventi globos namuose.<text:s/></text:span></text:p>
      <text:p text:style-name="P390"><text:span text:style-name="T391">55</text:span><text:span text:style-name="T392">. Jeigu asmuo neapsigyvena globos namuose per siuntimo galiojimo terminą, sprendimas skirti socialinę globą pripažįstamas netekusiu galios.</text:span></text:p>
      <text:p text:style-name="P393"><text:span text:style-name="T394">56</text:span><text:span text:style-name="T395">. Socialinės paramos skyriaus atsakingas specialistas surenka asmens bylos dokumentus ir parengia asmens bylą. Ši<text:s/></text:span><text:span text:style-name="T396">byla pateikiama globos namams</text:span><text:span text:style-name="T397"><text:s/>ne vėliau, kaip asmens apgyvendinimo dieną.<text:s/></text:span></text:p>
      <text:p text:style-name="P398"><text:span text:style-name="T399">57</text:span><text:span text:style-name="T400">. Jei globos namuose yra laisvų vietų ar globos namuose apgyvendinamas likęs be tėvų globos vaikas, socialinės rizikos vaikas, siuntimas išrašomas ne vėliau kaip per 3 darbo dienas nuo sprendimo dėl socialinės globos skyrimo priėmimo dienos.</text:span></text:p>
      <text:p text:style-name="P401"><text:span text:style-name="T402">58</text:span><text:span text:style-name="T403">.<text:s/></text:span><text:span text:style-name="T404">Jei globos namuose nėra laisvų vietų, asmuo yra įrašomas į savivaldybės eilę ilgalaikei socialinei globai gauti, o tais atvejais, kai asmeniui skirta ilgalaikė socialinė globa valstybės globos namuose, – į asmenų eilę ilgalaikei socialinei globai gauti valstybės globos namuose, kurią sudaro ir tvarko Valstybės vaiko teisių apsaugos ir įvaikinimo tarnyba</text:span><text:span text:style-name="T405"><text:s/>arba N</text:span><text:span text:style-name="T406">eįgaliųjų reikalų departamentas prie Socialinės apsaugos ir darbo ministerijos</text:span><text:span text:style-name="T407">.</text:span></text:p>
      <text:p text:style-name="P408"><text:span text:style-name="T409">59</text:span><text:span text:style-name="T410">. Savivaldybės asmenų eilė ilgalaikei socialinei globai gauti sudaroma pagal sprendimų dėl socialinės globos skyrimo priėmimo datą. Tais atvejais, kai sprendimai dėl socialinės globos skyrimo priimami ta pačia data keliems asmenims, atsižvelgiama ir į jų prašymo-paraiškos socialinėms paslaugoms gauti pateikimo datą.</text:span></text:p>
      <text:p text:style-name="P411"><text:span text:style-name="T412">60</text:span><text:span text:style-name="T413">. Išimtinais atvejais (</text:span><text:span text:style-name="T414">ligos, stichinės nelaimės, gaisro)</text:span><text:span text:style-name="T415"><text:s/>Tauragės rajono savivaldybė gali apgyvendinti asmenį savivaldybės globos namuose be eilės – skubos tvarka. Valstybės globos namuose be eilės asmuo gali būti apgyvendintas trumpalaikei socialinei globai.</text:span></text:p>
      <text:p text:style-name="P416"><text:span text:style-name="T417">61</text:span><text:span text:style-name="T418">. Atsiradus aplinkybėms, dėl kurių asmuo, įrašytas į asmenų eilę ilgalaikei socialinei globai gauti valstybės globos namuose, nebus apgyvendinamas šiuose globos namuose, sprendimą dėl socialinės globos asmeniui skyrimo priėmusi savivaldybė per 3 darbo dienas nuo šių aplinkybių atsiradimo privalo informuoti Departamentą arba Tarnybą.<text:s/></text:span></text:p>
      <text:p text:style-name="P419"><text:span text:style-name="T420">62</text:span><text:span text:style-name="T421">. Vienas asmuo gali būti įrašytas tik į vieną eilę ilgalaikei socialinei globai gauti.</text:span></text:p>
      <text:p text:style-name="P422"/>
      <text:p text:style-name="P423"><text:span text:style-name="T424">VIII SKYRIUS</text:span><text:span text:style-name="T425"><text:line-break/>ASMENS (ŠEIMOS) TEISĖS IR PAREIGOS<text:s/></text:span></text:p>
      <text:p text:style-name="P426"/>
      <text:p text:style-name="P427"><text:span text:style-name="T428">63</text:span><text:span text:style-name="T429">. Asmuo (šeima) turi teisę į informacijos ir dokumentų apie asmenį (šeimą) konfidencialumą.</text:span></text:p>
      <text:p text:style-name="P430"><text:span text:style-name="T431">64</text:span><text:span text:style-name="T432">. Asmuo (vienas iš suaugusių šeimos narių), jo globėjas, rūpintojas turi teisę gauti informaciją apie Lietuvos Respublikos teritorijoje veikiančias socialinių paslaugų įstaigas, laisvas vietas jose, socialinių paslaugų kainas.<text:s/></text:span></text:p>
      <text:p text:style-name="P433"><text:span text:style-name="T434">65</text:span><text:span text:style-name="T435">. Asmuo, jo globėjas, rūpintojas privalo teikti socialiniams darbuotojams informaciją, susijusią su asmens (šeimos) socialinių paslaugų poreikio vertinimu. Asmuo (šeima) atsako už pateikiamų vertinti duomenų tikrumą bei informacijos teisingumą.</text:span></text:p>
      <text:p text:style-name="P436"/>
      <text:p text:style-name="P437"><text:span text:style-name="T438">IX</text:span><text:span text:style-name="T439"><text:s/>SKYRIUS<text:s/></text:span></text:p>
      <text:p text:style-name="P440"><text:span text:style-name="T441">INFORMACIJOS TEIKIMAS IR SAUGOJIMAS</text:span></text:p>
      <text:p text:style-name="P442"/>
      <text:p text:style-name="P443"><text:span text:style-name="T444">66</text:span><text:span text:style-name="T445">. Tauragės rajono savivaldybė savo interneto svetainėje skelbia informaciją apie savivaldybės teikiamas socialines paslaugas, savivaldybės socialinės globos įstaigas ir laisvas vietas jose, socialinės globos kainas, laukiančių savivaldybės eilėje ilgalaikei socialinei globai gauti asmenų skaičių.<text:s/></text:span></text:p>
      <text:p text:style-name="P446"><text:span text:style-name="T447">67</text:span><text:span text:style-name="T448">. Informaciją apie Lietuvos Respublikos teritorijoje veikiančius valstybės globos namus, socialinės globos kainas ir laisvas vietas juose, laukiančių eilėje ilgalaikei socialinei globai gauti valstybės globos namuose asmenų skaičių Valstybės vaiko teisių apsaugos ir įvaikinimo tarnyba</text:span><text:span text:style-name="T449"><text:s/>arba N</text:span><text:span text:style-name="T450">eįgaliųjų reikalų departamentas prie Socialinės apsaugos ir darbo ministerijos</text:span><text:span text:style-name="T451"><text:s/></text:span><text:span text:style-name="T452">skelbia savo interneto svetainėse.<text:s/></text:span></text:p>
      <text:p text:style-name="P453"><text:span text:style-name="T454">68</text:span><text:span text:style-name="T455">. Duomenis apie gyventojams skirtas, teikiamas ir neskirtas (nurodydamos jų neskyrimo priežastis) socialines paslaugas Tauragės rajono savivaldybės Socialinės paramos skyrius teikia Socialinės paramos šeimai informacinėje sistemoje (SPIS).<text:s/></text:span></text:p>
      <text:p text:style-name="P456"><text:span text:style-name="T457">69</text:span><text:span text:style-name="T458">. Socialinių paslaugų įstaigoje informacija apie asmenį (šeimą), gaunantį socialines paslaugas, kaupiama ir saugoma asmens byloje.</text:span></text:p>
      <text:p text:style-name="P459"/>
      <text:p text:style-name="P460"><text:span text:style-name="T461">X</text:span><text:span text:style-name="T462"><text:s/>SKYRIUS</text:span></text:p>
      <text:p text:style-name="P463"><text:span text:style-name="T464">SKUNDŲ NAGRINĖJIMAS</text:span></text:p>
      <text:p text:style-name="P465"/>
      <text:p text:style-name="P466"><text:span text:style-name="T467">70</text:span><text:span text:style-name="T468">. S</text:span><text:span text:style-name="T469">ocialinių darbuotojų asmens (šeimos) socialinių paslaugų poreikio vertinimo išvadas, sprendimą dėl socialinių paslaugų asmeniui skyrimo, įrašymą į savivaldybės asmenų eilę ilgalaikei socialinei globai gauti, siuntimą į globos namus asmuo (vienas iš suaugusių šeimos narių) ar jo globėjas, rūpintojas, kiti suinteresuoti asmenys gali apskųsti Tauragės rajono savivaldybės administracijos direktoriui. Šiais atvejais savivaldybės administracijos direktoriaus sprendimu turi būti sudaryta komisija, kuri pakartotinai nustatytų asmens (šeimos) socialinių paslaugų poreikį.</text:span></text:p>
      <text:p text:style-name="P470"><text:span text:style-name="T471">71</text:span><text:span text:style-name="T472">. Socialinis darbuotojas, kaltas dėl netinkamo asmens (šeimos) socialinių paslaugų poreikio nustatymo, gali būti traukiamas drausminėn atsakomybėn teisės aktų nustatyta tvarka.</text:span></text:p>
      <text:p text:style-name="P473"><text:span text:style-name="T474">72</text:span><text:span text:style-name="T475">. Asmens (šeimos) socialinių paslaugų, finansuojamų iš valstybės biudžeto specialių tikslinių dotacijų savivaldybių biudžetams, socialinių paslaugų poreikio nustatymo ar asmens (šeimos) finansinių galimybių mokėti už jas vertinimo išvadas, sprendimus dėl šių paslaugų skyrimo asmuo (vienas iš suaugusių šeimos narių) ar jo globėjas, rūpintojas, kiti suinteresuoti asmenys gali apskųsti Socialinių paslaugų priežiūros departamentui.<text:s/></text:span></text:p>
      <text:p text:style-name="P476"><text:span text:style-name="T477">73</text:span><text:span text:style-name="T478">. Ginčai dėl Tauragės rajono savivaldybės, Valstybės vaiko teisių apsaugos ir įvaikinimo tarnybos,<text:s/></text:span><text:span text:style-name="T479">N</text:span><text:span text:style-name="T480">eįgaliųjų reikalų departamento prie Socialinės apsaugos ir darbo ministerijos</text:span><text:span text:style-name="T481"><text:s/></text:span><text:span text:style-name="T482">ar Socialinių paslaugų priežiūros departamento priimtų sprendimų (neveikimo) nagrinėjami Administracinių bylų teisenos įstatymo nustatyta tvarka.<text:s/></text:span></text:p>
      <text:p text:style-name="P483"/>
      <text:p text:style-name="P484"/>
      <text:p text:style-name="P485"><text:span text:style-name="T48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rina</meta:initial-creator>
    <dc:creator>adlibuser</dc:creator>
    <meta:creation-date>2021-04-29T14:09:00Z</meta:creation-date>
    <dc:date>2021-04-29T14:09:00Z</dc:date>
    <meta:print-date>2017-05-19T04:39:00Z</meta:print-date>
    <meta:template xlink:href="Normal.dotm" xlink:type="simple"/>
    <meta:editing-cycles>2</meta:editing-cycles>
    <meta:editing-duration>PT60S</meta:editing-duration>
    <meta:document-statistic meta:page-count="12" meta:paragraph-count="265" meta:word-count="3320" meta:character-count="28955" meta:row-count="784" meta:non-whitespace-character-count="25900"/>
  </office:meta>
</office:document-meta>
</file>