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0368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0368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036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ENERGETIKOS ministras</text:span></text:p>
      <text:p text:style-name="P6"/>
      <text:p text:style-name="P7"><text:span text:style-name="T8">įsakymas</text:span></text:p>
      <text:p text:style-name="P9"><text:span text:style-name="T10">Dėl LIETUVOS RESPUBLIKOS ENERGETIKOS MINISTRO 2014 M. GRUODŽIO 30 D. ĮSAKYMO Nr. 1-330 „Dėl Atsinaujinančių išteklių energijos gamybos įrenginių montavimo darbų kokybės priežiūros tvarkos aprašo patvirtinimo“<text:s/></text:span><text:span text:style-name="T11">PRIPAŽINIMO NETEKUSIU GALIOS</text:span></text:p>
      <text:p text:style-name="P12"/>
      <text:p text:style-name="P13"><text:span text:style-name="T14">2019 m. birželio<text:s/></text:span><text:span text:style-name="T15">27 d.</text:span><text:span text:style-name="T16"><text:s/>Nr. 1-179</text:span></text:p>
      <text:p text:style-name="P17"><text:span text:style-name="T18">Vilnius</text:span></text:p>
      <text:p text:style-name="P19"/>
      <text:p text:style-name="P20"/>
      <text:p text:style-name="P21"/>
      <text:p text:style-name="P22"><text:span text:style-name="T23">1</text:span><text:span text:style-name="T24">.<text:s/></text:span><text:span text:style-name="T25">Pripažįstu<text:s/></text:span><text:span text:style-name="T26">netekusiu galios Lietuvos Respublikos energetikos ministro 2014 m. gruodžio 30 d. įsakymą Nr. 1-330 „Dėl Atsinaujinančių išteklių energijos gamybos įrenginių montavimo darbų kokybės priežiūros tvarkos aprašo patvi</text:span><text:span text:style-name="T27">rtinimo“ su visais pakeitimais ir papildymais.</text:span></text:p>
      <text:p text:style-name="P28"><text:span text:style-name="T29">2</text:span><text:span text:style-name="T30">.<text:s/></text:span><text:span text:style-name="T31">Nustatau</text:span><text:span text:style-name="T32">, kad šis įsakymas įsigalioja 2019 m. liepos 1 d.<text:s/></text:span></text:p>
      <text:p text:style-name="P33"/>
      <text:p text:style-name="P34"/>
      <text:p text:style-name="P35"/>
      <text:p text:style-name="Normal"><text:span text:style-name="T36">Energetikos ministras <text:s/></text:span><text:span text:style-name="T37"><text:tab/></text:span><text:span text:style-name="T38"><text:tab/></text:span><text:span text:style-name="T39"><text:tab/><text:s text:c="5"/></text:span><text:span text:style-name="T40"><text:tab/><text:s text:c="7"/>Žygimantas Vaičiūnas</text:span><text:span text:style-name="T41"><text:tab/></text:span><text:span text:style-name="T42"><text:tab/></text:span><text:span text:style-name="T43"><text:tab/></text:span><text:span text:style-name="T44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19-06-28T08:40:00Z</meta:creation-date>
    <dc:date>2019-06-28T08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750" meta:row-count="17" meta:non-whitespace-character-count="651"/>
  </office:meta>
</office:document-meta>
</file>