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margin-left="0.875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fo:letter-spacing="0.0347in"/>
    </style:style>
    <style:style style:name="P15" style:parent-style-name="Normal" style:family="paragraph">
      <style:paragraph-properties fo:text-align="justify" fo:text-indent="0.5in"/>
    </style:style>
    <style:style style:name="P16" style:parent-style-name="Normal" style:family="paragraph">
      <style:paragraph-properties fo:text-align="justify">
        <style:tab-stops>
          <style:tab-stop style:type="left" style:position="5.3159in"/>
        </style:tab-stops>
      </style:paragraph-properties>
    </style:style>
    <style:style style:name="P17" style:parent-style-name="Normal" style:family="paragraph">
      <style:paragraph-properties fo:text-align="justify">
        <style:tab-stops>
          <style:tab-stop style:type="left" style:position="5.3159in"/>
        </style:tab-stops>
      </style:paragraph-properties>
    </style:style>
    <style:style style:name="P18" style:parent-style-name="Normal" style:family="paragraph">
      <style:paragraph-properties fo:text-align="justify">
        <style:tab-stops>
          <style:tab-stop style:type="left" style:position="5.3159in"/>
        </style:tab-stops>
      </style:paragraph-properties>
    </style:style>
    <style:style style:name="P19" style:parent-style-name="Normal" style:family="paragraph">
      <style:paragraph-properties fo:text-align="justify">
        <style:tab-stops>
          <style:tab-stop style:type="left" style:position="5.3159in"/>
        </style:tab-stops>
      </style:paragraph-propertie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master-page-name="MPF1" style:family="paragraph">
      <style:paragraph-properties fo:break-before="page" fo:margin-left="2.7in" style:page-number="1">
        <style:tab-stops>
          <style:tab-stop style:type="left" style:position="1.2375in"/>
        </style:tab-stops>
      </style:paragraph-properties>
    </style:style>
    <style:style style:name="P24" style:parent-style-name="Normal" style:family="paragraph">
      <style:paragraph-properties fo:text-align="justify" fo:margin-left="2.7in">
        <style:tab-stops>
          <style:tab-stop style:type="left" style:position="1.2375in"/>
        </style:tab-stops>
      </style:paragraph-properties>
    </style:style>
    <style:style style:name="P25" style:parent-style-name="Normal" style:family="paragraph">
      <style:paragraph-properties fo:text-align="justify" fo:margin-left="2.7in">
        <style:tab-stops>
          <style:tab-stop style:type="left" style:position="1.2375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ext-properties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4923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RADVILIŠKIO RAJONO SAVIVALDYBĖS TARYBA</text:p>
      <text:p text:style-name="P5"/>
      <text:p text:style-name="P6">SPRENDIMAS</text:p>
      <text:p text:style-name="P7">DĖL PAVIRŠINIŲ NUOTEKŲ TVARKYMO SISTEMOS NAUDOJIMO TAISYKLIŲ PATVIRTINIMO</text:p>
      <text:p text:style-name="P8"/>
      <text:p text:style-name="P9">2018 m. spalio 25 d. Nr. T-970</text:p>
      <text:p text:style-name="P10">Radviliškis</text:p>
      <text:p text:style-name="P11"/>
      <text:p text:style-name="P12"/>
      <text:p text:style-name="P13">Vadovaudamasi Lietuvos Respublikos vietos savivaldos įstatymo 6 straipsnio 30 punktu, 16 straipsnio 2 dalies 36 punktu, Lietuvos Respublikos geriamojo vandens tiekimo ir nuotekų tvarkymo įstatymo 10 straipsnio 9 punktu, 13 straipsnio 3 dalimi, Paviršinių nuotekų tvarkymo reglamentu, patvirtintu Lietuvos Respublikos aplinkos ministro 2007 m. balandžio 2 d. įsakymu Nr. D1-193, Radviliškio rajono savivaldybės taryba<text:s/><text:span text:style-name="T14">nusprendži</text:span>a patvirtinti Paviršinių nuotekų tvarkymo sistemos naudojimo taisykles (pridedama).</text:p>
      <text:p text:style-name="Normal"/>
      <text:p text:style-name="P15">Šis sprendimas gali būti skundžiamas Lietuvos Respublikos administracinių bylų teisenos įstatymo nustatyta tvarka.</text:p>
      <text:p text:style-name="P16"/>
      <text:p text:style-name="P17"/>
      <text:p text:style-name="P18"/>
      <text:p text:style-name="P19"><text:span text:style-name="T20">Savivaldybės meras</text:span><text:span text:style-name="T21"><text:tab/>Antanas Čepononis</text:span></text:p>
      <text:soft-page-break/>
      <text:p text:style-name="P22">PATVIRTINTA</text:p>
      <text:p text:style-name="P24">Radviliškio rajono savivaldybės tarybos<text:s/></text:p>
      <text:p text:style-name="P25">2018 m. spalio 25 d. sprendimu Nr. T-970</text:p>
      <text:p text:style-name="Normal"/>
      <text:p text:style-name="Normal"/>
      <text:p text:style-name="P26"><text:span text:style-name="T27">PAVIRŠINIŲ<text:s/></text:span><text:span text:style-name="T28">NUOTEKŲ TVARKYMO SISTEMOS NAUDOJIMO</text:span><text:span text:style-name="T29"><text:s/>TAISYKLĖS</text:span></text:p>
      <text:p text:style-name="Normal"/>
      <text:p text:style-name="P30"><text:span text:style-name="T31">I</text:span><text:span text:style-name="T32"><text:s/>SKYRIUS</text:span></text:p>
      <text:p text:style-name="P33"><text:span text:style-name="T34">BENDROJI DALIS</text:span></text:p>
      <text:p text:style-name="Normal"/>
      <text:p text:style-name="P35"><text:span text:style-name="T36">1</text:span><text:span text:style-name="T37">.</text:span><text:span text:style-name="T38"><text:tab/></text:span><text:span text:style-name="T39">Paviršinių nuotekų tvarkymo sistemos naudojimo taisyklių (toliau – Taisyklės) tikslas – nustatyti bendruosius Radviliškio rajono savivaldybės paviršinių nuotekų tvarkymo sistemos objektų (toliau – Tinklų) naudojimo, priežiūros ir įrengimo reikalavimus, reglamentuoti santykius tarp Tinklus eksploatuojančiosios įmonės ir Tinklais besinaudojančių asmenų. Taisyklės yra privalomos visiems fiziniams ir juridiniams asmenims, esantiems Radviliškio savivaldybės teritorijoje.</text:span></text:p>
      <text:p text:style-name="P40"><text:span text:style-name="T41">2</text:span><text:span text:style-name="T42">.</text:span><text:span text:style-name="T43"><text:tab/>Taisyklės parengtos vadovaujantis Lietuvos Respublikos geriamojo vandens tiekimo ir nuotekų tvarkymo įstatymu, Paviršinių nuotekų tvarkymo reglamentu, patvirtintu Lietuvos Respublikos aplinkos ministro 2007 m. balandžio 2 d. įsakymu Nr. D1-193, ir kitais Lietuvos Respublikos teisės aktais.</text:span></text:p>
      <text:p text:style-name="Normal"/>
      <text:p text:style-name="P44"><text:span text:style-name="T45">II.</text:span><text:span text:style-name="T46"><text:s/>SKYRIUS</text:span></text:p>
      <text:p text:style-name="P47"><text:span text:style-name="T48">PAGRINDINĖS SĄVOKOS</text:span></text:p>
      <text:p text:style-name="Normal"/>
      <text:p text:style-name="P49"><text:span text:style-name="T50">3</text:span><text:span text:style-name="T51">.</text:span><text:span text:style-name="T52"><text:tab/></text:span><text:span text:style-name="T53">Abonentas</text:span><text:span text:style-name="T54"><text:s/>– fizinis arba juridinis asmuo, Lietuvos Respublikoje įsteigtas užsienio valstybės juridinio asmens ar kitos organizacijos padalinys, su paviršinių nuotekų tvarkytoju sudarę sutartį arba, jeigu sutartis nesudaryta, teisės aktų nustatyta tvarka išleidžiantys paviršines nuotekas į šių nuotekų tvarkytojo paviršinių nuotekų tvarkymo sistemas.</text:span></text:p>
      <text:p text:style-name="P55"><text:span text:style-name="T56">4</text:span><text:span text:style-name="T57">.</text:span><text:span text:style-name="T58"><text:tab/></text:span><text:span text:style-name="T59">Išvadas</text:span><text:span text:style-name="T60"><text:s/>– paviršinių nuotekų tinklų dalis nuo pastato iki paviršinių nuotekų sistemos.</text:span></text:p>
      <text:p text:style-name="P61"><text:span text:style-name="T62">5</text:span><text:span text:style-name="T63">.</text:span><text:span text:style-name="T64"><text:tab/></text:span><text:span text:style-name="T65">Normatyvas<text:s/></text:span><text:span text:style-name="T66">– nustatyta tvarka įteisintas tam tikro teršalų kiekio, leidžiamo išleisti į aplinką, rodiklis.</text:span></text:p>
      <text:p text:style-name="P67"><text:span text:style-name="T68">6</text:span><text:span text:style-name="T69">.</text:span><text:span text:style-name="T70"><text:tab/></text:span><text:span text:style-name="T71">Paviršinės nuotekos</text:span><text:span text:style-name="T72"><text:s/>– ant urbanizuotos teritorijos paviršiaus (išskyrus žemės ūkio naudmenas ir žaliuosius plotus) patenkantis kritulių ir kitoks (nuo teritorijų dangos ar transporto plovimo, laistymo ir pan.) vanduo, kurį teritorijos valdytojas nori arba privalo organizuotai (naudojant nuotekų tvarkymo sistemas) surinkti ir pašalinti į aplinką arba perduoti nuotekų tvarkytojui.</text:span></text:p>
      <text:p text:style-name="P73"><text:span text:style-name="T74">7</text:span><text:span text:style-name="T75">.</text:span><text:span text:style-name="T76"><text:tab/></text:span><text:span text:style-name="T77">Paviršinių nuotekų tvarkymo sistema</text:span><text:span text:style-name="T78"><text:s/>– paviršinių nuotekų tvarkymui skirtų inžinerinių komunikacijų, įrenginių, statinių sistema, kurią priklausomai nuo nuotekų savybių, nustatytų aplinkos apsaugos reikalavimų ir kitų aplinkybių gali sudaryti paviršinių nuotekų nuotakynas, valymo įrenginiai, nuotekų dumblo (šlamo) tvarkymo įrenginiai, nuotekų išleidimo į aplinką įrenginiai, srauto uždarymo (valdymo) įrenginiai (priemonės), nuotekų apskaitos ir kokybės kontrolės priemonės.</text:span></text:p>
      <text:p text:style-name="P79"><text:span text:style-name="T80">8</text:span><text:span text:style-name="T81">.</text:span><text:span text:style-name="T82"><text:tab/></text:span><text:span text:style-name="T83">Paviršinių nuotekų nuotakynas</text:span><text:span text:style-name="T84"><text:s/>– paviršinių nuotekų surinkimo, transportavimo, išleidimo inžineriniai <text:s/>įrenginiai (nuotakai, siurblinės ir pan.).</text:span></text:p>
      <text:p text:style-name="P85"><text:span text:style-name="T86">9</text:span><text:span text:style-name="T87">.</text:span><text:span text:style-name="T88"><text:tab/></text:span><text:span text:style-name="T89">Paviršinių nuotekų tvarkymas</text:span><text:span text:style-name="T90"><text:s/>– paviršinių nuotekų surinkimas, transportavimas, valymas, apskaita, išleidimas, valymo metu susidarančio dumblo (šlamo) pirminis tvarkymas.</text:span></text:p>
      <text:p text:style-name="P91"><text:span text:style-name="T92">10</text:span><text:span text:style-name="T93">.</text:span><text:span text:style-name="T94"><text:tab/></text:span><text:span text:style-name="T95">Paviršinių nuotekų tvarkytojas</text:span><text:span text:style-name="T96"><text:s/>– Radviliškio rajono savivaldybės tarybos sprendimu paskirtas Radviliškio rajono savivaldybės teritorijos paviršinių nuotekų tvarkytojas (toliau – Tvarkytojas).</text:span></text:p>
      <text:p text:style-name="P97"><text:span text:style-name="T98">11</text:span><text:span text:style-name="T99">.</text:span><text:span text:style-name="T100"><text:tab/></text:span><text:span text:style-name="T101">Priežiūros riba</text:span><text:span text:style-name="T102"><text:s/>– sutartyje tarp Tvarkytojo ir abonento nustatytos paviršinių nuotekų tinklų priežiūros ir eksploatavimo zonos.</text:span></text:p>
      <text:p text:style-name="P103"><text:span text:style-name="T104">12</text:span><text:span text:style-name="T105">.</text:span><text:span text:style-name="T106"><text:tab/></text:span><text:span text:style-name="T107">Valda (teritorija</text:span><text:span text:style-name="T108">) – fiziniam ar juridiniam asmeniui nuosavybės, nuomos ar panaudos teise priklausantis arba faktiškai naudojamas žemės sklypas.</text:span></text:p>
      <text:p text:style-name="P109"/>
      <text:p text:style-name="P110"><text:span text:style-name="T111">III.</text:span><text:span text:style-name="T112"><text:s/>SKYRIUS</text:span></text:p>
      <text:p text:style-name="P113"><text:span text:style-name="T114">ABONENTO OBJEKTO ĮRENGIMO IR PRIJUNGIMO PRIE PAVIRŠINIŲ NUOTEKŲ TVARKYMO SISTEMOS, ATJUNGIMO NUO JOS TVARKA</text:span></text:p>
      <text:p text:style-name="Normal"/>
      <text:p text:style-name="P115"><text:span text:style-name="T116">13</text:span><text:span text:style-name="T117">.</text:span><text:span text:style-name="T118"><text:tab/>Abonentas, norėdamas prisijungti prie Tinklų, turi gauti iš Tvarkytojo prisijungimo sąlygas šių taisyklių ir normatyvinių statybos techninių reglamentų nustatyta tvarka.</text:span></text:p>
      <text:p text:style-name="P119"><text:span text:style-name="T120">14</text:span><text:span text:style-name="T121">.</text:span><text:span text:style-name="T122"><text:tab/>Prisijungimo sąlygų ir normatyvinių statybos techninių reglamentų pagrindu būsimasis abonentas turi parengti projektą, jį suderinti su Tvarkytoju ir vieną projekto egzempliorių perduoti Tvarkytojui. Derinimui papildomai pateikiami šie dokumentai:</text:span></text:p>
      <text:p text:style-name="P123"><text:span text:style-name="T124">14.1</text:span><text:span text:style-name="T125">.</text:span><text:span text:style-name="T126"><text:tab/>objekto statybos vietos planas (bendrojo plano dalis), kuriame pažymėta esama ir projektuojamoji paviršinių nuotekų sistema;</text:span></text:p>
      <text:p text:style-name="P127"><text:span text:style-name="T128">14.2</text:span><text:span text:style-name="T129">.</text:span><text:span text:style-name="T130"><text:tab/>objekto inžinerinių tinklų bendrasis planas, kuriame nurodyti esami ir projektuojami pastatai, inžineriniai tinklai ir jų profiliai;</text:span></text:p>
      <text:p text:style-name="P131"><text:span text:style-name="T132">14.3</text:span><text:span text:style-name="T133">.</text:span><text:span text:style-name="T134"><text:tab/>projekto aiškinamasis raštas, kuriame nurodytos užterštumo galimybės, pobūdis, vidutiniai nutekamojo vandens kiekiai įvairiu metų laiku, didžiausi galimi debitai;</text:span></text:p>
      <text:p text:style-name="P135"><text:span text:style-name="T136">14.4</text:span><text:span text:style-name="T137">.</text:span><text:span text:style-name="T138"><text:tab/>lokalinių nuotekų paviršinių nuotekų valyklų brėžiniai, jų techninės charakteristikos ir nuotekų išvalymo laipsnis.</text:span></text:p>
      <text:p text:style-name="P139"><text:span text:style-name="T140">15</text:span><text:span text:style-name="T141">.</text:span><text:span text:style-name="T142"><text:tab/>Tvarkytojas, išduodamas prisijungimo sąlygas bei derindamas projektavimo dokumentus, gali apžiūrėti objektą ir paimti nuotekų mėginius analizei.</text:span></text:p>
      <text:p text:style-name="P143"><text:span text:style-name="T144">16</text:span><text:span text:style-name="T145">.</text:span><text:span text:style-name="T146"><text:tab/>Jeigu pateikiant dokumentus nesilaikoma šių Taisyklių reikalavimų arba pateikiami ne visi dokumentai, Tvarkytojas gali projekto nederinti.</text:span></text:p>
      <text:p text:style-name="P147"><text:span text:style-name="T148">17</text:span><text:span text:style-name="T149">.</text:span><text:span text:style-name="T150"><text:tab/>Jeigu naujai projektuojamo objekto paviršinių nuotekų sistema statoma keliais etapais ir prie paviršinių nuotekų sistemos prisijungiama ne vienu metu, objekto savininkas iš Tvarkytojo turi gauti prijungimo sąlygas kiekvienam statybos etapui atskirai.</text:span></text:p>
      <text:p text:style-name="P151"><text:span text:style-name="T152">18</text:span><text:span text:style-name="T153">.</text:span><text:span text:style-name="T154"><text:tab/>Paviršinės nuotekos iš abonento gali būti pradedamos priimti tik įvykdžius prisijungimo sąlygų ir projektavimo dokumentų reikalavimus, likvidavus rastus defektus, gavus iš Tvarkytojo pažymą apie šių reikalavimų įvykdymą ir nustatyta tvarka įforminus sutartį.<text:s/></text:span></text:p>
      <text:p text:style-name="P155"><text:span text:style-name="T156">19</text:span><text:span text:style-name="T157">.</text:span><text:span text:style-name="T158"><text:tab/>Abonentas, įsirengęs paviršinių nuotekų sistemą, kuri prijungiama prie centralizuotos paviršinių nuotekų sistemos, negali kliudyti tolesnei tinklo plėtrai ir naujų abonentų objektams prisijungti.</text:span></text:p>
      <text:p text:style-name="P159"><text:span text:style-name="T160">20</text:span><text:span text:style-name="T161">.</text:span><text:span text:style-name="T162"><text:tab/>Būsimasis abonentas, pageidaujantis prijungti paviršinių nuotekų sistemą prie kito objekto (abonento) paviršinių nuotekų sistemos, turi gauti to objekto savininko – abonento – sutikimą. Jeigu techniškai tai galima padaryti, objekto savininkas negali kliudyti prisijungti prie paviršinių nuotekų sistemos.</text:span></text:p>
      <text:p text:style-name="P163"><text:span text:style-name="T164">21</text:span><text:span text:style-name="T165">.</text:span><text:span text:style-name="T166"><text:tab/>Prie Tinklų draudžiama jungti buitinių nuotekų tinklus.<text:s/></text:span></text:p>
      <text:p text:style-name="P167"><text:span text:style-name="T168">22</text:span><text:span text:style-name="T169">.</text:span><text:span text:style-name="T170"><text:tab/>Abonentas, rekonstruodamas objektą, privalo gauti ir įvykdyti naujas prisijungimo sąlygas.</text:span></text:p>
      <text:p text:style-name="P171"><text:span text:style-name="T172">23</text:span><text:span text:style-name="T173">.</text:span><text:span text:style-name="T174"><text:tab/>Tvarkytojas gali laikinai atjungti abonentą įspėjęs jį prieš tris dienas, kai:</text:span></text:p>
      <text:p text:style-name="P175"><text:span text:style-name="T176">23.1</text:span><text:span text:style-name="T177">.</text:span><text:span text:style-name="T178"><text:tab/>vykdomi Tinklų remonto ar rekonstrukcijos darbai;</text:span></text:p>
      <text:p text:style-name="P179"><text:span text:style-name="T180">23.2</text:span><text:span text:style-name="T181">.</text:span><text:span text:style-name="T182"><text:tab/>abonentas neapmoka Tvarkytojui už pašalintas paviršines nuotekas sutartyje numatytais terminais.</text:span></text:p>
      <text:p text:style-name="P183"><text:span text:style-name="T184">24</text:span><text:span text:style-name="T185">.</text:span><text:span text:style-name="T186"><text:tab/>Tvarkytojas gali laikinai atjungti abonentą iš anksto neįspėjęs:</text:span></text:p>
      <text:p text:style-name="P187"><text:span text:style-name="T188">24.1</text:span><text:span text:style-name="T189">.</text:span><text:span text:style-name="T190"><text:tab/>įvykus avarijai Tinkluose;</text:span></text:p>
      <text:p text:style-name="P191"><text:span text:style-name="T192">24.2</text:span><text:span text:style-name="T193">.</text:span><text:span text:style-name="T194"><text:tab/>nustačius, kad į paviršinių nuotekų sistemą išmetami neleistini teršalai ar neleistinos teršalų koncentracijos. Abonentui leidžiamą išleidžiamų paviršinių nuotekų užterštumą ir kontroliuojamus teršalus Tvarkytojas gali nustatyti atsižvelgdamas į abonento išleidžiamų paviršinių nuotekų kiekį, teršalų koncentracijas, teritorijos naudojimo pobūdį, jo paties eksploatuojamų paviršinių nuotekų valymo įrenginių projektinį pajėgumą, vadovaudamasis Paviršinių nuotekų tvarkymo reglamento reikalavimais.</text:span></text:p>
      <text:p text:style-name="P195"><text:span text:style-name="T196">25</text:span><text:span text:style-name="T197">.</text:span><text:span text:style-name="T198"><text:tab/>Paviršinių nuotekų išvadus gali atjungti Tvarkytojas arba abonentas, stebint Tvarkytojui. Atjungus objektą, surašomas aktas. Už darbus, kai atjungimas vykdomas pagal šių taisyklių 23.2. ir 24.2. punktus, apmoka abonentas.</text:span></text:p>
      <text:p text:style-name="P199"/>
      <text:p text:style-name="P200"/>
      <text:p text:style-name="P201"><text:span text:style-name="T202">IV</text:span><text:span text:style-name="T203">.SKYRIUS</text:span></text:p>
      <text:p text:style-name="P204"><text:span text:style-name="T205">PAVIRŠINIŲ NUOTEKŲ SISTEMOS BEI ĮRENGINIŲ PRIĖMIMAS NAUDOTI</text:span></text:p>
      <text:p text:style-name="Normal"/>
      <text:p text:style-name="P206"><text:span text:style-name="T207">26</text:span><text:span text:style-name="T208">.</text:span><text:span text:style-name="T209"><text:tab/>Tvarkytojas turi tikrinti paviršinių nuotekų sistemos bei įrenginių, jeigu jie jungiami prie centralizuotos paviršinių nuotekų sistemos, statybos darbų eigą ir kokybę. Tvarkytojo pastabos ir nurodymai yra privalomi. Būsimasis abonentas paviršinių nuotekų sistemos techninei priežiūrai gali samdyti Tvarkytojo atstovą.</text:span></text:p>
      <text:p text:style-name="P210"><text:span text:style-name="T211">27</text:span><text:span text:style-name="T212">.</text:span><text:span text:style-name="T213"><text:tab/>Statybos metu keisti projektą galima tik suderinus su projektavimo organizacija, projektavusia šį objektą, ir su Tvarkytoju.</text:span></text:p>
      <text:p text:style-name="P214"><text:span text:style-name="T215">28</text:span><text:span text:style-name="T216">.</text:span><text:span text:style-name="T217"><text:tab/>Užkasant paviršinių nuotekų tinklus ar įrenginius, turi dalyvauti Tvarkytojo atstovas, kuris pasirašo paslepiamųjų darbų arba analogišką aktą. Be Tvarkytojo atstovo parašo aktas negalioja.</text:span></text:p>
      <text:p text:style-name="P218"><text:span text:style-name="T219">29</text:span><text:span text:style-name="T220">.</text:span><text:span text:style-name="T221"><text:tab/>Kai Tvarkytojo atstovas nedalyvauja priimant pastatytą ar rekonstruotą objektą, priėmimo komisija gali objektą priimti naudoti remdamasi Tvarkytojo pažyma, patvirtinančia, kad objektas prijungtas prie paviršinių nuotekų sistemos pagal techninius reikalavimus ir tinka naudoti.</text:span></text:p>
      <text:p text:style-name="P222"><text:span text:style-name="T223">30</text:span><text:span text:style-name="T224">.</text:span><text:span text:style-name="T225"><text:tab/>Rengdamas priėmimo naudoti aktą, būsimasis abonentas Tvarkytojui turi pateikti vieną projektavimo dokumentų egzempliorių, kuriame užfiksuoti statybos metu padaryti statinio pakeitimai, inžinerinių komunikacijų geodezines nuotraukas, paslepiamųjų darbų ir hidraulinio išbandymo aktus.<text:s/></text:span></text:p>
      <text:p text:style-name="P226"/>
      <text:p text:style-name="P227"><text:span text:style-name="T228">V.</text:span><text:span text:style-name="T229"><text:s/>SKYRIUS</text:span></text:p>
      <text:p text:style-name="P230"><text:span text:style-name="T231">PAVIRŠINIŲ (LIETAUS) NUOTEKŲ SISTEMOS BEI ĮRENGINIŲ PRIEŽIŪROS RIBOS</text:span></text:p>
      <text:p text:style-name="P232"/>
      <text:p text:style-name="P233"><text:span text:style-name="T234">31</text:span><text:span text:style-name="T235">.</text:span><text:span text:style-name="T236"><text:tab/>Abonento valdoje esančią paviršinių (lietaus) nuotekų sistemą iki pirmojo lietaus šulinėlio, esančio už valdos ribų, prižiūri ir eksploatuoja abonentai.</text:span></text:p>
      <text:p text:style-name="P237"><text:span text:style-name="T238">32</text:span><text:span text:style-name="T239">.</text:span><text:span text:style-name="T240"><text:tab/>Paviršinių nuotekų tvarkytojas prižiūri ir eksploatuoja paviršinių (lietaus) nuotekų sistemą nuo pirmojo lietaus šulinėlio už abonento valdos ribos imtinai.</text:span></text:p>
      <text:p text:style-name="P241"><text:span text:style-name="T242">33</text:span><text:span text:style-name="T243">.</text:span><text:span text:style-name="T244"><text:tab/>Jeigu pagal turto nuosavybės dokumentus ribos skiriasi nuo nurodytų 31–32 punktuose, vadovaujamasi nuosavybės dokumentais.</text:span></text:p>
      <text:p text:style-name="P245"><text:span text:style-name="T246">34</text:span><text:span text:style-name="T247">.</text:span><text:span text:style-name="T248"><text:tab/>Paviršinių nuotekų sistemos priklausomybės ribos privalo būti nurodytos sutartyje.</text:span></text:p>
      <text:p text:style-name="P249"/>
      <text:p text:style-name="P250"><text:span text:style-name="T251">VI.</text:span><text:span text:style-name="T252"><text:s/>SKYRIUS</text:span></text:p>
      <text:p text:style-name="P253"><text:span text:style-name="T254">SAVAVALIŠKAS OBJEKTO PRIJUNGIMAS PRIE PAVIRŠINIŲ NUOTEKŲ SISTEMOS</text:span></text:p>
      <text:p text:style-name="Normal"/>
      <text:p text:style-name="P255"><text:span text:style-name="T256">35</text:span><text:span text:style-name="T257">.</text:span><text:span text:style-name="T258"><text:tab/>Juridiniams ir fiziniams asmenims draudžiama savavališkai naudotis paviršinių nuotekų sistema.</text:span></text:p>
      <text:p text:style-name="P259"><text:span text:style-name="T260">36</text:span><text:span text:style-name="T261">.</text:span><text:span text:style-name="T262"><text:tab/>Savavališku prisijungimu prie Tvarkytojui nuosavybės teise priklausančios ar kitaip valdomos ir (arba) naudojamos paviršinių nuotekų tvarkymo sistemos laikomi atvejai, kai paviršinių nuotekų tvarkymo įrenginiai prijungti prie Tvarkytojui nuosavybės teise priklausančios ar kitaip valdomos ir (arba) naudojamos paviršinių nuotekų tvarkymo sistemos neturint Tvarkytojo išduotų prisijungimo sąlygų ir (arba) jam nedalyvaujant.</text:span></text:p>
      <text:p text:style-name="P263"><text:span text:style-name="T264">37</text:span><text:span text:style-name="T265">.</text:span><text:span text:style-name="T266"><text:tab/>Per savavališkai paklotą išvadą nuotekos nepriimamos, išvadas atjungiamas.</text:span></text:p>
      <text:p text:style-name="P267"><text:span text:style-name="T268">38</text:span><text:span text:style-name="T269">.</text:span><text:span text:style-name="T270"><text:tab/>Savavališkai prijungtas paviršinių nuotekų išvadas atjungiamas po to, kai surašomas Tvarkytojo patvirtintos formos aktas ir pateikiama susipažinti abonentui ar asmeniui, savavališkai prijungusiam paviršinių nuotekų šalinimo įrenginius. Abonentui ar asmeniui atsisakius dalyvauti surašant šį aktą ir (ar) jį pasirašyti, jis galioja, tačiau Tvarkytojas apie atsisakymą dalyvauti ir (ar) pasirašyti pažymi abiejuose akto egzemplioriuose.</text:span></text:p>
      <text:p text:style-name="P271"><text:span text:style-name="T272">39</text:span><text:span text:style-name="T273">.</text:span><text:span text:style-name="T274"><text:tab/>Tvarkytojui nustačius, kad abonentas ar asmuo savavališkai prisijungė savo paviršinių nuotekų tvarkymo įrenginius prie Tvarkytojui nuosavybės teise priklausančios ar kitaip valdomos ir (arba) naudojamos paviršinių nuotekų tvarkymo sistemos, abonento ar asmens pašalintų paviršinių nuotekų kiekis nustatomas per paskutinius 6 mėnesius iškritusių kritulių kiekį dauginant iš abonentui ar asmeniui priklausančios teritorijos, nuo kurios surenkamos paviršinės nuotekos, ploto.<text:s/></text:span></text:p>
      <text:p text:style-name="P275"><text:span text:style-name="T276">40</text:span><text:span text:style-name="T277">.</text:span><text:span text:style-name="T278"><text:tab/>Tvarkytojas turi teisę nedelsdamas atjungti savavališkai prijungtą objektą.</text:span></text:p>
      <text:p text:style-name="P279"><text:span text:style-name="T280">41</text:span><text:span text:style-name="T281">.</text:span><text:span text:style-name="T282"><text:tab/>Išvadas prijungiamas, kai įvykdomos visos prisijungimo sąlygos, įforminami reikiami dokumentai, sumokamas apskaičiuotas mokestis ir atlyginamos atjungimo ir prijungimo išlaidos.</text:span></text:p>
      <text:p text:style-name="P283"/>
      <text:p text:style-name="P284"><text:span text:style-name="T285">VII.</text:span><text:span text:style-name="T286"><text:s/>SKYRIUS</text:span></text:p>
      <text:p text:style-name="P287"><text:span text:style-name="T288">PAVIRŠINIŲ NUOTEKŲ TINKLŲ BEI ĮRENGINIŲ PRIEŽIŪRA IR EKSPLOATACIJA</text:span></text:p>
      <text:p text:style-name="P289"/>
      <text:p text:style-name="P290"><text:span text:style-name="T291">42</text:span><text:span text:style-name="T292">.</text:span><text:span text:style-name="T293"><text:tab/>Abonentai ir Tvarkytojas privalo vykdyti Lietuvos Respublikos Vyriausybės patvirtintų Specialiųjų žemės ir miško naudojimo sąlygų keliamus reikalavimus paviršinių nuotekų tinklų apsaugai.</text:span></text:p>
      <text:p text:style-name="P294"><text:span text:style-name="T295">43</text:span><text:span text:style-name="T296">.</text:span><text:span text:style-name="T297"><text:tab/>Abonentai ir Tvarkytojas privalo vykdyti Lietuvos Respublikos Vyriausybės ir kitų institucijų patvirtintus teisės aktus, reglamentuojančius paviršinių nuotekų tvarkymą.</text:span></text:p>
      <text:p text:style-name="P298"><text:span text:style-name="T299">44</text:span><text:span text:style-name="T300">.</text:span><text:span text:style-name="T301"><text:tab/>Abonentai ir Tvarkytojas paviršinių nuotekų tinklus prižiūri ir eksploatuoja vadovaudamiesi Paviršinių nuotekų tvarkymo reglamentu, patvirtintu Lietuvos Respublikos aplinkos ministro 2007 m. balandžio 2 d. įsakymu Nr. D1-193.</text:span></text:p>
      <text:p text:style-name="P302"><text:span text:style-name="T303">45</text:span><text:span text:style-name="T304">.</text:span><text:span text:style-name="T305"><text:tab/>Abonentai ir Tvarkytojas privalo užtikrinti, kad jų prižiūrima paviršinių nuotekų sistema bei įrenginiai nebūtų pažeidžiami ar užtvindomi, privalo likviduoti įvykusias avarijas.</text:span></text:p>
      <text:p text:style-name="P306"><text:span text:style-name="T307">46</text:span><text:span text:style-name="T308">.</text:span><text:span text:style-name="T309"><text:tab/>Drenažo sistemose iš rūsių ar pusrūsių turi būti sumontuotos automatiškai užsidarančios sklendės.</text:span></text:p>
      <text:p text:style-name="P310"><text:span text:style-name="T311">47</text:span><text:span text:style-name="T312">.</text:span><text:span text:style-name="T313"><text:tab/>Prieš pradėdama žemės kasimo darbus paviršinių nuotekų sistemos bei įrenginių apsaugos zonoje, darbus atliekanti organizacija privalo nustatyta tvarka gauti leidimą šiems darbams ir jį suderinti su Tvarkytoju.</text:span></text:p>
      <text:p text:style-name="P314"><text:span text:style-name="T315">48</text:span><text:span text:style-name="T316">.</text:span><text:span text:style-name="T317"><text:tab/>Juridiniai ir fiziniai asmenys, kurie atlieka žemės kasimo darbus, aptikę projekte nepažymėtus ir Tvarkytojo nenurodytus vamzdynus, privalo nutraukti darbus ir kviesti į darbų vietą Tvarkytojo atstovą. Darbus galima tęsti tik gavus raštišką šio atstovo sutikimą.</text:span></text:p>
      <text:p text:style-name="P318"><text:span text:style-name="T319">49</text:span><text:span text:style-name="T320">.</text:span><text:span text:style-name="T321"><text:tab/>Organizacijos, dirbančios paviršinių nuotekų sistemos bei įrenginių apsaugos zonoje ir pažeidusios juos ar nesilaikiusios šių taisyklių 47, 48 punktų reikalavimų, privalo pašalinti pažeidimus stebint Tvarkytojo atstovui.</text:span></text:p>
      <text:p text:style-name="P322"><text:span text:style-name="T323">50</text:span><text:span text:style-name="T324">.</text:span><text:span text:style-name="T325"><text:tab/>Planuojant statinius statyti teritorijoje, kurioje yra paviršinių nuotekų sistema, užsakovas turi paruošti ir nustatyta tvarka suderinti paviršinių nuotekų sistemos įrenginių perkėlimo projektą. Vamzdynas perkeliamas užsakovo sąskaita. Veikiančio vamzdyno išjungimas įforminamas aktu.</text:span></text:p>
      <text:p text:style-name="P326"><text:span text:style-name="T327">51</text:span><text:span text:style-name="T328">.</text:span><text:span text:style-name="T329"><text:tab/>Tvarkytojas neatsako už apsemtus namų valdų statinius, kitus pastatus, rūsius ir pan. liūčių ir stichinių nelaimių metu, jeigu abonentas nesilaiko šių taisyklių 45–48 punktų reikalavimų arba nuotekų priėmimas buvo atjungtas pagal šių taisyklių 25 ir 40 punktus.</text:span></text:p>
      <text:p text:style-name="Normal"/>
      <text:p text:style-name="P330"><text:span text:style-name="T331">VIII.</text:span><text:span text:style-name="T332"><text:s/>SKYRIUS</text:span></text:p>
      <text:p text:style-name="P333"><text:span text:style-name="T334">PAŠALINTŲ PAVIRŠINIŲ NUOTEKŲ APSKAITA IR ATSISKAITYMAS UŽ JŲ SURINKIMĄ</text:span></text:p>
      <text:p text:style-name="Normal"/>
      <text:p text:style-name="P335"><text:span text:style-name="T336">52</text:span><text:span text:style-name="T337">.</text:span><text:span text:style-name="T338"><text:tab/>Išleidžiamų paviršinių nuotekų kiekis išmatuojamas apskaitos prietaisais, o kai jų nėra, apskaičiuojamas pagal Lietuvos Respublikos aplinkos ministro 2007 m. balandžio 2 d. įsakymu Nr. D1-193 patvirtintame Paviršinių nuotekų tvarkymo reglamente nustatytą formulę.</text:span></text:p>
      <text:p text:style-name="P339"><text:span text:style-name="T340">53</text:span><text:span text:style-name="T341">.</text:span><text:span text:style-name="T342"><text:tab/>Už paviršinių nuotekų surinkimą moka visi asmenys (išskyrus asmenis, išleidžiančius paviršines nuotekas nuo sodų bendrijų teritorijų ir gyvenamųjų namų teritorijų), išleidžiantys paviršines nuotekas į paviršinių nuotekų sistemą lietaus nuotekų tinklais ar atvirai (be tinklų) į kitą teritoriją, iš kurios patenka į paviršinių nuotekų sistemą.</text:span></text:p>
      <text:p text:style-name="P343"><text:span text:style-name="T344">54</text:span><text:span text:style-name="T345">.</text:span><text:span text:style-name="T346"><text:tab/>Už paviršinių nuotekų tvarkymą atsiskaitoma Valstybinės kainų ir energetikos kontrolės komisijos suderinta ir Radviliškio savivaldybės tarybos patvirtinta kaina.</text:span></text:p>
      <text:p text:style-name="P347"><text:span text:style-name="T348">55</text:span><text:span text:style-name="T349">.</text:span><text:span text:style-name="T350"><text:tab/>Už išleidžiamas paviršines nuotekas abonentas atsiskaito kartą per metus nuo apskaičiuoto išleidžiamų paviršinių nuotekų metinio kiekio.</text:span></text:p>
      <text:p text:style-name="P351"><text:span text:style-name="T352">56</text:span><text:span text:style-name="T353">.</text:span><text:span text:style-name="T354"><text:tab/>Abonento išleidžiamų paviršinių nuotekų užterštumo laboratorinę kontrolę pagal aplinkos apsaugos reikalavimus atlieka Tvarkytojo laboratorija. Tvarkytojas gali pasirinktinai atlikti papildomus abonento paviršinių nuotekų tyrimus. Jeigu pagal tyrimų rezultatus nustatomas abonento sutartinių rodiklių viršijimas, Tvarkytojas abonentą apie tai informuoja per dvi dienas. Abonento pageidavimu ir jam sumokant, Tvarkytojas gali atlikti papildomas ar pakartotinas nuotekų analizes.</text:span></text:p>
      <text:p text:style-name="P355"><text:span text:style-name="T356">57</text:span><text:span text:style-name="T357">.</text:span><text:span text:style-name="T358"><text:tab/>Abonentas, apmokėdamas mokėjimo dokumentą už suteiktas paviršinių nuotekų tvarkymo paslaugas, gali pasirinkti jam priimtiniausius atsiskaitymo būdus.</text:span></text:p>
      <text:p text:style-name="P359"><text:span text:style-name="T360">58</text:span><text:span text:style-name="T361">.</text:span><text:span text:style-name="T362"><text:tab/>Jeigu abonentas neapmoka sąskaitos sutartyje numatytais terminais, paviršinių nuotekų tvarkytojas, įspėjęs abonentą prieš tris dienas, gali nutraukti paviršinių (lietaus) nuotekų priėmimą. Nuotekų priėmimas atnaujinamas abonentui pilnai apmokėjus sąskaitą ir paviršinių (lietaus) nuotekų tinklo atjungimo–prijungimo išlaidas.</text:span></text:p>
      <text:p text:style-name="Normal"/>
      <text:p text:style-name="P363"><text:span text:style-name="T364">IX.</text:span><text:span text:style-name="T365"><text:s/>SKYRIUS</text:span></text:p>
      <text:p text:style-name="P366"><text:span text:style-name="T367">ATSAKOMYBĖ</text:span></text:p>
      <text:p text:style-name="Normal"/>
      <text:p text:style-name="P368"><text:span text:style-name="T369">59</text:span><text:span text:style-name="T370">.</text:span><text:span text:style-name="T371"><text:tab/>Šių taisyklių priežiūrą vykdo Radviliškio rajono savivaldybės administracijos įgalioti asmenys.</text:span></text:p>
      <text:p text:style-name="P372"><text:span text:style-name="T373">60</text:span><text:span text:style-name="T374">.</text:span><text:span text:style-name="T375"><text:tab/>Už šių taisyklių nevykdymą atsakoma Lietuvos Respublikos įstatymų nustatyta tvarka.</text:span></text:p>
      <text:p text:style-name="Normal"/>
      <text:p text:style-name="P376"/>
      <text:p text:style-name="P377">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0-29T08:51:00Z</meta:creation-date>
    <dc:date>2018-10-29T08:51:00Z</dc:date>
    <meta:print-date>2016-12-16T06:56:00Z</meta:print-date>
    <meta:template xlink:href="Normal.dotm" xlink:type="simple"/>
    <meta:editing-cycles>2</meta:editing-cycles>
    <meta:editing-duration>PT0S</meta:editing-duration>
    <meta:document-statistic meta:page-count="6" meta:paragraph-count="103" meta:word-count="2163" meta:character-count="16166" meta:row-count="427" meta:non-whitespace-character-count="14106"/>
  </office:meta>
</office:document-meta>
</file>