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font-weight="bold" style:font-weight-asian="bold"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center"/>
      <style:text-properties fo:color="#000000" style:font-size-complex="4p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4368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widows="0" fo:orphans="0">
        <style:tab-stops>
          <style:tab-stop style:type="left" style:position="5.4145in"/>
        </style:tab-stops>
      </style:paragraph-properties>
      <style:text-properties fo:hyphenate="false"/>
    </style:style>
    <style:style style:name="T34" style:parent-style-name="DefaultParagraphFont" style:family="text">
      <style:text-properties style:font-name-asian="Andale Sans UI" style:font-name-complex="Tahoma" style:font-size-complex="12pt" style:language-complex="en" style:country-complex="US"/>
    </style:style>
    <style:style style:name="T35"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9"/>
      <text:p text:style-name="P10"><text:span text:style-name="T11"><draw:frame draw:id="id0"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APLINKOS MINISTRAS</text:span></text:p>
      <text:p text:style-name="P13"/>
      <text:p text:style-name="P14">ĮSAKYMAS</text:p>
      <text:p text:style-name="P15">DĖL KEIČIAMO NACIONALINIO ORO TARŠOS MAŽINIMO PLANO STRATEGINIO PASEKMIŲ APLINKAI VERTINIMO</text:p>
      <text:p text:style-name="P16"/>
      <text:p text:style-name="P17">2024 m. liepos 10 d. Nr. D1-235</text:p>
      <text:p text:style-name="P18">Vilnius</text:p>
      <text:p text:style-name="P19"/>
      <text:p text:style-name="P20"/>
      <text:p text:style-name="P21"><text:span text:style-name="T22">Įgyvendindamas Planų ir programų strateginio pasekmių aplinkai vertinimo tvarkos aprašo, patvirtinto Lietuvos Respublikos Vyriausybės 2004 m. rugpjūčio 18 d. nutarimu Nr. 967 „Dėl Planų ir programų strateginio pasekmių aplinkai vertinimo tvarkos aprašo patvirtinimo“, 15 ir 16 punktus ir atsižvelgdamas į Visuomenės informavimo ir dalyvavimo planų ir programų strateginio pasekmių aplinkai vertinimo procese tvarkos aprašo, patvirtinto Lietuvos Respublikos aplinkos ministro 2004 m. rugpjūčio 27 d. įsakymu Nr. D1-455 „Dėl Visuomenės informavimo ir dalyvavimo planų ir programų strateginio pasekmių aplinkai vertinimo procese tvarkos aprašo patvirtinimo“, 9 punktą, Planų ir programų atrankos dėl strateginio pasekmių aplinkai vertinimo tvarkos aprašo, patvirtinto Lietuvos Respublikos aplinkos ministro 2004 m. rugpjūčio 27 d. įsakymu Nr. D1-456 „Dėl</text:span><text:s/><text:span text:style-name="T23">Planų ir programų atrankos dėl strateginio pasekmių aplinkai vertinimo tvarkos aprašo patvirtinimo“, 14 punktą, keičiamo Nacionalinio oro taršos mažinimo plano, patvirtinto Lietuvos Respublikos Vyriausybės 2019 m. balandžio 17 d. nutarimu Nr. 371 „Dėl<text:s/></text:span><text:soft-page-break/><text:span text:style-name="T24">Nacionalinio oro taršos mažinimo plano patvirtinimo“, atrankos strateginiam pasekmių aplinkai vertinimui atlikti dokumentą, Strateginio pasekmių aplinkai vertinimo subjektų išvadas ir pasiūlymus dėl keičiamo Nacionalinio oro taršos mažinimo plano atrankos strateginiam pasekmių aplinkai vertinimui atlikti dokumento, įvertintus 2024 m. liepos 10 d.<text:s/></text:span><text:span text:style-name="T25">Strateginio pasekmių aplinkai vertinimo subjektų išvadų</text:span><text:span text:style-name="T26"><text:s/></text:span><text:span text:style-name="T27">dėl keičiamo Nacionalinio oro taršos mažinimo plano atrankos dokumento ir pasiūlymų dėl vertinimo atlikimo įvertinimo pažymoje</text:span>:</text:p>
      <text:p text:style-name="P28">1. N u s p r e n d ž i u neatlikti keičiamo Nacionalinio oro taršos mažinimo plano strateginio pasekmių aplinkai vertinimo.</text:p>
      <text:p text:style-name="P29">2. N u s t a t a u,<text:s/><text:span text:style-name="T30">kad šis įsakymas gali būti skundžiamas Lietuvos administracinių ginčų komisijai (Vilniaus g. 27, 01402 Vilnius) Lietuvos Respublikos ikiteisminio administracinių ginčų nagrinėjimo tvarkos įstatymu nustatyta tvarka per vieną mėnesį nuo pranešimo apie sprendimo priėmimą dienos arba Vilniaus apygardos administraciniam teismui (Žygimantų g. 2, 01102 Vilnius) Lietuvos Respublikos administracinių bylų teisenos įstatymu nustatyta tvarka per vieną mėnesį nuo pranešimo apie sprendimo priėmimą dienos.</text:span> </text:p>
      <text:p text:style-name="P31"/>
      <text:p text:style-name="P32"/>
      <text:p text:style-name="P33"><text:span text:style-name="T34">Aplinkos ministras</text:span><text:span text:style-name="T35"><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15:31:00Z</meta:creation-date>
    <dc:date>2024-07-10T15:31:00Z</dc:date>
    <meta:print-date>2022-08-03T09:14:00Z</meta:print-date>
    <meta:template xlink:href="Normal.dotm" xlink:type="simple"/>
    <meta:editing-cycles>2</meta:editing-cycles>
    <meta:editing-duration>PT0S</meta:editing-duration>
    <meta:document-statistic meta:page-count="2" meta:paragraph-count="5" meta:word-count="376" meta:character-count="2516" meta:row-count="17" meta:non-whitespace-character-count="2145"/>
  </office:meta>
</office:document-meta>
</file>