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style:text-properties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3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75in"/>
      <style:text-properties fo:color="#000000" fo:font-size="4pt" style:font-size-asian="4pt" style:font-size-complex="4pt"/>
    </style:style>
    <style:style style:name="TableColumn30" style:family="table-column">
      <style:table-column-properties style:column-width="0.4923in"/>
    </style:style>
    <style:style style:name="TableColumn31" style:family="table-column">
      <style:table-column-properties style:column-width="1.659in"/>
    </style:style>
    <style:style style:name="TableColumn32" style:family="table-column">
      <style:table-column-properties style:column-width="2.8687in"/>
    </style:style>
    <style:style style:name="TableColumn33" style:family="table-column">
      <style:table-column-properties style:column-width="1.6493in"/>
    </style:style>
    <style:style style:name="Table29" style:family="table">
      <style:table-properties style:width="6.6694in" fo:margin-left="0.1736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color="#0000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color="#0000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style>
    <style:style style:name="P50" style:parent-style-name="Normal" style:family="paragraph">
      <style:text-properties fo:color="#0000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TableRow55" style:family="table-row">
      <style:table-row-properties style:min-row-height="0.2604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style>
    <style:style style:name="P62" style:parent-style-name="Normal" style:family="paragraph">
      <style:paragraph-properties fo:text-align="justify"/>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3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3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indent="0.3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text:span text:style-name="T11">AKMENĖS RAJONO SAVIVALDYBĖS TARYBA</text:span></text:p>
      <text:p text:style-name="P12"/>
      <text:p text:style-name="P13">SPRENDIMAS</text:p>
      <text:p text:style-name="P14">DĖL AKMENĖS RAJONO PARAMOS ŠEIMAI CENTRO MAITINIMO IR MEDIKAMENTŲ IŠLAIDŲ FINANSINIŲ NORMATYVŲ PATVIRTINIMO</text:p>
      <text:p text:style-name="P15"/>
      <text:p text:style-name="P16">2018 m. kovo 22 d. Nr. T-69</text:p>
      <text:p text:style-name="P17">Naujoji Akmenė</text:p>
      <text:p text:style-name="Normal"/>
      <text:p text:style-name="P18"/>
      <text:p text:style-name="P19"><text:span text:style-name="T20">Vadovaudamasi Lietuvos Respublikos vietos savivaldos įstatymo 18 straipsnio 1 dalimi, <text:s/>Lietuvos Respublikos socialinių paslaugų įstatymu, remdamasi Maitinimo organizavimo ikimokyklinio ugdymo, bendrojo ugdymo mokyklose ir vaikų socialinės globos įstaigose tvarkos aprašu, patvirtintu sveikatos apsaugos ministro 2011 m. lapkričio 11 d. įsakymu Nr. V-964 „Dėl Maitinimo organizavimo ikimokyklinio ugdymo, bendrojo ugdymo mokyklose ir vaikų socialinės globos įstaigose tvarkos aprašu patvirtinimo“,<text:s/></text:span><text:span text:style-name="T21"><text:s/>atsižvelgdama į Akmenės rajono paramos šeimai centro 2018 m. vasario 27 d. raštą Nr. S-142(1.10) „Dėl maitinimo ir medikamentų išlaidų normos finansinių normatyvų 2018 metams patvirtinimo“, siekdama užtikrinti asmens sveikatos priežiūros paslaugas,<text:s/></text:span><text:span text:style-name="T22">sveikatai palankią <text:s/>mitybą, patenkinti maisto medžiagų fiziologinius poreikius</text:span><text:span text:style-name="T23"><text:s/>įstaigoje gyvenantiems vaikams ir jaunuoliams,<text:s/></text:span><text:span text:style-name="T24">Akmenės rajono savivaldybės taryba <text:s/>n u s p r e n d ž i a:</text:span></text:p>
      <text:p text:style-name="P25"><text:span text:style-name="T26">1</text:span><text:span text:style-name="T27">. Patvirtinti Akmenės rajono paramos šeimai centro maitinimo ir medikamentų išlaidų finansinius normatyv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Rodikliai</text:p>
          </table:table-cell>
          <table:table-cell table:style-name="TableCell39">
            <text:p text:style-name="P40">Socialinės globos gavėjų grupės</text:p>
          </table:table-cell>
          <table:table-cell table:style-name="TableCell41">
            <text:p text:style-name="P42">Norma eurais vienam asmeniui per parą</text:p>
          </table:table-cell>
        </table:table-row>
        <table:table-row table:style-name="TableRow43">
          <table:table-cell table:style-name="TableCell44">
            <text:p text:style-name="P45">1.</text:p>
          </table:table-cell>
          <table:table-cell table:style-name="TableCell46">
            <text:p text:style-name="P47">Maitinimas</text:p>
          </table:table-cell>
          <table:table-cell table:style-name="TableCell48">
            <text:p text:style-name="P49">Mokyklinio amžiaus globotinis</text:p>
            <text:p text:style-name="Normal"/>
            <text:p text:style-name="P50">Ikimokyklinio amžiaus globotinis</text:p>
          </table:table-cell>
          <table:table-cell table:style-name="TableCell51">
            <text:p text:style-name="P52">4,00</text:p>
            <text:p text:style-name="P53"/>
            <text:p text:style-name="P54">2,80</text:p>
          </table:table-cell>
        </table:table-row>
        <table:table-row table:style-name="TableRow55">
          <table:table-cell table:style-name="TableCell56">
            <text:p text:style-name="P57">2.</text:p>
          </table:table-cell>
          <table:table-cell table:style-name="TableCell58">
            <text:p text:style-name="P59">Medikamentai</text:p>
          </table:table-cell>
          <table:table-cell table:style-name="TableCell60">
            <text:p text:style-name="P61">Mokyklinio amžiaus globotinis</text:p>
            <text:p text:style-name="P62">Ikimokyklinio amžiaus globotinis</text:p>
          </table:table-cell>
          <table:table-cell table:style-name="TableCell63">
            <text:p text:style-name="P64">0,98</text:p>
          </table:table-cell>
        </table:table-row>
      </table:table>
      <text:p text:style-name="P65"><text:span text:style-name="T66">PASTABA:<text:s/></text:span><text:span text:style-name="T67">Maitinimo išlaidos per parą vienam asmeniui gali svyruoti nuo patvirtinto finansinio normatyvo +/- 0,20 Eur, tačiau <text:s/>vieno mėnesio faktinių maitinimo išlaidų, tenkančių <text:s/>vienam asmeniui per parą, vidurkis turi atitikti patvirtintą išlaidų normatyvą.</text:span></text:p>
      <text:p text:style-name="P68"><text:span text:style-name="T69">2</text:span><text:span text:style-name="T70">. Pripažinti netekusiu galios Akmenės rajono savivaldybės tarybos 2017 m. kovo 24 d. sprendimą Nr. T-62(E) „Dėl Akmenės rajono paramos šeimai centro maitinimo ir medikamentų išlaidų finansinių normatyvų patvirtinimo“.</text:span></text:p>
      <text:p text:style-name="P71"><text:span text:style-name="T72">3</text:span><text:span text:style-name="T73">. Nustatyti, kad sprendimas įsigalioja nuo 2018 m. balandžio 1 d.</text:span></text:p>
      <text:p text:style-name="P74"><text:span text:style-name="T75">Šis sprendimas gali būti skundžiamas Lietuvos Respublikos administracinių bylų teisenos įstatymo numatyta tvarka.</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8-03-23T13:04:00Z</meta:creation-date>
    <dc:date>2018-03-23T13:04:00Z</dc:date>
    <meta:print-date>2018-03-14T12:43:00Z</meta:print-date>
    <meta:template xlink:href="Normal.dotm" xlink:type="simple"/>
    <meta:editing-cycles>2</meta:editing-cycles>
    <meta:editing-duration>PT0S</meta:editing-duration>
    <meta:document-statistic meta:page-count="1" meta:paragraph-count="42" meta:word-count="314" meta:character-count="2195" meta:row-count="106" meta:non-whitespace-character-count="1923"/>
  </office:meta>
</office:document-meta>
</file>