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BALANDŽIO 26 D. NUTARIMO NR. 473 „DĖL ĮGALIOJIMŲ SUTEIKIMO ĮGYVENDINANT LIETUVOS RESPUBLIKOS ALKOHOLIO KONTROLĖS ĮSTATYMĄ“ PAKEITIMO</text:span></text:p>
      <text:p text:style-name="P19"/>
      <text:p text:style-name="P20">2024 m. birželio 12 d. Nr. 47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4 m. balandžio 26 d. nutarimą Nr. 473 „Dėl įgaliojimų suteikimo įgyvendinant Lietuvos Respublikos alkoholio kontrolės įstatymą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Vadovaudamasi Lietuvos Respublikos alkoholio kontrolės įstatymo 5 straipsnio 2 ir 3 dalimis, 7 straipsnio 1 dalimi, 8 straipsniu, 9 straipsnio 2 dalimi, 11 straipsnio 1 dalimi, 13 straipsnio 4 dalimi, 14 straipsnio 2 dalimi, 17 straipsnio 1 dalies 1 punktu, 2 dalies 1 punktu, 3<text:s/></text:span><text:soft-page-break/><text:span text:style-name="T34">dalies 1 punktu, 6</text:span><text:span text:style-name="T35">,</text:span><text:span text:style-name="T36"><text:s/>7 ir</text:span><text:span text:style-name="T37"><text:s/></text:span><text:span text:style-name="T38">7</text:span><text:span text:style-name="T39">1</text:span><text:span text:style-name="T40"><text:s/>dalimis, 8 dalies 3 <text:s/>punktu, 18</text:span><text:span text:style-name="T41">1</text:span><text:span text:style-name="T42"><text:s/>straipsnio 2 dalies 4 ir 5</text:span><text:span text:style-name="T43"><text:s/></text:span><text:span text:style-name="T44">punktais, 29 straipsnio 4 dalimi, 34 straipsnio 15 dalimi, Lietuvos Respublikos Vyriausybė</text:span><text:span text:style-name="T45"><text:s/>nutari</text:span><text:span text:style-name="T46">a:“.</text:span></text:p>
      <text:p text:style-name="P47"><text:span text:style-name="T48">2</text:span><text:span text:style-name="T49">. Pakeisti 1.2 papunktį ir jį išdėstyti taip:</text:span></text:p>
      <text:p text:style-name="P50"><text:span text:style-name="T51">„</text:span><text:span text:style-name="T52">1.2</text:span><text:span text:style-name="T53">. suderinus su Muitinės departamentu, patvirtinti šio nutarimo 1.1 papunktyje nurodytos informacijos teikimo tvarkos aprašą.“</text:span></text:p>
      <text:p text:style-name="P54"><text:span text:style-name="T55">3</text:span><text:span text:style-name="T56">. Pakeisti 2 punktą ir jį išdėstyti taip:<text:s/></text:span></text:p>
      <text:p text:style-name="P57"><text:span text:style-name="T58">„</text:span><text:span text:style-name="T59">2</text:span><text:span text:style-name="T60">. Žemės ūkio agentūrą prie Žemės ūkio ministerijos</text:span><text:span text:style-name="T61"><text:s/></text:span><text:span text:style-name="T62">skirti įmonėms, Europos juridiniams asmenims ir jų filialams, užsienio juridinių asmenų atstovybėms Lietuvos Respublikoje baudas už žemės ūkio kilmės etilo alkoholio</text:span><text:span text:style-name="T63"><text:s/></text:span><text:span text:style-name="T64">importą neturint šios veiklos licencijos.“</text:span></text:p>
      <text:p text:style-name="P65"><text:span text:style-name="T66">4</text:span><text:span text:style-name="T67">. Pripažinti netekusiu galios 5.3. papunktį.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  <text:p text:style-name="P74"/>
      <text:p text:style-name="P75"/>
      <text:p text:style-name="P76"/>
      <text:p text:style-name="P77">Ekonomikos ir inovacijų ministrė<text:tab/>Aušrinė Armonaitė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7T04:59:00Z</meta:creation-date>
    <dc:date>2024-06-17T04:5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2" meta:character-count="1646" meta:row-count="26" meta:non-whitespace-character-count="1469"/>
  </office:meta>
</office:document-meta>
</file>