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text-properties style:font-size-complex="12pt" fo:language="en" fo:country="GB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KOMUNALINIŲ ATLIEKŲ TVARKYMO SISTEMĄ PAPILDANČIOS ELEKTROS IR ELEKTRONINĖS ĮRANGOS BEI BATERIJŲ IR AKUMULIATORIŲ ATLIEKŲ SURINKIMO SISTEMOS VILNIAUS MIESTE DIEGIMO SĄLYGŲ SUDERINIMO</text:span></text:p>
      <text:p text:style-name="P17"/>
      <text:p text:style-name="P18"><text:span text:style-name="T19">2021 m. rugpjūčio<text:s/></text:span><text:span text:style-name="T20">12</text:span><text:span text:style-name="T21"><text:s/>d. Nr.<text:s/></text:span>30-2095/21</text:p>
      <text:p text:style-name="P22">Vilnius</text:p>
      <text:p text:style-name="P23"/>
      <text:p text:style-name="P24"/>
      <text:p text:style-name="P25"><text:span text:style-name="T26">Vadovaudamasis Lietuvos Respublikos aplinkos ministro 2006 m. gegužės 16 d. įsakymu<text:s/></text:span><text:span text:style-name="T27">Nr. </text:span><text:span text:style-name="T28">D1-232 „Dėl Savivaldybės organizuojamą komunalinių atliekų surinkimo sistemą papildančių atliekų surinkimo sistemų diegimo sąlygų derinimo su savivaldybėmis taisyklių tvirtinimo“ ir atsižvelgdamas į Vilniaus miesto savivaldybės administracijos direktoriaus 2021 m. rugpjūčio 5 d. įsakymu Nr. 30-1940/21 sudarytos Gamintojų ir importuotojų ar licencijuotų organizacijų prašymų derinti komunalinių atliekų tvarkymo sistemą papildančių atliekų surinkimo sistemų diegimo sąlygas komisijos 2021 m. rugpjūčio 6 d. posėdžio protokolą Nr. A27-307/21 (2.1.13-ENE),<text:s/></text:span></text:p>
      <text:p text:style-name="P29"><text:span text:style-name="T30">s u d e r i n u <text:s/>elektronikos platintojų asociacijos „EEPA“ pateiktas komunalinių atliekų tvarkymo sistemą papildančios elektros ir elektroninės įrangos bei baterijų ir akumuliatorių atliekų surinkimo sistemos Vilniaus mieste diegimo sąlygas.</text:span></text:p>
      <text:p text:style-name="P31"/>
      <text:p text:style-name="P32"/>
      <text:p text:style-name="P33"/>
      <text:p text:style-name="P34">Administracijos direktoriaus pavaduotojas,<text:s/></text:p>
      <text:p text:style-name="P35">pavaduojantis Administracijos direktorių<text:tab/>Adomas Bužins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23T07:32:00Z</meta:creation-date>
    <dc:date>2021-08-23T07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182" meta:character-count="1303" meta:row-count="32" meta:non-whitespace-character-count="1128"/>
  </office:meta>
</office:document-meta>
</file>