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color="#000000" fo:language="en" fo:country="US"/>
    </style:style>
    <style:style style:name="P10"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text-indent="-0.25in">
        <style:tab-stops>
          <style:tab-stop style:type="left" style:position="-0.0534in"/>
        </style:tab-stops>
      </style:paragraph-properties>
      <style:text-properties fo:letter-spacing="0.0416in" style:font-size-complex="12pt"/>
    </style:style>
    <style:style style:name="P30" style:parent-style-name="Normal" style:family="paragraph">
      <style:paragraph-properties fo:text-align="justify" fo:margin-left="0.8409in" fo:text-indent="-0.25in">
        <style:tab-stops>
          <style:tab-stop style:type="left" style:position="-0.0534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style:style>
    <style:style style:name="P39" style:parent-style-name="Normal" style:family="paragraph">
      <style:paragraph-properties style:punctuation-wrap="simple" fo:text-align="justify" fo:margin-left="3.5437in">
        <style:tab-stops/>
      </style:paragraph-properties>
      <style:text-properties fo:hyphenate="false"/>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42"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43"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44"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45"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46"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punctuation-wrap="simple" fo:text-align="center"/>
      <style:text-properties fo:hyphenate="false"/>
    </style:style>
    <style:style style:name="T53" style:parent-style-name="DefaultParagraphFont" style:family="text">
      <style:text-properties fo:font-weight="bold" style:font-weight-asian="bold" style:font-weight-complex="bold" style:letter-kerning="true" style:font-size-complex="12pt" style:language-asian="zh" style:country-asian="CN"/>
    </style:style>
    <style:style style:name="T54" style:parent-style-name="DefaultParagraphFont" style:family="text">
      <style:text-properties fo:font-weight="bold" style:font-weight-asian="bold" style:font-weight-complex="bold" style:letter-kerning="true" style:font-size-complex="12pt" style:language-asian="zh" style:country-asian="CN"/>
    </style:style>
    <style:style style:name="P55" style:parent-style-name="Normal" style:family="paragraph">
      <style:paragraph-properties style:punctuation-wrap="simple" fo:text-align="center"/>
      <style:text-properties fo:hyphenate="false"/>
    </style:style>
    <style:style style:name="T56" style:parent-style-name="DefaultParagraphFont" style:family="text">
      <style:text-properties fo:font-weight="bold" style:font-weight-asian="bold" style:font-weight-complex="bold" style:letter-kerning="true" style:font-size-complex="12pt" style:language-asian="zh" style:country-asian="CN"/>
    </style:style>
    <style:style style:name="P57" style:parent-style-name="Normal" style:family="paragraph">
      <style:paragraph-properties style:punctuation-wrap="simple" fo:text-align="center"/>
      <style:text-properties style:letter-kerning="true" style:language-asian="zh" style:country-asian="CN" fo:hyphenate="false"/>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h text:style-name="P8" text:outline-level="4"><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h text:style-name="P10" text:outline-level="4"/>
      <text:h text:style-name="P11" text:outline-level="4">VALSTYBINĖs DUOMENŲ APSAUGOS INSPEKCIJos</text:h>
      <text:p text:style-name="P12">DIREKTORIUS</text:p>
      <text:p text:style-name="P13"/>
      <text:p text:style-name="P14">ĮSAKYMAS</text:p>
      <text:p text:style-name="P15"><text:span text:style-name="T16">DĖL VALSTYBINĖS DUOMENŲ APSAUGOS INSPEKCIJOS DIREKTORIAUS 2021 M. KOVO 2 D. ĮSAKYMO NR. 1T-20 (1.12.E) „DĖL<text:s/></text:span><text:span text:style-name="T17">VALSTYBINĖS DUOMENŲ APSAUGOS INSPEKCIJOS NAGRINĖJAMŲ SKUNDŲ NAGRINĖJIMO TVARKOS APRAŠO<text:s/></text:span><text:span text:style-name="T18">PATVIRTINIMO“ PAKEITIMO</text:span></text:p>
      <text:p text:style-name="P19"/>
      <text:p text:style-name="P20">2024 m. vasario 2 d. Nr. 1T-19 (1.12.E)</text:p>
      <text:p text:style-name="P21">Vilnius</text:p>
      <text:p text:style-name="P22"/>
      <text:p text:style-name="P23"/>
      <text:p text:style-name="P24"><text:span text:style-name="T25">Pakeičiu<text:s/></text:span><text:span text:style-name="T26">Valstybinės duomenų apsaugos inspekcijos nagrinėjamų skundų nagrinėjimo tvarkos apraš</text:span><text:span text:style-name="T27">ą, patvirtintą Valstybinės duomenų apsaugos inspekcijos direktoriaus 2021 m. kovo 2 d. įsakymu Nr. 1T-20 (1.12.E) „Dėl Valstybinės duomenų apsaugos inspekcijos nagrinėjamų skundų nagrinėjimo tvarkos aprašo patvirtinimo“ ir išdėstau jį nauja redakcija (prid</text:span><text:span text:style-name="T28">edama).</text:span></text:p>
      <text:p text:style-name="P29"/>
      <text:p text:style-name="P30"/>
      <text:p text:style-name="Normal"><text:span text:style-name="T31">Direktorė<text:s/></text:span><text:span text:style-name="T32"><text:tab/></text:span><text:span text:style-name="T33"><text:tab/></text:span><text:span text:style-name="T34"><text:tab/></text:span><text:span text:style-name="T35"><text:tab/></text:span><text:span text:style-name="T36"><text:tab/></text:span><text:span text:style-name="T37"><text:tab/>Dijana Šinkūnienė</text:span></text:p>
      <text:p text:style-name="P38"/>
      <text:p text:style-name="P39"><text:span text:style-name="T40">PATVIRTINTA</text:span></text:p>
      <text:p text:style-name="P41">Valstybinės duomenų apsaugos inspekcijos</text:p>
      <text:p text:style-name="P42">direktoriaus 2021 m. kovo 2 d.</text:p>
      <text:p text:style-name="P43">įsakymu Nr. 1T-20 (1.12.E)</text:p>
      <text:p text:style-name="P44">(Valstybinės duomenų apsaugos inspekcijos</text:p>
      <text:p text:style-name="P45">direktoriaus 2024 m. vasario 2 d.</text:p>
      <text:p text:style-name="P46">įsakymo Nr. 1T-19<text:s/>(1.12.E) redakcija)</text:p>
      <text:p text:style-name="P47"/>
      <text:p text:style-name="P48"/>
      <text:p text:style-name="P49"><text:span text:style-name="T50">VALSTYBINĖS DUOMENŲ APSAUGOS INSPEKCIJOS NAGRINĖJAMŲ SKUNDŲ NAGRINĖ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inės duomenų apsaugos inspekcijos nagrinėjamų skundų nagrinėjimo tvarkos aprašas (toliau – Tva</text:span><text:span text:style-name="T61">rkos aprašas) reglamentuoja Valstybinėje duomenų apsaugos inspekcijoje (toliau – Inspekcija) gautų fizinių ir juridinių asmenų skundų dėl teisės aktų, kurių priežiūrą atlieka Inspekcija, galimų pažeidimų, nagrinėjimo eigą ir procedūras.</text:span></text:p>
      <text:p text:style-name="P62"><text:span text:style-name="T63">2</text:span><text:span text:style-name="T64">. Skundai nagr</text:span><text:span text:style-name="T65">inėja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66">ugos reglamentas) (toliau – Reglamentas (ES) 2016/679), Lietuvos Respublikos asmens duomenų teisinės apsaugos įstatymu (toliau – ADTAĮ), Lietuvos Respublikos asmens duomenų, tvarkomų nusikalstamų veikų prevencijos, tyrimo, atskleidimo ar baudžiamojo persek</text:span><text:span text:style-name="T67">iojimo už jas, bausmių vykdymo arba nacionalinio saugumo ar gynybos tikslais, teisinės apsaugos įstatymu<text:s/></text:span><text:soft-page-break/><text:span text:style-name="T68">(toliau – Teisėsaugos ADTAĮ), šiuo Tvarkos aprašu ir kitais teisės aktais, už kurių priežiūrą atsakinga Inspekcija.<text:s/></text:span></text:p>
      <text:p text:style-name="P69"><text:span text:style-name="T70">3</text:span><text:span text:style-name="T71">. Tvarkos apraše vartojamos s</text:span><text:span text:style-name="T72">ąvokos:</text:span></text:p>
      <text:p text:style-name="P73"><text:span text:style-name="T74">3.1</text:span><text:span text:style-name="T75">.<text:s/></text:span><text:span text:style-name="T76">pareiškėjas</text:span><text:span text:style-name="T77"><text:s/>– skundą Inspekcijai pateikęs fizinis asmuo,<text:s/></text:span><text:span text:style-name="T78">pelno nesiekianti įstaiga, organizacija ar asociacija, atitinkanti Reglamento (ES) 2016/679 80 straipsnio 1 dalies reikalavimus,</text:span><text:span text:style-name="T79"><text:s/></text:span><text:span text:style-name="T80">o Lietuvos Respublikos elektroninių ryšių įstatyme (tol</text:span><text:span text:style-name="T81">iau – ERĮ) nustatytais atvejais fizinis arba juridinis asmuo;</text:span></text:p>
      <text:p text:style-name="P82"><text:span text:style-name="T83">3.2</text:span><text:span text:style-name="T84">.<text:s/></text:span><text:span text:style-name="T85">skundas</text:span><text:span text:style-name="T86"><text:s/>– pareiškėjo rašytinis kreipimasis į Inspekciją dėl galimai neteisėto asmens duomenų tvarkymo, kuriame nurodoma, kad yra pažeistos jo ar jo atstovaujamo asmens teisės ar teisėti interesai, ir prašoma juos apginti;</text:span></text:p>
      <text:p text:style-name="P87"><text:span text:style-name="T88">3.3</text:span><text:span text:style-name="T89">.<text:s/></text:span><text:span text:style-name="T90">anoniminis skundas</text:span><text:span text:style-name="T91"><text:s/>– skundas, iš</text:span><text:span text:style-name="T92"><text:s/>kurio turinio nėra galimybės nustatyti skundą teikiančio asmens tapatybės.</text:span></text:p>
      <text:p text:style-name="P93"><text:span text:style-name="T94">4</text:span><text:span text:style-name="T95">. Kitos Tvarkos apraše vartojamos sąvokos suprantamos taip, kaip jos apibrėžtos Reglamente (ES) 2016/679, ADTAĮ, Teisėsaugos ADTAĮ, ERĮ ir kituose duomenų apsaugą reglamentu</text:span><text:span text:style-name="T96">ojančiuose teisės aktuose.<text:s/></text:span></text:p>
      <text:p text:style-name="P97"><text:span text:style-name="T98">5</text:span><text:span text:style-name="T99">. Šis Tvarkos aprašas netaikomas asmenų prašymams, kurie nagrinėjami Lietuvos Respublikos viešojo administravimo įstatymo nustatyta tvarka.</text:span></text:p>
      <text:p text:style-name="P100"/>
      <text:p text:style-name="P101"><text:span text:style-name="T102">II</text:span><text:span text:style-name="T103"><text:s/>SKYRIUS</text:span></text:p>
      <text:p text:style-name="P104"><text:span text:style-name="T105">REIKALAVIMAI SKUNDO PATEIKIMUI IR TURINIUI</text:span></text:p>
      <text:p text:style-name="P106"/>
      <text:p text:style-name="P107"><text:span text:style-name="T108">6</text:span><text:span text:style-name="T109">. Skundas turi a</text:span><text:span text:style-name="T110">titikti ADTAĮ 24 straipsnyje nustatytus reikalavimus ir būti pateiktas jame nustatyta tvarka.</text:span></text:p>
      <text:p text:style-name="P111"><text:span text:style-name="T112">7</text:span><text:span text:style-name="T113">. Pateikdamas skundą, pareiškėjas ar jo atstovas privalo patvirtinti savo tapatybę:</text:span></text:p>
      <text:p text:style-name="P114"><text:span text:style-name="T115">7.1</text:span><text:span text:style-name="T116">. pateikdamas skundą Inspekcijoje, pareiškėjas (jo atstovas) turi In</text:span><text:span text:style-name="T117">spekcijos darbuotojui, priimančiam korespondenciją, pateikti asmens tapatybę patvirtinantį dokumentą. Jeigu pareiškėjas atsisako pateikti tapatybę patvirtinantį dokumentą, Inspekcijos darbuotojas tai pažymi ant pateikto skundo. Nenustačius duomenų subjekto</text:span><text:span text:style-name="T118"><text:s/>ir (ar) jo atstovo tapatybės, skundas nėra nagrinėjamas;</text:span></text:p>
      <text:p text:style-name="P119"><text:span text:style-name="T120">7.2</text:span><text:span text:style-name="T121">. pateikdamas skundą elektroniniu paštu, skundą turi pasirašyti kvalifikuotu elektroniniu parašu arba jis turi būti suformuotas elektroninėmis priemonėmis, kurios leidžia užtikrinti teksto vi</text:span><text:span text:style-name="T122">entisumą ir nepakeičiamumą arba pateikia kitą jį vienareikšmiškai identifikuojančią informaciją. Tais atvejais, kai skundą elektroniniu paštu teikia užsienio valstybės pilietis, neturintis objektyvių galimybių patvirtinti savo tapatybę šiame papunktyje nus</text:span><text:span text:style-name="T123">tatyta tvarka ir dėl objektyvių priežasčių negalintis pateikti skundo kitais būdais, teikdamas skundą elektroniniu paštu, savo tapatybę patvirtina prie skundo pridėdamas asmens dokumento kopiją.</text:span></text:p>
      <text:p text:style-name="P124"><text:span text:style-name="T125">8</text:span><text:span text:style-name="T126">. Anoniminiai skundai nenagrinėjami, jeigu Inspekcijos</text:span><text:span text:style-name="T127"><text:s/>direktorius nenusprendžia kitaip. Priimant sprendimą nagrinėti anoniminį skundą, atsižvelgiama į galimą subjektų, kurių teisės ir teisėti interesai, galimai pažeisti, skaičių, asmens duomenų tvarkymo pobūdį, taip pat, ar yra gauta daugiau pranešimų ar sku</text:span><text:span text:style-name="T128">ndų dėl skundžiamų veiksmų, informacijos skunde pakankamumą tyrimo ir (ar) patikrinimo atlikimui. Nusprendus nagrinėti anoniminiame skunde pateiktą informaciją, vadovaujantis Inspekcijos tvirtinamomis Inspekcijos vykdomų tyrimų ir (ar) patikrinimų atlikimo</text:span><text:span text:style-name="T129"><text:s/>taisyklėmis, pradedamas tyrimas ir (ar) patikrinimas Inspekcijos iniciatyva arba vadovaujantis Inspekcijos tvirtinamomis Inspekcijos vykdomos stebėsenos atlikimo taisyklėmis, pradedami stebėsenos veiksmai.</text:span></text:p>
      <text:p text:style-name="P130"><text:span text:style-name="T131">9</text:span><text:span text:style-name="T132">. Skundas ir jo priedai turi būti parašyti v</text:span><text:span text:style-name="T133">alstybine kalba arba turėti įstatymų nustatyta tvarka patvirtintą vertimą į valstybinę kalbą, išskyrus atvejus, kai skundas yra pateikiamas per Europos Komisijos vidaus rinkos informacinę sistemą (toliau – IMI) arba skundą teikia užsienio valstybės pilieti</text:span><text:span text:style-name="T134">s, neturintis objektyvių galimybių pateikti skundą aukščiau nustatyta tvarka. Jeigu skundas teikiamas per IMI arba skundą teikia užsienio valstybės pilietis, neturintis objektyvių galimybių, pateikti skundo lietuvių kalba, skundas turi būti teikiamas anglų</text:span><text:span text:style-name="T135"><text:s/>kalba.</text:span></text:p>
      <text:p text:style-name="P136"/>
      <text:p text:style-name="P137"><text:span text:style-name="T138">III</text:span><text:span text:style-name="T139"><text:s/>SKYRIUS</text:span></text:p>
      <text:p text:style-name="P140"><text:span text:style-name="T141">SKUNDO PRIĖMIMAS</text:span></text:p>
      <text:p text:style-name="P142"/>
      <text:p text:style-name="P143"><text:span text:style-name="T144">10</text:span><text:span text:style-name="T145">. Gavus skundą, skundo priėmimo klausimas išsprendžiamas ne vėliau kaip per 3 darbo dienas nuo skundo gavimo Inspekcijoje dienos.</text:span></text:p>
      <text:p text:style-name="P146"><text:span text:style-name="T147">11</text:span><text:span text:style-name="T148">. Sprendžiant skundo priėmimo klausimą, įvertinama:</text:span></text:p>
      <text:p text:style-name="P149"><text:span text:style-name="T150">11.1</text:span><text:span text:style-name="T151">. ar skunda</text:span><text:span text:style-name="T152">s pateiktas tinkamo subjekto;</text:span></text:p>
      <text:p text:style-name="P153"><text:span text:style-name="T154">11.2</text:span><text:span text:style-name="T155">. ar pateikti atstovo įgaliojimus patvirtinantys dokumentai, kai skundas teikiamas per atstovą;</text:span></text:p>
      <text:p text:style-name="P156"><text:span text:style-name="T157">11.3</text:span><text:span text:style-name="T158">. ar pateikti dokumentai, patvirtinantys skundo teikiančio subjekto pagal Reglamento (ES) 2016/679 80 straipsnį<text:s/></text:span><text:span text:style-name="T159">veikimą asmens duomenų apsaugos srityje;</text:span></text:p>
      <text:p text:style-name="P160"><text:span text:style-name="T161">11.4</text:span><text:span text:style-name="T162">. ar yra būtina gauti papildomos informacijos iš pareiškėjo;</text:span></text:p>
      <text:p text:style-name="P163"><text:span text:style-name="T164">11.5</text:span><text:span text:style-name="T165">. ar skundas atitinka ADTAĮ 24 straipsnio 4–6 dalies reikalavimus;</text:span></text:p>
      <text:p text:style-name="P166"><text:span text:style-name="T167">11.6</text:span><text:span text:style-name="T168">. ar nėra aplinkybių, kurioms esant skundą privaloma atsisakyti</text:span><text:span text:style-name="T169"><text:s/>nagrinėti pagal ADTAĮ 27 straipsnį;</text:span></text:p>
      <text:p text:style-name="P170"><text:span text:style-name="T171">11.7</text:span><text:span text:style-name="T172">. ar skundas nėra akivaizdžiai nepagrįstas ar neproporcingas (Reglamento (ES) 2016/679 57 straipsnio 4 dalis);</text:span></text:p>
      <text:p text:style-name="P173"><text:span text:style-name="T174">11.8</text:span><text:span text:style-name="T175">. ar pareiškėjas yra kreipęsis į duomenų valdytoją prieš pateikiant skundą Inspekcijai;</text:span></text:p>
      <text:p text:style-name="P176"><text:span text:style-name="T177">11</text:span><text:span text:style-name="T178">.9</text:span><text:span text:style-name="T179">. ar skundas yra susijęs su tarpvalstybiniu duomenų tvarkymu.</text:span></text:p>
      <text:p text:style-name="P180"><text:span text:style-name="T181">12</text:span><text:span text:style-name="T182">. Jeigu skundas, kurio priėmimo klausimas sprendžiamas, yra susijęs su asmens duomenų tvarkymu interneto svetainėse ir skundą nagrinėjantis valstybės tarnautojas nustato, kad būtina<text:s/></text:span><text:span text:style-name="T183">užfiksuoti tam tikrus pažeidimus, jis nedelsdamas užfiksuoja skunde nurodytus faktus, padarydamas momentinę ekrano kopiją (angl.<text:s/></text:span><text:span text:style-name="T184">print screen</text:span><text:span text:style-name="T185">), kurioje būtų užfiksuota jos padarymo data, svetainės adresas, kurioje yra atliekamas asmens duomenų tvarkymas, i</text:span><text:span text:style-name="T186">r joje viešai tvarkomi asmens duomenys, ir parengia įrodymų fiksavimo aktą, išskyrus atvejus, kai įrodymus fiksuoja Inspekcijos Informacinių technologijų skyrius ir yra rengiama Informacinių technologijų skyriaus išvada.</text:span></text:p>
      <text:p text:style-name="P187"><text:span text:style-name="T188">13</text:span><text:span text:style-name="T189">. Jeigu skundas pateiktas dėl</text:span><text:span text:style-name="T190"><text:s/>duomenų subjekto teisių pažeidimo, tačiau pareiškėjas dėl jų nėra kreipęsis į duomenų valdytoją arba nėra suėjęs Reglamento (ES) 2016/679 12 straipsnio 4 dalyje nustatytas terminas atsakymui pateikti, skundą atsisakoma priimti Reglamento (ES) 2016/679 57 </text:span><text:span text:style-name="T191">straipsnio 4 dalies pagrindu. Ši nuostata netaikoma, kai skundas pateiktas dėl teisės būti informuotam apie asmens duomenų tvarkymą.</text:span></text:p>
      <text:p text:style-name="P192"><text:span text:style-name="T193">14</text:span><text:span text:style-name="T194">. Skundo ar jo dalies priėmimo faktas patvirtinamas Inspekcijos raštu, kuriame nurodoma skundo priėmimo data, skundą<text:s/></text:span><text:span text:style-name="T195">ar jo dalį nagrinėjančio Inspekcijos atstovo vardas, pavardė, telefono ryšio numeris, skundo registracijos numeris ir galimybė pareiškėjo teises ginti teisme. Taip pat gali būti pateikiama kita informacija, susijusi su skundo nagrinėjimu.</text:span></text:p>
      <text:p text:style-name="P196"><text:span text:style-name="T197">15</text:span><text:span text:style-name="T198">. Jeigu Ins</text:span><text:span text:style-name="T199">pekcija mano, jog būtina patikslinti skundo esmę ar skundo reikalavimus, pateikti papildomus dokumentus ar duomenis, kurie reikalingi išspręsti skundo priėmimo klausimą, Inspekcija raštu informuoja pareiškėją apie skundo trūkumus ir nustato ne trumpesnį ka</text:span><text:span text:style-name="T200">ip 10 darbo dienų terminą jiems pašalinti. Pastaruoju atveju, skundas laikomas gautu Inspekcijoje tik gavus patikslintą informaciją ir tik tuomet išsprendžiamas skundo priėmimo klausimas.<text:s/></text:span></text:p>
      <text:p text:style-name="P201"><text:span text:style-name="T202">16</text:span><text:span text:style-name="T203">. Sprendimas atsisakyti nagrinėti skundą ar jo dalį turi būti</text:span><text:span text:style-name="T204"><text:s/>priimtas ir pareiškėjas apie tai informuotas per 5 darbo dienas nuo skundo gavimo Inspekcijoje dienos.<text:s/></text:span></text:p>
      <text:p text:style-name="P205"><text:span text:style-name="T206">17</text:span><text:span text:style-name="T207">. Jeigu skundas yra susijęs su tarpvalstybiniu duomenų tvarkymu, skundą pateikęs asmuo ne vėliau kaip per 5 darbo dienas nuo skundo gavimo Inspek</text:span><text:span text:style-name="T208">cijoje dienos yra informuojamas apie tai, kad skundas bus pateiktas kitoms Reglamento (ES) 2016/679 priežiūros institucijoms arba kitų tiesiogiai taikomų Europos Sąjungos teisės aktų pažeidimus nagrinėti kompetentingoms institucijoms per IMI, siekiant nust</text:span><text:span text:style-name="T209">atyti vadovaujančią duomenų apsaugos priežiūros instituciją arba kitų tiesiogiai taikomų Europos Sąjungos teisės aktų pažeidimus nagrinėti kompetentingą instituciją, kuri nagrinės skundą. Skundą pateikęs asmuo taip pat informuojamas, kad nagrinėjant skundą</text:span><text:span text:style-name="T210"><text:s/>vadovaujantis Reglamento (ES) 2016/679 VII skyriaus 1 ir (ar) 2 skirsnių nuostatomis ar kitų tiesiogiai taikomų Europos Sąjungos teisės aktų nuostatomis netaikomi ADTAĮ nustatyti skundo nagrinėjimo terminai.</text:span></text:p>
      <text:p text:style-name="P211"><text:span text:style-name="T212">18</text:span><text:span text:style-name="T213">. Jeigu skundas pateiktas dėl kitoje vals</text:span><text:span text:style-name="T214">tybėje narėje įsisteigusios valdžios institucijos arba privačios įstaigos, tvarkančios duomenis pagal Reglamento (ES) 2016/679 6 straipsnio 1 dalies c arba e punktą, pareiškėjas ne vėliau kaip per 5 darbo dienas nuo skundo gavimo Inspekcijoje dienos yra in</text:span><text:span text:style-name="T215">formuojamas apie tai, kad Inspekcija nėra kompetentinga nagrinėti skundą ir kad tokiu atveju dėl skundo nagrinėjimo pareiškėjas turėtų kontaktuoti tiesiogiai su išimtinę kompetenciją pagal Reglamento (ES) 2016/679 55 straipsnio 2 dalį turinčia priežiūros i</text:span><text:span text:style-name="T216">nstitucija, taip pat pareiškėjo prašoma raštu informuoti Inspekciją, jeigu jis pageidautų, jog kompetentingai priežiūros institucijai skundą (originalų dokumentą, t. y. tokį, koks jis gautas Inspekcijoje) IMI priemonėmis perduotų Inspekcija, atsakymo patei</text:span><text:span text:style-name="T217">kimui nustatant ne mažiau kaip 10 darbo dienų terminą. Iki nurodytos datos Inspekcijoje negavus pareiškėjo atsakymo, gautas skundas nėra perduodamas kompetentingai priežiūros institucijai.</text:span></text:p>
      <text:p text:style-name="P218"><text:span text:style-name="T219">19</text:span><text:span text:style-name="T220">. Kai skundas yra susijęs su tarpvalstybiniu duomenų tvarkymu</text:span><text:span text:style-name="T221">, Inspekcijos valstybės tarnautojas, kuriam pavestas skundo nagrinėjimas, skundą ir skundo vertimą anglų kalba pateikia kitoms Reglamento (ES) 2016/679 priežiūros institucijoms per IMI. Kai skundas yra susijęs su kitų tiesiogiai taikomų Europos Sąjungos te</text:span><text:span text:style-name="T222">isės aktų pažeidimais, Inspekcijos valstybės tarnautojas, kuriam pavestas skundo nagrinėjimas, skundą ir skundo vertimą anglų kalba pateikia kompetentingoms institucijoms, atsakingoms už šių tiesiogiai taikomų Europos Sąjungos teisės aktų vykdymo užtikrini</text:span><text:span text:style-name="T223">mą.</text:span></text:p>
      <text:p text:style-name="P224"><text:span text:style-name="T225">20</text:span><text:span text:style-name="T226">. Kai atliekamas tyrimas ir (ar) patikrinimas Inspekcijos iniciatyva, skundai, kurių dalykas sutampa su atliekamo tyrimo ir (ar) patikrinimo dalyku, Inspekcijos direktoriaus sprendimu gali būti atskirai nenagrinėjami.</text:span></text:p>
      <text:p text:style-name="P227"/>
      <text:p text:style-name="P228"><text:span text:style-name="T229">IV</text:span><text:span text:style-name="T230"><text:s/>SKYRIUS</text:span></text:p>
      <text:p text:style-name="P231"><text:span text:style-name="T232">SKUNDO<text:s/></text:span><text:span text:style-name="T233">NAGRINĖJIMUI REIKALINGOS INFORMACIJOS RINKIMAS</text:span></text:p>
      <text:p text:style-name="P234"/>
      <text:p text:style-name="P235"><text:span text:style-name="T236">21</text:span><text:span text:style-name="T237">. Skundą nagrinėjantis valstybės tarnautojas, prieš pradėdamas nagrinėti skundą, privalo patikrinti ir nustatyti:</text:span></text:p>
      <text:p text:style-name="P238"><text:span text:style-name="T239">21.1</text:span><text:span text:style-name="T240">. kokie skundai buvo gauti skundžiamo asmens atžvilgiu, kokie tyrimai ir (ar)<text:s/></text:span><text:span text:style-name="T241">patikrinimai ir (ar) stebėsenos veiksmai buvo atlikti, kokius prašymus dėl išankstinių konsultacijų skundžiamas asmuo ir kokius pranešimus dėl asmens duomenų saugumo pažeidimų skundžiamas asmuo yra pateikęs;</text:span></text:p>
      <text:p text:style-name="P242"><text:span text:style-name="T243">21.2</text:span><text:span text:style-name="T244">. ar yra anksčiau nagrinėta skundų, atli</text:span><text:span text:style-name="T245">kta tyrimų ir (ar) patikrinimų ir (ar) stebėsenos veiksmų dėl skundžiamo dalyko;</text:span></text:p>
      <text:p text:style-name="P246"><text:span text:style-name="T247">21.3</text:span><text:span text:style-name="T248">. ar skundžiamo asmens atžvilgiu yra taikytos poveikio priemonės (surašytas administracinio nusižengimo protokolas ar imtasi kitų taisomųjų veiksmų, numatytų Reglament</text:span><text:span text:style-name="T249">e (ES) 2016/679, kituose tiesiogiai taikomuose Europos Sąjungos teisės aktuose ir ADTAĮ);</text:span></text:p>
      <text:p text:style-name="P250"><text:span text:style-name="T251">21.4</text:span><text:span text:style-name="T252">. kitą aktualią su skundžiamu asmeniu susijusią, Inspekcijos turimą ir viešai prieinamą informaciją.</text:span></text:p>
      <text:p text:style-name="P253"><text:span text:style-name="T254">22</text:span><text:span text:style-name="T255">. Skundą nagrinėjantis Inspekcijos valstybės tarn</text:span><text:span text:style-name="T256">autojas privalo surinkti visą skundo tyrimui būtiną informaciją ir (ar) dokumentus, esant poreikiui, atlikti patikrinimą vietoje, iš fizinių ir juridinių asmenų gauti žodinius ir rašytinius paaiškinimus, kitą skundui nagrinėti būtiną informaciją. Dokumentų</text:span><text:span text:style-name="T257"><text:s/>ir informacijos, reikalingos skundo tyrimui, reikalavimas turi būti motyvuotas. Inspekcija turi teisę fizinių ir juridinių asmenų prašyti pateikti paaiškinimus, atvykus į Inspekcijos patalpas.</text:span></text:p>
      <text:p text:style-name="P258"><text:span text:style-name="T259">23</text:span><text:span text:style-name="T260">. Siekiant užtikrinti skundžiamo asmens teises, numatyta</text:span><text:span text:style-name="T261">s ADTAĮ 17 straipsnio 2 dalyje ir užtikrinti teisę skundžiamam asmeniui tinkamai įgyvendinti atskaitomybės principą, priėmus skundą, skundžiamam asmeniui yra išsiunčiamas nurodymas sudaryti prieigą prie informacijos ir suteikti skundui nagrinėti reikalingą</text:span><text:span text:style-name="T262"><text:s/>informaciją kartu pateikiant skundo išrašą. Išraše nurodoma pareiškėjo vardas, pavardė ir skundo dalykas.</text:span></text:p>
      <text:p text:style-name="P263"><text:span text:style-name="T264">24</text:span><text:span text:style-name="T265">. Skundo nagrinėjimo metu informaciją teikiantys subjektai, pateikdami dokumentus Inspekcijai, privalo nurodyti, kurie duomenys sudaro valstybė</text:span><text:span text:style-name="T266">s, tarnybos, komercinę, banko, profesinę ar kitą įstatymų saugomą paslaptį ir kurių duomenų konfidencialumas turi būti užtikrintas. Inspekcija gali nepripažinti jai pateiktos informacijos konfidencialia, jeigu įstatymas nustato, kad tokia informacija nėra<text:s/></text:span><text:span text:style-name="T267">laikoma konfidencialia.</text:span></text:p>
      <text:p text:style-name="P268"><text:span text:style-name="T269">25</text:span><text:span text:style-name="T270">. Jeigu nagrinėjant skundą, nusprendžiama atlikti patikrinimą vietoje ir jo metu bus būtina įeiti į fizinio asmens gyvenamąsias patalpas (tarp jų ir nuomojamas ar naudojamas kitais pagrindais), Inspekcijos valstybės tarnautoja</text:span><text:span text:style-name="T271">s, nagrinėjantis skundą, parengia raštą skundžiamam asmeniui dėl sutikimo atlikti patikrinimą vietoje ir įeiti į fizinio asmens gyvenamąsias patalpas (tarp jų ir nuomojamas ar naudojamas kitais pagrindais), nesant teismo leidimo. Jeigu skundžiamas asmuo ne</text:span><text:span text:style-name="T272">sutinka, tokiu atveju, vadovaujantis ADTAĮ 18 straipsnio 1 dalimi, Inspekcija Regionų administraciniam teismui pateikia prašymą išduoti teismo leidimą įeiti į fizinio asmens gyvenamąsias patalpas.</text:span></text:p>
      <text:p text:style-name="P273"><text:span text:style-name="T274">26</text:span><text:span text:style-name="T275">. Jeigu skundžiamas asmuo nevykdo Inspekcijos nurodym</text:span><text:span text:style-name="T276">o sudaryti prieigą prie informacijos ir suteikti skundui nagrinėti reikalingą informaciją nustatytu laiku arba teikia melagingą informaciją, pradedama administracinės baudos pagal Reglamentą (ES) 2016/679 skyrimo procedūra arba administracinio nusižengimo<text:s/></text:span><text:span text:style-name="T277">teisena, jeigu skundas pateiktas ne dėl Reglamento (ES) 2016/679 pažeidimo.</text:span></text:p>
      <text:p text:style-name="P278"><text:span text:style-name="T279">27</text:span><text:span text:style-name="T280">. Dokumentai, parengti skundo nagrinėjimo metu, skundžiamam asmeniui ir pareiškėjui yra teikiami:</text:span></text:p>
      <text:p text:style-name="P281"><text:span text:style-name="T282">27.1</text:span><text:span text:style-name="T283">. per Nacionalinę elektroninių siuntų pristatymo, naudojant pašto tink</text:span><text:span text:style-name="T284">lą, informacinę sistemą (E. pristatymo sistema);</text:span></text:p>
      <text:p text:style-name="P285"><text:span text:style-name="T286">27.2</text:span><text:span text:style-name="T287">.<text:s/></text:span><text:span text:style-name="T288">registruotąja pašto siunta Lietuvos Respublikos juridinių asmenų registre nurodytu juridinio asmens buveinės adresu, arba Lietuvos Respublikos gyventojų registre nurodytu juridinio asmens vadovo gy</text:span><text:span text:style-name="T289">venamosios vietos adresu arba fizinio asmens gyvenamosios vietos adresu, išskyrus atvejus, kai asmuo nurodo kitą korespondencijos įteikimo adresą, arba Juridinių asmenų registre arba Gyventojų registre nurodytu asmens elektroninių siuntų pristatymo adresu</text:span><text:span text:style-name="T290">;</text:span></text:p>
      <text:p text:style-name="P291"><text:span text:style-name="T292">27.3</text:span><text:span text:style-name="T293">. siunčiami kitais skunde nurodytais kontaktiniais duomenimis;</text:span></text:p>
      <text:p text:style-name="P294"><text:span text:style-name="T295">27.4</text:span><text:span text:style-name="T296">.<text:s/></text:span><text:span text:style-name="T297">pasitelkiant antstolius, kai yra išnaudoti<text:s/></text:span><text:span text:style-name="T298">Tvarkos a</text:span><text:span text:style-name="T299">prašo 27.1–27.3 papunkčiuose numatyti būdai ir dokumentų neįteikimas užkerta kelią skundo išnagrinėjimui iš esmės.</text:span></text:p>
      <text:p text:style-name="P300"><text:span text:style-name="T301">28</text:span><text:span text:style-name="T302">.<text:s/></text:span><text:span text:style-name="T303">Į</text:span><text:span text:style-name="T304">teikimo<text:s/></text:span><text:span text:style-name="T305">skundžiamam asmeniui ir pareiškėjui<text:s/></text:span><text:span text:style-name="T306">diena laikoma:</text:span></text:p>
      <text:p text:style-name="P307"><text:span text:style-name="T308">28.1</text:span><text:span text:style-name="T309">. dokumentų, siunčiamų<text:s/></text:span><text:span text:style-name="T310">per E. pristatymo sistemą, –<text:s/></text:span><text:span text:style-name="T311">kita darbo diena, einanti po<text:s/></text:span><text:span text:style-name="T312">Inspekcijos<text:s/></text:span><text:span text:style-name="T313">dokumentų išsiuntimo dienos;</text:span></text:p>
      <text:p text:style-name="P314"><text:span text:style-name="T315">28.2</text:span><text:span text:style-name="T316">. dokumentų, siunčiamų registruotąja pašto siunta,<text:s/></text:span><text:span text:style-name="T317">–<text:s/></text:span><text:span text:style-name="T318">deši</text:span><text:span text:style-name="T319">mtoji darbo diena po dokumentų išsiuntimo</text:span><text:span text:style-name="T320"><text:s/></text:span><text:span text:style-name="T321">dienos, išskyrus atvejus, kai nustatoma, kad registruotoji pašto siunta įteikta anksčiau;</text:span></text:p>
      <text:p text:style-name="P322"><text:span text:style-name="T323">28.3</text:span><text:span text:style-name="T324">. dokumentų ir (ar)<text:s/></text:span><text:span text:style-name="T325">rašytinių reikalavimų</text:span><text:span text:style-name="T326">, siunčiamų<text:s/></text:span><text:span text:style-name="T327">elektroninių ryšių priemonėmis, –<text:s/></text:span><text:span text:style-name="T328">kita darbo diena, einanti po<text:s/></text:span><text:span text:style-name="T329">Inspekcijos<text:s/></text:span><text:span text:style-name="T330">dokumentų ir (ar)<text:s/></text:span><text:span text:style-name="T331">rašytinių reikalavimų</text:span><text:span text:style-name="T332"><text:s/>išsiuntimo dienos.</text:span></text:p>
      <text:p text:style-name="P333"><text:span text:style-name="T334">29</text:span><text:span text:style-name="T335">. Jeigu nagrinėjant skundą dėl Reglamento (ES) 2016/679, kitų tiesiogiai taikomų Europos Sąjungos teisės aktų galimo pažeidimo yra reikalinga informacija iš trečiųjų asmenų, esa</text:span><text:span text:style-name="T336">nčių kitoje Europos Sąjungos valstybėje narėje ar Europos ekonominės erdvės valstybėje, paklausimai yra rengiami anglų kalba. Jeigu atsakymai nėra gaunami, tuomet yra prašoma atitinkamos Reglamento (ES) 2016/679 priežiūros institucijos, už kitų tiesiogiai<text:s/></text:span><text:span text:style-name="T337">taikomų Europos Sąjungos teisės aktų vykdymo priežiūrą paskirtos kompetentingos institucijos pagalbos Reglamente (ES) 2016/679, kituose tiesiogiai taikomuose Europos Sąjungos teisės aktuose nustatyta tvarka per IMI sistemą.</text:span></text:p>
      <text:p text:style-name="P338"><text:span text:style-name="T339">30</text:span><text:span text:style-name="T340">. Jeigu skundžiamo asmens<text:s/></text:span><text:span text:style-name="T341">veiksmų teisėtumo įvertinimas nėra įmanomas neįvertinus kitoje Europos Sąjungos valstybėje narėje gyvenančio, įsisteigusio ar veikiančio duomenų valdytojo ar duomenų tvarkytojo veiksmų teisėtumo, kreipiamasi dėl pastarojo veiksmų teisėtumo įvertinimo į ati</text:span><text:span text:style-name="T342">tinkamos Reglamento (ES) 2016/679 priežiūros instituciją, už kitų tiesiogiai taikomų Europos Sąjungos teisės aktų vykdymo priežiūrą paskirtą kompetentingą instituciją per IMI sistemą.</text:span></text:p>
      <text:p text:style-name="P343"/>
      <text:p text:style-name="P344"><text:span text:style-name="T345">V</text:span><text:span text:style-name="T346"><text:s/>SKYRIUS</text:span></text:p>
      <text:p text:style-name="P347"><text:span text:style-name="T348">TAIKUS SKUNDO IŠSPRENDIMAS</text:span></text:p>
      <text:p text:style-name="P349"/>
      <text:p text:style-name="P350"><text:span text:style-name="T351">31</text:span><text:span text:style-name="T352">. Kai pareiškėjas<text:s/></text:span><text:span text:style-name="T353">skunde nurodo, kad sutinka, jog jo skundas būtų išspręstas taikiai ir nurodo reikalavimus dėl taikaus skundo išsprendimo, Inspekcija turi teisę raštu paklausti skundžiamo asmens nuomonės dėl taikaus skundo išsprendimo. Jei skunde neišreikšta pareiškėjo val</text:span><text:span text:style-name="T354">ia dėl taikaus skundo išsprendimo, Inspekcija turi teisę raštu kreiptis į pareiškėją dėl nuomonės dėl taikaus skundo išsprendimo gavimo.</text:span></text:p>
      <text:p text:style-name="P355"><text:span text:style-name="T356">32</text:span><text:span text:style-name="T357">. Jeigu skundžiamas asmuo patenkina pareiškėjo reikalavimą, pateikia Inspekcijai tai patvirtinančius įrodymus ir<text:s/></text:span><text:span text:style-name="T358">Inspekcija nustato, kad pareiškėjo reikalavimas įgyvendintas, Inspekcija priima sprendimą nutraukti skundo nagrinėjimą ADTAĮ 29 straipsnio 1 dalies 1 punkto pagrindu. Šiuo atveju laikoma, kad pareiškėjas skundą atsiėmė.</text:span></text:p>
      <text:p text:style-name="P359"><text:span text:style-name="T360">33</text:span><text:span text:style-name="T361">. Jeigu skundžiamas asmuo<text:s/></text:span><text:span text:style-name="T362">patenkina pareiškėjo reikalavimą, tačiau Inspekcija mano, kad reikia gauti pareiškėjo nuomonę dėl taikaus skundo išsprendimo reikalavimo įgyvendinimo arba skundžiamas asmuo patenkina pareiškėjo reikalavimą tik iš dalies arba kitu būdu nei pareiškėjas pagei</text:span><text:span text:style-name="T363">davo, Inspekcija kreipiasi į pareiškėją, informuodama apie skundžiamo asmens atliktus veiksmus ir nustato terminą nuomonės, ar tenkina skundžiamo asmens atlikti veiksmai, pareiškimui. Jeigu per Inspekcijos nustatytą terminą pareiškėjas nenurodo pagrįstų pr</text:span><text:span text:style-name="T364">iežasčių, kodėl skundžiamo asmens atlikti veiksmai netenkina ir jo teisės ir teisėti interesai vis dar pažeidžiami, laikoma, kad pareiškėjas skundą atsiėmė. Šiuo atveju Inspekcija priimama sprendimą nutraukti skundo nagrinėjimą ADTAĮ 29 straipsnio 1 dalies</text:span><text:span text:style-name="T365"><text:s/>1 punkto pagrindu.</text:span></text:p>
      <text:p text:style-name="P366"/>
      <text:p text:style-name="P367"><text:span text:style-name="T368">VI</text:span><text:span text:style-name="T369"><text:s/>SKYRIUS</text:span></text:p>
      <text:p text:style-name="P370"><text:span text:style-name="T371">SKUNDO NAGRINĖJIMO TERMINAI</text:span></text:p>
      <text:p text:style-name="P372"/>
      <text:p text:style-name="P373"><text:span text:style-name="T374">34</text:span><text:span text:style-name="T375">. Skundas ar jo dalis turi būti išnagrinėta ADTAĮ 30 straipsnyje nustatytais terminais, išskyrus ADTAĮ 23 straipsnio 2 dalyje numatytus atvejus. Jeigu skundas yra susijęs su tarpvalst</text:span><text:span text:style-name="T376">ybiniu duomenų tvarkymu ir nagrinėjamas vadovaujantis kitais tiesiogiai taikomais Europos Sąjungos teisės aktais, vadovaujamasi šiuose tiesiogiai taikomuose Europos Sąjungos teisės aktuose nustatytais skundų nagrinėjimo terminais, jeigu jie yra nustatyti.</text:span></text:p>
      <text:p text:style-name="P377"><text:span text:style-name="T378">35</text:span><text:span text:style-name="T379">. Pareiškėjui pranešama apie skundo nagrinėjimo pažangą, jeigu skundas ar jo dalis neišnagrinėta, ar rezultatus ne vėliau kaip per 3 mėnesius nuo skundo gavimo Inspekcijoje dienos. Jeigu pareiškėjas skundo nagrinėjimo metu raštu pateikia prašymą Insp</text:span><text:span text:style-name="T380">ekcijai informuoti apie skundo nagrinėjimo eigą, jam į prašymą atsakoma Asmenų prašymų ir skundų nagrinėjimo viešojo administravimo subjektuose taisyklėse, patvirtintose Lietuvos Respublikos Vyriausybės 2007 m. rugpjūčio 22 d. nutarimu Nr. 875 „Dėl Asmenų<text:s/></text:span><text:span text:style-name="T381">prašymų ir skundų nagrinėjimo viešojo administravimo subjektuose taisyklių patvirtinimo“, nustatytais terminais.</text:span></text:p>
      <text:p text:style-name="P382"><text:span text:style-name="T383">36</text:span><text:span text:style-name="T384">. Apie skundo nagrinėjimo termino pratęsimą informuojama raštu ne vėliau kaip sueinant ADTAĮ 30 straipsnio 2 dalyje nustatytam 4 mėnesių<text:s/></text:span><text:span text:style-name="T385">skundo nagrinėjimo terminui. Informuojant apie skundo nagrinėjimo termino pratęsimą, pareiškėjui nurodomos termino pratęsimo priežastys:</text:span></text:p>
      <text:p text:style-name="P386"><text:span text:style-name="T387">36.1</text:span><text:span text:style-name="T388">. skunde nurodytų ar skundo nagrinėjimo metu paaiškėjusių aplinkybių sudėtingumas;</text:span></text:p>
      <text:p text:style-name="P389"><text:span text:style-name="T390">36.2</text:span><text:span text:style-name="T391">. didelė informacijos<text:s/></text:span><text:span text:style-name="T392">apimtis;</text:span></text:p>
      <text:p text:style-name="P393"><text:span text:style-name="T394">36.3</text:span><text:span text:style-name="T395">. skundžiamo asmens, kitų juridinių ar fizinių asmenų vengimas vykdyti Inspekcijos reikalavimus;</text:span></text:p>
      <text:p text:style-name="P396"><text:span text:style-name="T397">36.4</text:span><text:span text:style-name="T398">. skundžiamo asmens veiksmų tęstinis pobūdis;</text:span></text:p>
      <text:p text:style-name="P399"><text:span text:style-name="T400">36.5</text:span><text:span text:style-name="T401">. kitos objektyvios priežastys (Inspekcijos personalo kaita, išaugusios darbų ap</text:span><text:span text:style-name="T402">imtys, žmogiškųjų išteklių trūkumas ir kt.).</text:span></text:p>
      <text:p text:style-name="P403"/>
      <text:p text:style-name="P404"><text:span text:style-name="T405">VII</text:span><text:span text:style-name="T406"><text:s/>SKYRIUS</text:span></text:p>
      <text:p text:style-name="P407"><text:span text:style-name="T408">SPRENDIMO PRIĖMIMAS IR VYKDYMO KONTROLĖ<text:s/></text:span></text:p>
      <text:p text:style-name="P409"/>
      <text:p text:style-name="P410"><text:span text:style-name="T411">37</text:span><text:span text:style-name="T412">. Išnagrinėjus skundą ar jo dalį, priimami ADTAĮ 31 straipsnio 1 dalyje numatyti sprendimai. Jeigu skundas yra pateiktas dėl kelių, tarpusavyj</text:span><text:span text:style-name="T413">e nesusijusių skundžiamų asmenų, rengiami atskiri sprendimai dėl kiekvieno iš jų skundžiamų veiksmų įvertinimo.</text:span></text:p>
      <text:p text:style-name="P414"><text:span text:style-name="T415">38</text:span><text:span text:style-name="T416">. Sprendimas turi būti pagrįstas objektyviais duomenimis (faktais) ir teisės aktų normomis, taikomos poveikio priemonės turi būti<text:s/></text:span><text:span text:style-name="T417">motyvuotos. Sprendime turi būti nurodomi pagrindiniai faktai, argumentai ir įrodymai, pateikiamas teisinis pagrindas, kuriuo Inspekcija rėmėsi priimdama sprendimą, motyvų išdėstymas turi būti adekvatus, aiškus ir pakankamas. Sprendime turi būti aiškiai išd</text:span><text:span text:style-name="T418">ėstytos faktinės aplinkybės, jas susiejant su taikomomis teisės normomis.</text:span></text:p>
      <text:p text:style-name="P419"><text:span text:style-name="T420">39</text:span><text:span text:style-name="T421">. Sprendžiant dėl konkrečios poveikio priemonės taikymo skundžiamam asmeniui yra atsižvelgiama į šias aplinkybes:</text:span></text:p>
      <text:p text:style-name="P422"><text:span text:style-name="T423">39.1</text:span><text:span text:style-name="T424">. ar skundžiamam asmeniui jau buvo taikytos poveikio pri</text:span><text:span text:style-name="T425">emonės už teisės aktų, už kurių priežiūrą atsakinga yra Inspekcija, nuostatų pažeidimus. Jeigu buvo taikytos, atsižvelgiama į tai, ar skundžiami veiksmai yra atlikti iki poveikio priemonių taikymo ar po to;</text:span></text:p>
      <text:p text:style-name="P426"><text:span text:style-name="T427">39.2</text:span><text:span text:style-name="T428">. ar Inspekcija iki skundžiamo asmens pad</text:span><text:span text:style-name="T429">aryto pažeidimo buvo paskelbusi viešai savo nuomonę ar kitą metodinę medžiagą dėl atitinkamų veiksmų vertinimo;</text:span></text:p>
      <text:p text:style-name="P430"><text:span text:style-name="T431">39.3</text:span><text:span text:style-name="T432">. ar poveikio priemonė bus veiksminga ne tik pareiškėjo, bet ir kitų asmenų, kurių duomenis skundžiamas asmuo tvarko, atžvilgiu;</text:span></text:p>
      <text:p text:style-name="P433"><text:span text:style-name="T434">39.4</text:span><text:span text:style-name="T435">. kitas objektyvias aplinkybes (atliktos stebėsenos rezultatus ir pan.).</text:span></text:p>
      <text:p text:style-name="P436"><text:span text:style-name="T437">40</text:span><text:span text:style-name="T438">. Kai išnagrinėjus skundą ar jo dalį, paaiškėja, kad skundžiamas asmuo nevykdė Inspekcijos anksčiau duoto nurodymo, skundžiamo asmens atžvilgiu pradedama administracinės baud</text:span><text:span text:style-name="T439">os pagal Reglamentą (ES) 2016/679 skyrimo procedūra arba taikomos kitos teisės aktuose nustatytos poveikio priemonės.</text:span></text:p>
      <text:p text:style-name="P440"><text:span text:style-name="T441">41</text:span><text:span text:style-name="T442">. Kai yra neįvykdytas nurodymas teiktas pažeidus ERĮ, skundžiamo asmens atžvilgiu gali būti pradedama administracinio nusižengimo te</text:span><text:span text:style-name="T443">isena pagal Lietuvos Respublikos administracinių nusižengimų kodeksą.</text:span></text:p>
      <text:p text:style-name="P444"><text:span text:style-name="T445">42</text:span><text:span text:style-name="T446">. Administracinės baudos paskyrimas neatleidžia skundžiamo asmens nuo pareigos įvykdyti teisės aktų reikalavimus.</text:span></text:p>
      <text:p text:style-name="P447"><text:span text:style-name="T448">43</text:span><text:span text:style-name="T449">. Priėmus sprendimą pradėti administracinės baudos skyrimo p</text:span><text:span text:style-name="T450">rocedūrą, administracinės baudos skyrimo procedūra vykdoma, vadovaujantis ADTAĮ ir Inspekcijos tvirtinamu administracinių baudų už asmens duomenų apsaugą reglamentuojančių teisės aktų pažeidimus skyrimo tvarkos aprašu.</text:span></text:p>
      <text:p text:style-name="P451"><text:span text:style-name="T452">44</text:span><text:span text:style-name="T453">.<text:s/></text:span><text:span text:style-name="T454">Inspekcija savo internetinėje</text:span><text:span text:style-name="T455"><text:s/>svetainėje paskelbia nuasmenintus visuomeninę reikšmę turinčius sprendimus, priimtus išnagrinėjus skundą.</text:span></text:p>
      <text:p text:style-name="P456"><text:span text:style-name="T457">45</text:span><text:span text:style-name="T458">.<text:s/></text:span><text:span text:style-name="T459">Visuomeninę reikšmę turinčia informacija apie priimtus sprendimus ir (ar) taikytus taisomuosius veiksmus pagal Reglamentą<text:s/></text:span><text:span text:style-name="T460">(ES) 2016/679</text:span><text:span text:style-name="T461"><text:s/>papra</text:span><text:span text:style-name="T462">stai laikoma tokia informacija:</text:span></text:p>
      <text:p text:style-name="P463"><text:span text:style-name="T464">45.1</text:span><text:span text:style-name="T465">.<text:s/></text:span><text:span text:style-name="T466">kuria keičiama Reglamento<text:s/></text:span><text:span text:style-name="T467">(ES) 2016/679<text:s/></text:span><text:span text:style-name="T468">ar kito teisės akto, kurio taikymo priežiūrą yra įgaliota atlikti Inspekcija, taikymo praktika;</text:span></text:p>
      <text:p text:style-name="P469"><text:span text:style-name="T470">45.2</text:span><text:span text:style-name="T471">.<text:s/></text:span><text:span text:style-name="T472">kurioje Inspekcija pasisako dėl naujų Reglamento<text:s/></text:span><text:span text:style-name="T473">(ES) 2016/679</text:span><text:span text:style-name="T474"><text:s/>ar kito</text:span><text:span text:style-name="T475"><text:s/>teisės akto, kurio taikymo priežiūrą yra įgaliota atlikti Inspekcija, taikymo aspektų;</text:span></text:p>
      <text:p text:style-name="P476"><text:span text:style-name="T477">45.3</text:span><text:span text:style-name="T478">. kuri turi teisinę reikšmę didžiajai daliai Lietuvos Respublikoje veikiančių duomenų valdytojų ir (ar) duomenų tvarkytojų.</text:span></text:p>
      <text:p text:style-name="P479"><text:span text:style-name="T480">46</text:span><text:span text:style-name="T481">.<text:s/></text:span><text:span text:style-name="T482">Skelbiant Inspekcijos prii</text:span><text:span text:style-name="T483">mtus sprendimus, išnagrinėjus skundą, turi būti:</text:span></text:p>
      <text:p text:style-name="P484"><text:span text:style-name="T485">46.1</text:span><text:span text:style-name="T486">. užtikrinta, kad iš paskelbtos informacijos nebūtų įmanoma nei tiesiogiai, nei netiesiogiai identifikuoti fizinio asmens tapatybės;</text:span></text:p>
      <text:p text:style-name="P487"><text:span text:style-name="T488">46.2</text:span><text:span text:style-name="T489">.<text:s/></text:span><text:span text:style-name="T490">užtikrinta, kad nebūtų atskleista valstybės, tarnybos, pro</text:span><text:span text:style-name="T491">fesinė, komercinė ar kita įstatymų saugomą paslaptį sudaranti informacija;</text:span></text:p>
      <text:p text:style-name="P492"><text:span text:style-name="T493">46.3</text:span><text:span text:style-name="T494">.<text:s/></text:span><text:span text:style-name="T495">užtikrinta, kad informacijos paskelbimas nesukels duomenų valdytojo ar duomenų tvarkytojo didesnio saugumo pažeidžiamumo;</text:span></text:p>
      <text:p text:style-name="P496"><text:span text:style-name="T497">46.4</text:span><text:span text:style-name="T498">.<text:s/></text:span><text:span text:style-name="T499">nurodyta, ar Inspekcijos sprendimas yra</text:span><text:span text:style-name="T500"><text:s/>apskųstas (jeigu Inspekcijai ši informacija yra žinoma).</text:span></text:p>
      <text:p text:style-name="P501"><text:span text:style-name="T502">47</text:span><text:span text:style-name="T503">. Inspekcija turi teisę kontroliuoti ir vertinti nurodymų vykdymą, nustatydama terminą informacijai apie nurodymo įvykdymą pateikti. Inspekcijos duotų nurodymų vykdymą kontroliuoja skundą na</text:span><text:span text:style-name="T504">grinėjęs Inspekcijos valstybės tarnautojas. Jeigu Inspekcija nustato, kad nurodymas nustatytu terminu neįvykdytas arba įvykdytas netinkamai, gali būti pradedama administracinės baudos pagal Reglamentą (ES) 2016/679 skyrimo procedūra arba administracinio te</text:span><text:span text:style-name="T505">isės nusižengimo teisena pagal Lietuvos Respublikos administracinių nusižengimų kodeksą, jeigu nurodymas buvo teiktas dėl ERĮ pažeidimo. Inspekcija neteikia individualių teisinių patarimų dėl pateiktų nurodymų įgyvendinimo.</text:span></text:p>
      <text:p text:style-name="P506"><text:span text:style-name="T507">48</text:span><text:span text:style-name="T508">. Jeigu sprendimu yra<text:s/></text:span><text:span text:style-name="T509">skirta administracinė bauda, suėjus administracinės baudos sumokėjimo terminui arba, jei sprendimas buvo apskųstas, ne vėliau kaip per 3 mėnesius nuo teismo sprendimo įsiteisėjimo, skundą nagrinėjęs valstybės tarnautojas kreipiasi į Valstybinę mokesčių ins</text:span><text:span text:style-name="T510">pekciją prie Lietuvos Respublikos finansų ministerijos dėl informacijos apie baudos sumokėjimo faktą pateikimo. Jeigu administracinė bauda ADTAĮ nustatytu terminu nėra sumokėta, sprendimas vadovaujantis Lietuvos Respublikos civilinio proceso kodekse nustat</text:span><text:span text:style-name="T511">yta tvarka perduodamas vykdyti antstoliui.</text:span></text:p>
      <text:p text:style-name="P512"/>
      <text:p text:style-name="P513"><text:span text:style-name="T514">VIII</text:span><text:span text:style-name="T515"><text:s/>SKYRIUS</text:span></text:p>
      <text:p text:style-name="P516"><text:span text:style-name="T517">BAIGIAMOSIOS NUOSTATOS</text:span></text:p>
      <text:p text:style-name="P518"/>
      <text:p text:style-name="P519"><text:span text:style-name="T520">49</text:span><text:span text:style-name="T521">. Skundų nagrinėjimo eigą prižiūri ir kontroliuoja Priežiūros skyriaus vedėjas.</text:span></text:p>
      <text:p text:style-name="P522"><text:span text:style-name="T523">50</text:span><text:span text:style-name="T524">. Inspekcijos sprendimai skundžiami Lietuvos Respublikos administracinių bylų</text:span><text:span text:style-name="T525"><text:s/>teisenos įstatyme nustatyta tvarka Regionų administraciniam teismui.</text:span></text:p>
      <text:p text:style-name="P526"><text:span text:style-name="T527">51</text:span><text:span text:style-name="T528">. Inspekcijos veiksmai, susiję su administracinio nusižengimo teisenos atlikimu, yra skundžiami Lietuvos Respublikos administracinių nusižengimų kodekso nustatyta tvarka.</text:span></text:p>
      <text:p text:style-name="P529"><text:span text:style-name="T530">52</text:span><text:span text:style-name="T531">. I</text:span><text:span text:style-name="T532">nspekcijos valstybės tarnautojai, pažeidę šį Tvarkos aprašą, atsako Lietuvos Respublikos teisės aktų nustatyta tvarka.</text:span></text:p>
      <text:p text:style-name="P533">_____________________</text:p>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Virbickienė</meta:initial-creator>
    <dc:creator>adlibuser</dc:creator>
    <meta:creation-date>2024-02-02T14:22:00Z</meta:creation-date>
    <dc:date>2024-02-02T14:22:00Z</dc:date>
    <meta:template xlink:href="Normal.dotm" xlink:type="simple"/>
    <meta:editing-cycles>2</meta:editing-cycles>
    <meta:editing-duration>PT0S</meta:editing-duration>
    <meta:document-statistic meta:page-count="3" meta:paragraph-count="145" meta:word-count="3308" meta:character-count="26854" meta:row-count="388" meta:non-whitespace-character-count="23691"/>
  </office:meta>
</office:document-meta>
</file>