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font-weight-complex="bold"/>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9805in" style:page-number="1">
        <style:tab-stops>
          <style:tab-stop style:type="left" style:position="2.9534in"/>
          <style:tab-stop style:type="left" style:position="3.052in"/>
          <style:tab-stop style:type="left" style:position="3.9375in"/>
          <style:tab-stop style:type="left" style:position="4.0361in"/>
        </style:tab-stops>
      </style:paragraph-properties>
    </style:style>
    <style:style style:name="P47" style:parent-style-name="Normal" style:family="paragraph">
      <style:paragraph-properties fo:margin-left="3.9979in">
        <style:tab-stops>
          <style:tab-stop style:type="left" style:position="0in"/>
          <style:tab-stop style:type="left" style:position="2.6916in"/>
        </style:tab-stops>
      </style:paragraph-properties>
    </style:style>
    <style:style style:name="P48" style:parent-style-name="Normal" style:family="paragraph">
      <style:paragraph-properties fo:margin-left="3.9979in">
        <style:tab-stops>
          <style:tab-stop style:type="left" style:position="0in"/>
          <style:tab-stop style:type="left" style:position="2.6916in"/>
        </style:tab-stops>
      </style:paragraph-properties>
    </style:style>
    <style:style style:name="P49" style:parent-style-name="Normal" style:family="paragraph">
      <style:paragraph-properties fo:margin-left="3.9979in">
        <style:tab-stops>
          <style:tab-stop style:type="left" style:position="0in"/>
          <style:tab-stop style:type="left" style:position="2.6916in"/>
        </style:tab-stops>
      </style:paragraph-properties>
    </style:style>
    <style:style style:name="P50" style:parent-style-name="Normal" style:family="paragraph">
      <style:paragraph-properties fo:margin-left="3.9979in">
        <style:tab-stops>
          <style:tab-stop style:type="left" style:position="0in"/>
          <style:tab-stop style:type="left" style:position="2.6916in"/>
        </style:tab-stops>
      </style:paragraph-properties>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Segoe UI" style:font-name-complex="Segoe UI" fo:font-size="9pt" style:font-size-asian="9pt"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text-align="center">
        <style:tab-stops>
          <style:tab-stop style:type="left" style:position="0.3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3937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tab-stops>
          <style:tab-stop style:type="left" style:position="0.3937in"/>
        </style:tab-stops>
      </style:paragraph-properties>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P159"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7.0402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7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style:font-size-complex="12pt"/>
    </style:style>
    <style:style style:name="P209"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style:font-size-complex="12pt"/>
    </style:style>
    <style:style style:name="P224" style:parent-style-name="Normal" style:family="paragraph">
      <style:paragraph-properties fo:widows="0" fo:orphans="0" fo:text-indent="0.5in">
        <style:tab-stops>
          <style:tab-stop style:type="left" style:position="0.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style>
    <style:style style:name="P237" style:parent-style-name="Normal" style:family="paragraph">
      <style:paragraph-properties fo:text-align="center">
        <style:tab-stops>
          <style:tab-stop style:type="left" style:position="0.3937in"/>
        </style:tab-stops>
      </style:paragraph-properties>
    </style:style>
    <style:style style:name="T238" style:parent-style-name="DefaultParagraphFont" style:family="text">
      <style:text-properties style:font-weight-complex="bold"/>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PREKIŲ, KURIOMS TAIKOMOS MUITINĖS PRIEŽIŪROS PRIEMONĖS, PATIKRINIMO IR MĖGINIŲ ĖMIMO KOMPETENTINGOS VALDŽIOS INSTITUCIJOS PRAŠYMU TVARKOS APRAŠO PATVIRTINIMO</text:p>
      <text:p text:style-name="P16"/>
      <text:h text:style-name="P17" text:outline-level="8">2024 m. spalio 11 d. Nr. 1BE-841</text:h>
      <text:h text:style-name="P18" text:outline-level="8">Vilnius</text:h>
      <text:h text:style-name="P19" text:outline-level="8"/>
      <text:h text:style-name="P20" text:outline-level="8"/>
      <text:p text:style-name="P21">Vadovaudamasis<text:s/><text:span text:style-name="T22">2013 m. spalio 9 d. Europos Parlamento ir Tarybos reglamento (ES) Nr. 952/2013, kuriuo nustatomas Sąjungos muitinės kodeksas, su visais pakeitimais 47 straipsniu</text:span><text:span text:style-name="T23">:</text:span><text:tab/></text:p>
      <text:p text:style-name="P24">1. T v i r t i n u<text:s/><text:span text:style-name="T25">Prekių, kurioms taikomos muitinės priežiūros priemonės,<text:s/></text:span>patikrinimo ir<text:s/><text:span text:style-name="T26">mėginių ėmimo kompetentingos valdžios institucijos prašymu tvarkos aprašą (pridedama).</text:span></text:p>
      <text:p text:style-name="P27"><text:span text:style-name="T28">2</text:span><text:span text:style-name="T29">. P r i p a ž į s t u <text:s/>netekusiu galios Muitinės departamento prie Lietuvos Respublikos finansų ministerijos generalinio direktoriaus 2013 m. gruodžio 19 d. įsakymą Nr. 1B-883 „Dėl Prekių, kurioms taikomos muitinės priežiūros priemonės, mėginių ėmimo kitos tikrinimą atliekančios institucijos arba kompetentingo asmens prašymu taisyklių patvirtinimo“ su visais pakeitimais ir papildymais.</text:span></text:p>
      <text:p text:style-name="P30"><text:span text:style-name="T31">3</text:span><text:span text:style-name="T32">.<text:s/></text:span><text:span text:style-name="T33">Nustatau</text:span><text:span text:style-name="T34">, kad šis įsakymas įsigalioja 2024 m. spalio 17 d.</text:span></text:p>
      <text:p text:style-name="P35"/>
      <text:p text:style-name="P36"/>
      <text:p text:style-name="P37"/>
      <text:soft-page-break/>
      <text:p text:style-name="P38">Generalinio direktoriaus pavaduotojas,</text:p>
      <text:p text:style-name="P39">atliekantis generalinio direktoriaus funkcijas<text:tab/><text:tab/><text:tab/><text:tab/><text:tab/>Vygantas Paigozinas</text:p>
      <text:soft-page-break/>
      <text:p text:style-name="P40">PATVIRTINTA</text:p>
      <text:p text:style-name="P47">Muitinės departamento prie Lietuvos<text:s/></text:p>
      <text:p text:style-name="P48">Respublikos finansų ministerijos generalinio<text:s/></text:p>
      <text:p text:style-name="P49">direktoriaus 2024 m. spalio 11 d. įsakymu<text:s/></text:p>
      <text:p text:style-name="P50">Nr. 1BE-841</text:p>
      <text:p text:style-name="P51"/>
      <text:p text:style-name="P52"/>
      <text:p text:style-name="P53"><text:span text:style-name="T54">PREKIŲ, KURIOMS TAIKOMOS MUITINĖS PRIEŽIŪROS PRIEMONĖS, PATIKRINIMO IR MĖGINIŲ ĖMIMO KOMPETENTINGOS VALDŽIOS INSTITUCIJOS PRAŠYMU<text:s/></text:span></text:p>
      <text:p text:style-name="P55"><text:span text:style-name="T56">TVARKOS APRAŠA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1. Prekių, kurioms taikomos muitinės priežiūros priemonės, patikrinimo ir mėginių ėmimo kompetentingos valdžios institucijos prašymu tvarkos aprašas (toliau – Aprašas) reglamentuoja muitinės leidimų kompetentingoms valdžios institucijoms patikrinti ir (arba) paimti prekių mėginius muitinės formalumų atlikimo prekėms įforminant muitinės procedūrą, reeksportą arba laikinąjį saugojimo (toliau – muitinės formalumų prekėms atlikimas), sulaikytų arba konfiskuotų prekių saugojimo metu išdavimą ir mėginių ėmimo reikalavimus, atliekant saugos, atitikties ar autentiškumo tikrinimus bei kitais teisės aktų ar susitarimų ir sutarčių nustatytais atvejais.</text:p>
      <text:p text:style-name="P65">2. Apraše vartojamos sąvokos:</text:p>
      <text:p text:style-name="P66">2.1.<text:s/><text:span text:style-name="T67">Kompetentinga muitinės įstaiga</text:span><text:s/>– muitinės įstaiga, priimanti prašymą ir sprendimą dėl leidimo suteikimo kompetentingai valdžios institucijai patikrinti muitinės prižiūrimas prekes ir (arba) imti jų mėginius ir atsakinga už su šio leidimo suteikimu susijusių formalumų tvarkymą Muitinės leidimų sistemos priemonėmis. Muitinės įstaigų, kurioms suteikiami įgaliojimai priimti sprendimą dėl leidimo kompetentingai valdžios institucijai patikrinti muitinės prižiūrimas prekes ir (arba) imti jų mėginius suteikimo, sąrašas pateikiamas Muitinės įstaigų klasifikatoriuje, patvirtintame Muitinės departamento prie Lietuvos Respublikos finansų ministerijos generalinio direktoriaus 2009 m. birželio 25 d. įsakymu Nr. 1B-351 „Dėl Muitinės įstaigų klasifikatoriaus patvirtinimo“.</text:p>
      <text:p text:style-name="P68">2.2.<text:s/><text:span text:style-name="T69">Kompetentinga valdžios institucija</text:span><text:s/>– institucija, įstaiga arba organizacija teisės aktų, susitarimų arba sutarčių nustatytais atvejais įgalioti patikrinti ir (arba) paimti prekių mėginius muitinės formalumų prekėms atlikimo, sulaikytų arba konfiskuotų prekių saugojimo metu, atliekant saugos, atitikties, autentiškumo ar intelektinės nuosavybės teisių užtikrinimo tikrinimus arba užkardant neteisėtą tabako arba kitų gaminių apyvartą.</text:p>
      <text:p text:style-name="P70">2.3.<text:s/><text:span text:style-name="T71">Leidimas kompetentingoms valdžios institucijoms paimti prekių mėginius</text:span><text:s/>– kompetentingos muitinės įstaigos suteiktas leidimas kompetentingai valdžios institucijai apžiūrėti, patikrinti prekes ir (arba) paimti prekių mėginius.</text:p>
      <text:p text:style-name="P72">2.4.<text:s/><text:span text:style-name="T73">Leidimo turėtojas</text:span><text:span text:style-name="T74"><text:s/>– kompetentinga valdžios institucija, kurios vardu yra suteiktas muitinės leidimas<text:s/></text:span>apžiūrėti,<text:s/><text:span text:style-name="T75">patikrinti muitinės prižiūrimas prekes ir (arba) imti jų mėginius.</text:span></text:p>
      <text:p text:style-name="P76">2.5.<text:s/><text:span text:style-name="T77">Muitinės leidimų sistema<text:s/></text:span><text:span text:style-name="T78">(toliau – MLS)<text:s/></text:span><text:s/>– informacinė sistema, skirta asmenų prašymų suteikti muitinės leidimą, pateikiamų elektroninėmis duomenų apdorojimo priemonėmis, nagrinėjimui, sprendimų dėl muitinės leidimų suteikimo priėmimui.</text:p>
      <text:p text:style-name="P79">2.6.<text:s/><text:span text:style-name="T80">Pareiškėjas</text:span><text:s/>– kompetentinga valdžios institucija, muitinei pateikusi prašymą suteikti leidimą kompetentingoms valdžios institucijoms paimti prekių mėginius.</text:p>
      <text:p text:style-name="P81">3. Kitos Apraše vartojamos sąvokos suprantamos taip, kaip jos apibrėžtos 2013 m. spalio 9 d. Europos Parlamento ir Tarybos reglamente (ES) Nr. 952/2013, kuriuo nustatomas Sąjungos muitinės kodeksas su visais pakeitimais (toliau –<text:s/><text:span text:style-name="T82">Sąjungos muitinės kodeksas).</text:span></text:p>
      <text:p text:style-name="P83"/>
      <text:p text:style-name="P84"><text:span text:style-name="T85">II</text:span><text:span text:style-name="T86"><text:s/>SKYRIUS</text:span></text:p>
      <text:p text:style-name="P87"><text:span text:style-name="T88">PRAŠYMO SUTEIKTI LEIDIMĄ PATEIKIMAS</text:span></text:p>
      <text:p text:style-name="P89"/>
      <text:p text:style-name="P90"><text:span text:style-name="T91">4</text:span>. Muitinės prižiūrimos prekės patikrinamos ir (arba) prekių mėginiai gali būti imami muitinės formalumų prekėms atlikimo, taip pat sulaikytų arba konfiskuotų prekių saugojimo metu, kai<text:s/><text:span text:style-name="T92">kompetentinga valdžios institucija</text:span><text:s/>atlieka prekių tikrinimą ar ima mėginius siekiant užtikrinti, kad į Europos Sąjungos rinką nepatektų saugos, atitikties ar autentiškumo reikalavimų neatitinkančios prekės bei kitais teisės aktų ar susitarimų ir sutarčių nustatytais atvejais.</text:p>
      <text:p text:style-name="P93">5. Kompetentinga valdžios institucija, pageidaujanti gauti Leidimą kompetentingoms valdžios institucijoms paimti prekių mėginius (toliau – Leidimas), turi<text:s/><text:span text:style-name="T94">Muitinės leidimų, suteikiamų Muitinės leidimų sistemos priemonėmis, valdymo proceso aprašo, patvirtinto Muitinės departamento prie Lietuvos Respublikos finansų ministerijos generalinio direktoriaus 2021 m. balandžio 19 d. įsakymu Nr. 1B-253 „Dėl Muitinės leidimų, suteikiamų Muitinės leidimų sistemos priemonėmis, valdymo proceso aprašo patvirtinimo“ (toliau – Muitinės leidimų valdymo aprašas), 4 punkte nurodyta tvarka kompetentingai muitinės įstaigai MLS priemonėmis pateikti Prašymą suteikti leidimą kompetentingoms valdžios institucijoms paimti prekių mėginius (toliau – Prašymas).<text:s/></text:span></text:p>
      <text:p text:style-name="P95"><text:span text:style-name="T96">6</text:span><text:span text:style-name="T97">. Prašyme turi būti nurodyta:</text:span></text:p>
      <text:p text:style-name="P98"><text:span text:style-name="T99">6.1</text:span><text:span text:style-name="T100">. kompetentinga muitinės įstaiga, kuriai yra teikiamas prašymas:</text:span></text:p>
      <text:p text:style-name="P101"><text:span text:style-name="T102">6.1.1</text:span><text:span text:style-name="T103">. dėl mėginių ėmimo<text:s/></text:span>muitinės formalumų prekėms atlikimo<text:span text:style-name="T104"><text:s/>metu –<text:s/></text:span><text:span text:style-name="T105">muitinės postas, kuriam pateiktos prekės</text:span><text:span text:style-name="T106">;</text:span></text:p>
      <text:p text:style-name="P107"><text:span text:style-name="T108">6.1.2</text:span><text:span text:style-name="T109">. dėl sulaikytų ar konfiskuotų prekių mėginių ėmimo – Muitinės departamento prie Lietuvos Respublikos finansų ministerijos (toliau – Muitinės departamentas) struktūrinis padalinys, atsakingas už sulaikytų prekių administravimą;</text:span></text:p>
      <text:p text:style-name="P110"><text:span text:style-name="T111">6.1.3</text:span><text:span text:style-name="T112">. dėl sulaikytų ar konfiskuotų prekių, kurios neperduotos Muitinės departamento struktūriniam padaliniui, atsakingam už sulaikytų prekių administravimą, arba kitais atvejais – teritorinė muitinė;</text:span></text:p>
      <text:p text:style-name="P113"><text:span text:style-name="T114">6.2</text:span><text:span text:style-name="T115">. pareiškėjo Prašymui suteiktas unikalus registracijos numeris, kuriuo bus identifikuojamas prašymas, arba pareiškėjas gali naudoti sistemos sugeneruotą numerį;</text:span></text:p>
      <text:p text:style-name="P116"><text:span text:style-name="T117">6.3</text:span><text:span text:style-name="T118">. informacija apie pareiškėją – Ekonominės veiklos vykdytojų registracijos ir identifikavimo (EORI) kodas, pavadinimas, adresas, kontaktinė informacija, už prašymą atsakingas asmuo ryšiams;</text:span></text:p>
      <text:p text:style-name="P119"><text:span text:style-name="T120">6.4</text:span><text:span text:style-name="T121">. prašymo pateikimo motyvai ir teisinis pagrindas;</text:span></text:p>
      <text:p text:style-name="P122"><text:span text:style-name="T123">6.5</text:span><text:span text:style-name="T124">. prekių gavėjas arba importuotojas (jeigu tokia informacija yra žinoma);</text:span></text:p>
      <text:p text:style-name="P125"><text:span text:style-name="T126">6.6</text:span><text:span text:style-name="T127">. prekės, kurios kiekybines ir (arba) kokybines savybes pareiškėjas nori patikrinti, pavadinimas, jų buvimo vietą ir pageidaujami atlikti prekių tikrinimo veiksmai. Jeigu norima paimti mėginį, nurodyti, kokį prekių kiekį norima paimti ir jų matavimo vienetą;</text:span></text:p>
      <text:p text:style-name="P128"><text:span text:style-name="T129">6.7</text:span><text:span text:style-name="T130">. mėginio paėmimo vieta;</text:span></text:p>
      <text:p text:style-name="P131"><text:span text:style-name="T132">6.8</text:span><text:span text:style-name="T133">. prekių buvimo vieta;</text:span></text:p>
      <text:p text:style-name="P134"><text:span text:style-name="T135">6.9</text:span><text:span text:style-name="T136">. pareiškėjo darbuotojo, kuris ims mėginį, duomenys ir kontaktinė informacija;</text:span></text:p>
      <text:p text:style-name="P137"><text:span text:style-name="T138">6.10</text:span><text:span text:style-name="T139">. informacija apie papildančius dokumentus ir pridėtos elektroninės šių dokumentų kopijos. Imant sulaikytų ar konfiskuotų prekių mėginius būtina informacija apie sulaikymo dokumento ar ikiteisminio tyrimo numerį ir datą.<text:s/></text:span></text:p>
      <text:p text:style-name="P140"><text:span text:style-name="T141">7</text:span>. Pareiškėjas gali Prašymą MLS priemonėmis atšaukti<text:s/><text:span text:style-name="T142">Muitinės leidimų valdymo aprašo</text:span><text:s/>8 punkto nustatyta tvarka.</text:p>
      <text:p text:style-name="P143"/>
      <text:p text:style-name="P144"><text:span text:style-name="T145">III</text:span><text:span text:style-name="T146"><text:s/>SKYRIUS</text:span></text:p>
      <text:p text:style-name="P147"><text:span text:style-name="T148">PRAŠYMO SUTEIKTI LEIDIMĄ NAGRINĖJIMAS</text:span></text:p>
      <text:p text:style-name="P149"/>
      <text:p text:style-name="P150">8. Kompetentinga muitinės įstaiga, kuriai pateiktas Prašymas, MLS priemonėmis jį priima per 1 darbo dieną nuo Prašymo pateikimo<text:s/><text:span text:style-name="T151">Muitinės leidimų valdymo aprašo</text:span><text:s/>5–7 punktų nustatyta tvarka.<text:s/></text:p>
      <text:p text:style-name="P152">9. Kompetentinga muitinės įstaiga, įvertinusi<text:s/><text:span text:style-name="T153">ir atsižvelgdama į prekėms atliekamus arba numatomus atlikti muitinės formalumus, prekių buvimo vietą,<text:s/></text:span>pareiškėjo<text:s/><text:span text:style-name="T154">pasirinktus prekių tikrinimo veiksmus ir prekių tikrinimo priežiūros galimybę, paskiria atsakingą už Prašymo nagrinėjimą asmenį arba perduoda Prašymo nagrinėjimą kitai kompetentingai muitinės įstaigai.</text:span></text:p>
      <text:p text:style-name="P155">10. Kompetentinga muitinės įstaiga<text:s/><text:span text:style-name="T156">Muitinės leidimų valdymo aprašo</text:span><text:s/>11–14 punktų nustatyta tvarka vertina pareiškėjo Prašyme nurodytas su muitinės prižiūrimų prekių tikrinimu ir (arba) jų<text:s/><text:span text:style-name="T157">mėginių ėmimu</text:span><text:s/>susijusias aplinkybes ir motyvus, pateiktuose dokumentuose esančią informaciją, pasirinktų prekių tikrinimo veiksmų efektyvumą prekių kokybinėms ir kiekybinėms charakteristikoms įvertinti. Jeigu kompetentingai muitinės įstaigai nepakanka duomenų sprendimui dėl Leidimo suteikimo priimti, MLS priemonėmis galima paprašyti pareiškėjo pateikti papildomą informaciją.<text:s/></text:p>
      <text:p text:style-name="P158">11. Kai norima paimti sulaikytų ar konfiskuotų prekių mėginį, kompetentinga muitinės įstaiga ne vėliau kaip per 5 darbo dienas kreipiasi į ikiteisminį tyrimą atliekantį pareigūną, administracinio teisės pažeidimo bylą tiriantį pareigūną arba teismą, jeigu baudžiamoji ar administracinio teisės pažeidimo byla perduota teisminiam nagrinėjimui, dėl sutikimo paimti prekių mėginius.</text:p>
      <text:p text:style-name="P159">12. Kompetentinga muitinės įstaiga, įvertinusi pareiškėjo<text:s/><text:span text:style-name="T160">pasirinktus prekių tikrinimo veiksmus, tikrinimui atlikti reikalingos įrangos, tinkamų sąlygų poreikį, kitas aplinkybes ir atsižvelgdama į prekėms atliekamus arba numatomus atlikti muitinės formalumus ir prekių tikrinimo priežiūros galimybę, gali MLS priemonėmis Muitinės leidimų valdymo aprašo 9 punkto nustatyta tvarka pakeisti Prašyme nurodytą prekių buvimo vietą ir Leidime nurodyti kitą muitinei priimtiną vietą, kurioje yra tinkamos sąlygos atlikti muitinės prižiūrimų prekių tikrinimą ir (arba) jų mėginių ėmimą.</text:span></text:p>
      <text:p text:style-name="P161"><text:span text:style-name="T162">13</text:span><text:span text:style-name="T163">. Kompetentinga muitinės įstaiga, nustačiusi, kad pareiškėjo Prašymas atitinka būtinas palankaus sprendimo priėmimo sąlygas ir kriterijus ir jį galima tenkinti, ir atsižvelgdama į prekėms atliekamus arba numatomus atlikti muitinės formalumus, pasirinktus prekių tikrinimo veiksmus ir kitas aplinkybes, nurodo mėginio ėmimą prižiūrinčią muitinės įstaigą. Taip pat MLS priemonėmis paskiriamas muitinės pareigūnas arba darbuotojas, atliekantis šio tikrinimo priežiūrą</text:span>.</text:p>
      <text:p text:style-name="P164"/>
      <text:p text:style-name="P165"><text:span text:style-name="T166">IV</text:span><text:span text:style-name="T167"><text:s/>SKYRIUS</text:span></text:p>
      <text:p text:style-name="P168"><text:span text:style-name="T169">LEIDIMO SUTEIKIMAS IR SUTEIKTO LEIDIMO PRIEŽIŪRA</text:span></text:p>
      <text:p text:style-name="P170"/>
      <text:p text:style-name="P171"><text:span text:style-name="T172">14</text:span><text:span text:style-name="T173">. Sprendimą suteikti (nesuteikti) Leidimą MLS priemonėmis tvirtina:</text:span></text:p>
      <text:p text:style-name="P174"><text:s/></text:p>
      <text:p text:style-name="P175"><text:span text:style-name="T176">14.1</text:span><text:span text:style-name="T177">. dėl mėginių ėmimo muitinės formalumų prekėms atlikimo metu – kompetentingos muitinės įstaigos posto viršininkas arba jo pavaduotojas, o jų nesant – pamainos viršininkas arba muitinės posto pareigūnas, paskirtas atlikti muitinės posto viršininko (pavaduotojo) funkcijas;<text:s/></text:span></text:p>
      <text:p text:style-name="P178"><text:span text:style-name="T179">14.2.</text:span><text:span text:style-name="T180"><text:s/>dėl sulaikytų ar konfiskuotų prekių mėginių ėmimo – Muitinės departamento struktūrinio padalinio, atsakingo už sulaikytų prekių administravimą, vedėjas arba darbuotojas, paskirtas atlikti vedėjo funkcijas;</text:span></text:p>
      <text:p text:style-name="P181"><text:span text:style-name="T182">14.3</text:span><text:span text:style-name="T183">. jeigu sprendimą priima teritorinė muitinė – kompetentingos muitinės įstaigos direktorius</text:span><text:s/><text:span text:style-name="T184">ar jo įgaliotas asmuo .</text:span></text:p>
      <text:p text:style-name="P185"><text:span text:style-name="T186">15</text:span><text:span text:style-name="T187">.<text:s/></text:span>Sprendimas<text:s/><text:span text:style-name="T188">suteikti (nesuteikti) Leidimą<text:s/></text:span>priimamas per 5 darbo dienas nuo Prašymo priėmimo ir<text:s/><text:span text:style-name="T189">Muitinės leidimų valdymo aprašo</text:span><text:s/>12–15 punktų nustatyta tvarka.<text:s/></text:p>
      <text:p text:style-name="P190">Jeigu kreipiamasi į ikiteisminį tyrimą atliekantį pareigūną, administracinio teisės pažeidimo bylą tiriantį pareigūną arba teismą, sprendimas<text:s/><text:span text:style-name="T191">suteikti (nesuteikti) Leidimą<text:s/></text:span>priimamas per 60 darbo dienų nuo Prašymo priėmimo.<text:s/></text:p>
      <text:p text:style-name="P192">Jeigu sprendimas suteikti (nesuteikti) Leidimą susijęs su neteisėtos tabako gaminių apyvartos užkardymų, sprendimas priimamas vadovaujantis Lietuvos Respublikos Vyriausybės 2014 m. gruodžio 3 d. nutarime Nr. 1366 „Dėl Susitarimų dėl bendradarbiavimo užkardant neteisėtą tabako gaminių apyvartą įgyvendinimo nuostatų patvirtinimo“ numatytais terminais.</text:p>
      <text:p text:style-name="P193"><text:span text:style-name="T194">16</text:span><text:span text:style-name="T195">. MLS Leidimas suformuojamas iš Prašyme pateiktų duomenų, papildant juos informacija apie kompetentingos muitinės įstaigos priimtus sprendimus dėl muitinės pareigūno ar darbuotojo prekių tikrinimo priežiūrai atlikti paskyrimo, prekių tikrinimo vietos ir duomenimis apie Leidimą suteikusį muitinės pareigūną ar darbuotoją.</text:span></text:p>
      <text:p text:style-name="P196"><text:span text:style-name="T197">17</text:span><text:span text:style-name="T198">. Suteikus Leidimą, kompetentinga muitinės įstaiga užtikrina su Leidimu susijusių įsipareigojimų vykdymo priežiūrą. Muitinės pareigūnas ar darbuotojas, paskirtas atlikti muitinės prižiūrimų prekių tikrinimo ir (arba) jų mėginių ėmimo priežiūrą, kartu su leidimo turėtoju vyksta į tikrinimo vietą ir užtikrina muitinės priežiūros vykdymą. Atlikus prekių tikrinimo priežiūrą paskirtas muitinės pareigūnas ar darbuotojas MLS priemonėmis papildo suteikto Leidimo duomenis informacija apie tikrinimo eigą: nurodo prekių tikrinimo datą, tikslų prekių kiekį, paimtą (jeigu buvo imta) imant prekių mėginius, taip pat gali pateikti savo pastebėjimus apie atliktą tikrinimą. Atlikus šį duomenų papildymą suteikto Leidimo būsena iš „Galiojantis“ MLS priemonėmis pakeičiama į „Panaudotas“, o leidimo turėtojas apie būsenos pasikeitimą informuojamas elektroniniu pranešimu.</text:span></text:p>
      <text:p text:style-name="P199"><text:span text:style-name="T200">18</text:span><text:span text:style-name="T201">. Leidimas galioja 30 kalendorinių dienų. Jeigu per šį laikotarpį juo nebuvo pasinaudota, po 30 kalendorinių dienų MLS automatiškai suteikto Leidimo būseną iš „Galiojantis“ pakeičia į „Panaudotas“. Apie būsenos pasikeitimą leidimo turėtojas informuojamas elektroniniu pranešimu.</text:span></text:p>
      <text:p text:style-name="P202"/>
      <text:p text:style-name="P203"><text:span text:style-name="T204">V</text:span><text:span text:style-name="T205"><text:s/>SKYRIUS<text:s/></text:span></text:p>
      <text:p text:style-name="P206"><text:span text:style-name="T207">PREKIŲ MĖGINIŲ ĖMIMAS</text:span></text:p>
      <text:p text:style-name="P208"/>
      <text:p text:style-name="P209"><text:span text:style-name="T210">19</text:span><text:span text:style-name="T211">.<text:s/></text:span>Prekes patikrina ir<text:s/><text:span text:style-name="T212">prekių mėginius ima leidimo turėtojo darbuotojas, dalyvaujant paskirtam muitinės pareigūnui ar darbuotojui. Vadovaujantis Sąjungos muitinės kodekso 189 straipsnio nuostatomis, imant mėginius gali dalyvauti ir juridinis arba fizinis asmuo, turintis prievolę deklaruoti prekes muitinei, kurio prekių mėginiai imami.</text:span><text:span text:style-name="T213"><text:s/></text:span></text:p>
      <text:p text:style-name="P214"><text:span text:style-name="T215">20</text:span><text:span text:style-name="T216">. Jeigu nuo tyrimo rezultatų priklauso muitinės priimami sprendimai, kompetentinga valdžios institucija apie tyrimo rezultatus informuoja muitinę, pateikdama patikrinimo dokumentą, kuriame turi būti nurodytas Leidimo numeris ir data.<text:s/></text:span></text:p>
      <text:p text:style-name="P217"><text:span text:style-name="T218">21</text:span><text:span text:style-name="T219">. Aprašo 20 punktas netaikomas, jeigu kompetentingos valdžios institucijos atlikto prekių mėginių tyrimo rezultatų (patikrinimo dokumento) pateikimo tvarka yra numatyta kitais teisės aktais ar susitarimais ir sutartimis.</text:span></text:p>
      <text:p text:style-name="P220"><text:span text:style-name="T221">22</text:span><text:span text:style-name="T222">. Vadovaujantis Sąjungos muitinės kodekso 198 straipsnio nuostatomis, paimant mėginius, prekės gali būti sulaikomos. Sulaikius prekes įforminamas Prekių sulaikymo protokolas, kurio forma patvirtinta Muitinės departamento prie Lietuvos Respublikos finansų ministerijos generalinio direktoriaus 2012 m. sausio 4 d. įsakymu Nr. 1B-8 „Dėl Prekių sulaikymo Lietuvos Respublikos muitinėje taisyklių patvirtinimo“.</text:span></text:p>
      <text:p text:style-name="P223">Jeigu mėginys yra paimamas Muitinės departamento struktūriniame padalinyje, atsakingame už sulaikytų prekių administravimą, įforminamas Išduotų iš muitinės sandėlio prekių sąrašas, kurio forma patvirtinta Muitinės departamento prie Lietuvos Respublikos finansų ministerijos generalinio direktoriaus 2017 m. birželio 8 d. įsakymu Nr. 1B-466 „Dėl Sulaikytų prekių apskaitymo III tipo atvirajame muitinės sandėlyje taisyklių patvirtinimo“.</text:p>
      <text:p text:style-name="P224"/>
      <text:p text:style-name="P225"><text:span text:style-name="T226">VI</text:span><text:span text:style-name="T227"><text:s/>SKYRIUS</text:span></text:p>
      <text:p text:style-name="P228"><text:span text:style-name="T229">BAIGIAMOSIOS NUOSTATOS</text:span></text:p>
      <text:p text:style-name="P230"/>
      <text:p text:style-name="P231">23. Jeigu Prašymas pateikiamas kompetentingos muitinės įstaigos nedarbo valandomis, Prašymo priėmimo ir sprendimo dėl Leidimo suteikimo terminai, nustatyti Aprašo 8 ir 11 punktuose, MLS priemonėmis pradedami skaičiuoti nuo nurodytos muitinės įstaigos kitos darbo dienos pradžios.</text:p>
      <text:p text:style-name="P232">24. Jeigu kompetentingos muitinės įstaigos darbo laikas pasibaigia iki Prašymo priėmimo ir (arba) sprendimo dėl Leidimo suteikimo terminų pabaigos, MLS priemonėmis šių terminų skaičiavimas sustabdomas ir tęsiamas nuo nurodytos muitinės įstaigos kitos darbo dienos pradžios.<text:s/></text:p>
      <text:p text:style-name="P233">25. Jeigu<text:s/><text:span text:style-name="T234">prekės gabenamos į kitą kompetentingą muitinės įstaigą arba muitinės nustatytą ar muitinei priimtiną vietą, kurioje yra tinkamos sąlygos</text:span><text:s/><text:span text:style-name="T235">atlikti muitinės prižiūrimų prekių tikrinimą ir (arba) jų mėginių ėmimą, jų gabenimui Sąjungos tranzito procedūra neįforminama. Vadovaujantis Sąjungos muitinės kodekso 189 straipsnio 1 dalimi pervežimą organizuoja ir patirtas išlaidas patirtas imant mėginį apmoka deklarantas.</text:span></text:p>
      <text:p text:style-name="P236">26. Leidimas suteikiamas vienkartiniam Leidime nurodytų prekių tikrinimui ir (arba) jų mėginių paėmimui.<text:s/></text:p>
      <text:p text:style-name="P237"><text:span text:style-name="T23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10-11T11:56:00Z</meta:creation-date>
    <dc:date>2024-10-11T11:56:00Z</dc:date>
    <meta:print-date>2023-12-12T09:02:00Z</meta:print-date>
    <meta:template xlink:href="Normal.dotm" xlink:type="simple"/>
    <meta:editing-cycles>2</meta:editing-cycles>
    <meta:editing-duration>PT0S</meta:editing-duration>
    <meta:document-statistic meta:page-count="3" meta:paragraph-count="332" meta:word-count="2374" meta:character-count="15960" meta:row-count="448" meta:non-whitespace-character-count="13918"/>
  </office:meta>
</office:document-meta>
</file>