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style:font-name="Times New Roman Bold" fo:font-weight="bold" style:font-weight-asian="bold" fo:text-transform="uppercase" fo:font-size="13pt" style:font-size-asian="13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9"><draw:frame draw:style-name="F10" text:anchor-type="paragraph" svg:y="0in" draw:z-index="0"><draw:text-box fo:min-height="0.5951in" fo:min-width="0in"><text:p text:style-name="P8">dėl žemės ūkio ministro 2014 m. sausio 30 d. įsakymo nr. 3d-62 „dėl lietuvos žuvininkystės 2014-2016 metų duomenų rinkimo programos įgyvendinimo taisyklių patvirtinimo“ pakeitimo</text:p></draw:text-box></draw:frame></text:p>
      <text:p text:style-name="P11">2014 m. kovo 26 d. Nr. 3D-172</text:p>
      <text:p text:style-name="P12">Vilnius</text:p>
      <text:p text:style-name="P13"/>
      <text:p text:style-name="P14"/>
      <text:p text:style-name="P15"><text:span text:style-name="T16">P a k e i č i u <text:s/>Lietuvos žuvininkystės 2014-2016 metų duomenų rinkimo programos įgyvendinimo taisykles, patvirtintas Lietuvos Respublikos žemės ūkio ministro 2014 m. sausio 30 d. įsakymu Nr. 3D-62 „Dėl Lietuvos žuvininkystės 2014-2016 metų duomenų rinkimo programos įgyvendinimo taisyklių patvirtinimo“:</text:span></text:p>
      <text:p text:style-name="P17"><text:span text:style-name="T18">1</text:span><text:span text:style-name="T19">. pakeičiu 6 punktą ir jį išdėstau taip:</text:span></text:p>
      <text:p text:style-name="P20"><text:span text:style-name="T21">„</text:span><text:span text:style-name="T22">6</text:span><text:span text:style-name="T23">. Tinkamos Programos įgyvendinimo išlaidos kompensuojamos 100 % – 80 % iš EJRŽF lėšų ir 20 % iš Lietuvos Respublikos bendrojo finansavimo lėšų.“;</text:span></text:p>
      <text:p text:style-name="P24"><text:span text:style-name="T25">2</text:span><text:span text:style-name="T26">. pakeičiu 7 punktą ir jį išdėstau taip:</text:span></text:p>
      <text:p text:style-name="P27"><text:span text:style-name="T28">„</text:span><text:span text:style-name="T29">7</text:span><text:span text:style-name="T30">. Programai įgyvendinti 2014-2016 metais numatytas finansavimas – 2 880 000 Lt (834 105 EUR) iš EJRŽF ir 720 000 Lt (208 526 EUR) iš Lietuvos Respublikos bendrojo finansavimo lėšų.“</text:span></text:p>
      <text:p text:style-name="P31"><text:span text:style-name="T32">3</text:span><text:span text:style-name="T33">. Pakeičiu 2 priedo 2.2.1. papunktį ir jį išdėstau taip:</text:span></text:p>
      <text:p text:style-name="P34"><text:span text:style-name="T35">„</text:span><text:span text:style-name="T36">2.2.1</text:span><text:span text:style-name="T37">. Europos Sąjungos įnašas, finansuojamas iš Žuvininkystės plėtros ir konkurencingumo programos (programos kodas ______) (finansavimo šaltinio kodas_______) – ______ (suma žodžiais:_____________) Lt, t. y. 80 proc. paramos sumos; “;</text:span></text:p>
      <text:p text:style-name="P38"><text:span text:style-name="T39">4</text:span><text:span text:style-name="T40">.<text:s/></text:span><text:span text:style-name="T41">Pakeičiu 2 priedo 2.2.2. papunktį ir jį išdėstau taip:</text:span></text:p>
      <text:p text:style-name="P42"><text:span text:style-name="T43">„</text:span><text:span text:style-name="T44">2.2.2</text:span><text:span text:style-name="T45">. bendrojo finansavimo įnašas, finansuojamas iš Žuvininkystės plėtros ir konkurencingumo programos (programos kodas _____) (finansavimo šaltinio kodas_______) – ______(suma žodžiais:_____________ ) Lt, t. y. 20 proc. paramos sumos;“.</text:span></text:p>
      <text:p text:style-name="Normal"/>
      <text:p text:style-name="Normal"/>
      <text:p text:style-name="Normal"/>
      <text:p text:style-name="Normal">Žemės ūkio ministras<text:tab/><text:tab/><text:tab/><text:tab/><text:tab/><text:s text:c="4"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22T08:01:00Z</meta:creation-date>
    <dc:date>2016-02-22T08:01:00Z</dc:date>
    <meta:template xlink:href="Normal" xlink:type="simple"/>
    <meta:editing-cycles>2</meta:editing-cycles>
    <meta:editing-duration>PT0S</meta:editing-duration>
    <meta:document-statistic meta:page-count="1" meta:paragraph-count="19" meta:word-count="236" meta:character-count="1665" meta:row-count="68" meta:non-whitespace-character-count="1448"/>
  </office:meta>
</office:document-meta>
</file>