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 style:language-asian="lt" style:country-asian="LT"/>
    </style:style>
    <style:style style:name="T28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6895in"/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6895in"/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6895in"/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6895in"/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FINANSŲ MINISTRO 2019 M. VASARIO 25 D. ĮSAKYMO NR. 1K-56 „DĖL LIETUVOS RESPUBLIKOS VIDAUS TARNYBOS STATUTO ĮGYVENDINIMO</text:span><text:span text:style-name="T15"><text:s/></text:span><text:span text:style-name="T16">FINANSŲ MINISTRO VALDYMO SRITYJE“ PAKEITIMO</text:span></text:p>
      <text:p text:style-name="P17"/>
      <text:p text:style-name="P18"><text:span text:style-name="T19">2023 m. rugsėjo 19 d. Nr. 1K-</text:span>322</text:p>
      <text:p text:style-name="P20"><text:span text:style-name="T21">Vilnius</text:span></text:p>
      <text:p text:style-name="P22"/>
      <text:p text:style-name="P23"><text:span text:style-name="T24">P a k e i č i u</text:span><text:span text:style-name="T25"><text:s/>Konkursų į laisvas Lietuvos Respublikos muitinės pareigūnų pareigas organizavimo tvarkos aprašą</text:span><text:span text:style-name="T26">, patvirtintą Lietuvos Respublikos finansų ministro 2019 m. vasario 25 d. įsakymu Nr. 1K-56 „Dėl Lietuvos Respublikos vidaus tarnybos statuto įgyvendinimo finansų ministro valdymo srityje“, ir<text:s/></text:span><text:span text:style-name="T27">34</text:span><text:span text:style-name="T28">1</text:span><text:span text:style-name="T29"><text:s/>punktą išdėstau taip:</text:span></text:p>
      <text:p text:style-name="P30"><text:span text:style-name="T31">„</text:span><text:span text:style-name="T32">34</text:span><text:span text:style-name="T33">1</text:span><text:span text:style-name="T34">.<text:s/></text:span><text:span text:style-name="T35"> Konkurso komisijos posėdžiai konkurso komisijos pirmininko sprendimu vykdomi posėdžio dalyviams fiziškai susirenkant posėdžio darbotvarkėje nurodytu adresu, nuotoliniu būdu, kai posėdyje dalyvaujama naudojantis techninėmis ir elektroninių ryšių priemonėmis</text:span><text:span text:style-name="T36">, arba mišriu būdu</text:span><text:span text:style-name="T37">.“</text:span></text:p>
      <text:p text:style-name="P38"/>
      <text:p text:style-name="P39"/>
      <text:p text:style-name="P40"/>
      <text:p text:style-name="P41"><text:span text:style-name="T42">Finansų ministrė <text:s text:c="3"/></text:span><text:span text:style-name="T43"><text:tab/><text:s text:c="5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Pečiulis</meta:initial-creator>
    <dc:creator>adlibuser</dc:creator>
    <meta:creation-date>2023-09-19T07:51:00Z</meta:creation-date>
    <dc:date>2023-09-19T07:51:00Z</dc:date>
    <meta:print-date>2019-02-22T13:1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123" meta:character-count="925" meta:row-count="35" meta:non-whitespace-character-count="811"/>
  </office:meta>
</office:document-meta>
</file>