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indent="4.3958in">
        <style:tab-stops>
          <style:tab-stop style:type="left" style:position="4.395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P24" style:parent-style-name="Normal" style:family="paragraph">
      <style:paragraph-properties fo:text-align="justify" style:vertical-align="middle" fo:text-indent="0.7875in"/>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P27" style:parent-style-name="Normal" style:family="paragraph">
      <style:paragraph-properties fo:text-align="justify" style:vertical-align="middl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7875in"/>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787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style:vertical-align="middle"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7875in"/>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text-align="justify" style:vertical-align="middle"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7875in"/>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style:vertical-align="middle"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12 M. BIRŽELIO 6 D. ĮSAKYMO Nr. 1R-154 „DĖL LYGTINIO PALEIDIMO IŠ PATAISOS ĮSTAIGOS KOMISIJOS NUOSTATŲ PATVIRTINIMO“ PAKEITIMO</text:span></text:p>
      <text:p text:style-name="P16"/>
      <text:p text:style-name="P17">2014 m. sausio 30 d. Nr. 1R-21</text:p>
      <text:p text:style-name="P18">Vilnius<text:s/></text:p>
      <text:p text:style-name="P19"/>
      <text:p text:style-name="P20"/>
      <text:p text:style-name="P21"><text:span text:style-name="T22">P a k e i č i u <text:s/>Lygtinio paleidimo iš pataisos įstaigos komisijos nuostatus, patvirtintus Lietuvos Respublikos teisingumo ministro 2012 m. birželio 6 d. įsakymu<text:s/></text:span><text:span text:style-name="T23">Nr. 1R-154 „Dėl Lygtinio paleidimo iš pataisos įstaigos komisijos nuostatų patvirtinimo“:</text:span></text:p>
      <text:p text:style-name="P24"><text:span text:style-name="T25">1</text:span><text:span text:style-name="T26">. Pakeičiu 8 punktą ir jį išdėstau taip:</text:span></text:p>
      <text:p text:style-name="P27"><text:span text:style-name="T28">„</text:span><text:span text:style-name="T29">8</text:span><text:span text:style-name="T30">. Komisijos nariais paskirti Kalėjimų departamento, probacijos tarnybų, pataisos įstaigos atstovai negali sudaryti daugiau kaip 50 procentų visų komisijos narių. Ši nuostata netaikoma komisijai, kuri priima<text:s/></text:span><text:span text:style-name="T31">sprendimus dėl nuteistųjų, kuriems pagal Lietuvos Respublikos<text:s/></text:span><text:span text:style-name="T32">baudžiamojo proceso ir kriminalinės žvalgybos dalyvių, teisingumo ir teisėsaugos institucijų pareigūnų apsaugos nuo nusikalstamo poveikio įstatymą<text:s/></text:span><text:span text:style-name="T33">taikomos</text:span><text:span text:style-name="T34"><text:s/>apsaugos nuo nusikalstamo poveikio priemonės, prašymų lygtinai paleisti iš pataisos įstaigos.“</text:span></text:p>
      <text:p text:style-name="P35"><text:span text:style-name="T36">2</text:span><text:span text:style-name="T37">. Pakeičiu 9 punktą ir jį išdėstau taip:</text:span></text:p>
      <text:p text:style-name="P38"><text:span text:style-name="T39">„</text:span><text:span text:style-name="T40">9</text:span><text:span text:style-name="T41">. Komisijos nariu negali būti, asmuo, jaunesnis kaip 25 metų ir neatitinkantis Lietuvos Respublikos valstybės tarnybos įstatyme valstybės tarnautojams nustatytų nepriekaištingos reputacijos kriterijų. Komisijos nariai, priimantys sprendimus dėl nuteistųjų, kuriems taikomos apsaugos nuo nusikalstamo poveikio priemonės, prašymų lygtinai paleisti iš pataisos įstaigos, privalo turėti leidimus dirbti ir susipažinti su valstybės paslaptį sudarančia informacija.“</text:span></text:p>
      <text:p text:style-name="P42"><text:span text:style-name="T43">3</text:span><text:span text:style-name="T44">. Pakeičiu 36 punkto pirmąją pastraipą ir ją išdėstau taip:</text:span></text:p>
      <text:p text:style-name="P45"><text:span text:style-name="T46">„</text:span><text:span text:style-name="T47">36</text:span><text:span text:style-name="T48">. Komisijai priėmus šių nuostatų 30.2 papunktyje nurodytą sprendimą, per 5 darbo dienas surašomas motyvuotas komisijos nutarimas dėl lygtinio paleidimo iš pataisos įstaigos taikymo nuteistajam, kuriame turi būti nurodyta:“</text:span></text:p>
      <text:p text:style-name="P49"><text:span text:style-name="T50">4</text:span><text:span text:style-name="T51">. Pakeičiu 37 punktą ir jį išdėstau taip:</text:span></text:p>
      <text:p text:style-name="P52"><text:span text:style-name="T53">„</text:span><text:span text:style-name="T54">37</text:span><text:span text:style-name="T55">. Komisijai priėmus sprendimą pagal šių nuostatų 31 punktą per 5 darbo dienas surašomas motyvuotas komisijos atsiliepimas teismui dėl nuteistajam galimų nustatyti auklėjamojo ar baudžiamojo poveikio priemonių ir (ar) Lietuvos Respublikos baudžiamojo kodekso 75 straipsnio 2 ar 3 dalyje numatytų pareigų ir laiko, per kurį nuteistasis privalėtų įvykdyti paskirtas auklėjamojo ar baudžiamojo poveikio priemones ir (ar) pareigas, jeigu būtų priimta nutartis tenkinti nuteistojo skundą ir taikyti jam lygtinį paleidimą.“</text:span></text:p>
      <text:p text:style-name="P56"><text:span text:style-name="T57">5</text:span><text:span text:style-name="T58">. Pakeičiu 38 punktą ir jį išdėstau taip:</text:span></text:p>
      <text:p text:style-name="P59"><text:span text:style-name="T60">„</text:span><text:span text:style-name="T61">38</text:span><text:span text:style-name="T62">. Komisijai priėmus sprendimus pagal šių nuostatų 32 punktą per 5 darbo dienas surašomas motyvuotas komisijos nutarimas dėl nuteistojo socialinės reabilitacijos ir (ar) nuteistojo nusikalstamo elgesio rizikos mažinimo, šių rekomendacijų įgyvendinimo termino ir pakartotinio svarstymo dėl nuteistojo lygtinio paleidimo iš pataisos įstaigos datos nustatymo.“</text:span></text:p>
      <text:p text:style-name="P63"/>
      <text:p text:style-name="P64"/>
      <text:p text:style-name="P65"><text:span text:style-name="T66">Teisingum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4:05:00Z</meta:creation-date>
    <dc:date>2020-01-21T14:05:00Z</dc:date>
    <meta:print-date>2013-12-20T09:19:00Z</meta:print-date>
    <meta:template xlink:href="Normal.dotm" xlink:type="simple"/>
    <meta:editing-cycles>2</meta:editing-cycles>
    <meta:editing-duration>PT0S</meta:editing-duration>
    <meta:document-statistic meta:page-count="1" meta:paragraph-count="46" meta:word-count="368" meta:character-count="2908" meta:row-count="103" meta:non-whitespace-character-count="2586"/>
  </office:meta>
</office:document-meta>
</file>