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8pt" style:font-size-asian="8pt" style:font-size-complex="8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fo:keep-with-next="always"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<text:span text:style-name="T12">DĖL ŽEMĖS ŪKIO MINISTRO 2007 M. GEGUŽĖS 31 D. ĮSAKYMO NR. 3D-270 „</text:span><text:span text:style-name="T13">Dėl LIETUVOS Kaimo plėtros 2007–2013 metų pROGRAMOS priemonės „TECHNINĖ PAGALBA“ ĮGYVENDINIMO TAISYKLIŲ pATVIRTINIMO“</text:span><text:span text:style-name="T14"><text:s/>PAKEITIMO</text:span></text:p>
      <text:p text:style-name="P15"/>
      <text:p text:style-name="P16">2015 m. vasario 6 d. Nr. 3D-70</text:p>
      <text:p text:style-name="P17">Vilnius</text:p>
      <text:p text:style-name="P18"/>
      <text:p text:style-name="P19"/>
      <text:p text:style-name="P20"><text:span text:style-name="T21">P a k e i č i u Lietuvos kaimo plėtros 2007–2013 metų programos priemonės „Techninė pagalba“ įgyvendinimo taisykles, patvirtintas Lietuvos Respublikos žemės ūkio ministro 2007 m. gegužės 31 d. įsakymu Nr. 3D-270 „Dėl Lietuvos kaimo plėtros 2007–2013 metų programos priemonės „Techninė pagalba“ įgyvendinimo taisyklių patvirtinimo“, ir 41 punktą pripažįstu netekusiu galios.</text:span></text:p>
      <text:p text:style-name="P22"/>
      <text:p text:style-name="P23"/>
      <text:p text:style-name="P24"/>
      <text:p text:style-name="P25"><text:span text:style-name="T26">Žemės ūkio ministrė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2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555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end" style:vertical-align="baseline"/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2-06T12:43:00Z</meta:creation-date>
    <dc:date>2015-02-06T12:43:00Z</dc:date>
    <meta:template xlink:href="Normal" xlink:type="simple"/>
    <meta:editing-cycles>1</meta:editing-cycles>
    <meta:editing-duration>PT0S</meta:editing-duration>
    <meta:document-statistic meta:page-count="1" meta:paragraph-count="10" meta:word-count="90" meta:character-count="715" meta:row-count="39" meta:non-whitespace-character-count="635"/>
  </office:meta>
</office:document-meta>
</file>