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5in"/>
    </style:style>
    <style:style style:name="T17" style:parent-style-name="DefaultParagraphFont" style:family="text">
      <style:text-properties fo:color="#000000"/>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166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166in"/>
    </style:style>
    <style:style style:name="P47" style:parent-style-name="Normal" style:family="paragraph">
      <style:paragraph-properties fo:text-align="justify" fo:line-height="150%" fo:text-indent="0.5166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597in"/>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margin-left="0.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166in"/>
    </style:style>
    <style:style style:name="P69" style:parent-style-name="Normal" style:family="paragraph">
      <style:paragraph-properties fo:line-height="150%" fo:text-indent="0.5in"/>
    </style:style>
    <style:style style:name="P70" style:parent-style-name="Normal" style:family="paragraph">
      <style:paragraph-properties fo:line-height="150%" fo:text-indent="0.5166in"/>
    </style:style>
    <style:style style:name="P71" style:parent-style-name="Normal" style:family="paragraph">
      <style:paragraph-properties fo:line-height="150%" fo:text-indent="0.5166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3"/>
      <text:p text:style-name="P4">ŠIRVINTŲ RAJONO SAVIVALDYBĖS</text:p>
      <text:p text:style-name="P5">ADMINISTRACIJOS DIREKTORIUS</text:p>
      <text:p text:style-name="P6"/>
      <text:p text:style-name="P7">ĮSAKYMAS</text:p>
      <text:p text:style-name="P8"><text:span text:style-name="T9">DĖL BIUDŽETINIŲ ĮSTAIGŲ <text:s/>ATSKAITOMYBĖS<text:s/></text:span><text:span text:style-name="T10">PATEIKIMO TERMINŲ IR FORMŲ PATVIRTINIMO</text:span></text:p>
      <text:p text:style-name="P11"/>
      <text:p text:style-name="P12">2017 m. balandžio 21 d. Nr. 9-330</text:p>
      <text:p text:style-name="P13">Širvintos</text:p>
      <text:p text:style-name="P14"/>
      <text:p text:style-name="P15"/>
      <text:p text:style-name="P16">Vadovaudamasi Viešojo sektoriaus atskaitomybės įstatymo 32 straipsnio 1 dalimi, Lietuvos Respublikos Vyriausybės 2001-05-14 nutarimu Nr. 543 „Dėl Lietuvos Respublikos valstybės biudžeto ir savivaldybių biudžetų sudarymo ir vykdymo taisyklių patvirtinimo“ patvirtintų Lietuvos Respublikos valstybės biudžeto ir savivaldybių biudžetų sudarymo ir vykdymo taisyklių 39 punktu, Lietuvos Respublikos finansų ministro 2008-12-31 įsakymu Nr. 1K-465 „Dėl valstybės ir savivaldybių biudžetinių įstaigų ir kitų subjektų žemesniojo lygio biudžeto vykdymo ataskaitų sudarymo taisyklių ir formų patvirtinimo“, Lietuvos Respublikos finansų ministro 2011-06-30 įsakymu Nr. 1K-230 „Dėl biudžetinių įstaigų ir kitų subjektų informacijos apie programų sąmatų vykdymą formų patvirtinimo“ ir<text:s/><text:span text:style-name="T17">Lietuvos Respublikos finansų ministro 2013-08-08 įsakymu Nr. 1K – 275 „Dėl informacijos, reikalingos Lietuvos Respublikos savivaldybių iždų finansinėms ataskaitoms sudaryti, pateikimo taisyklių patvirtinimo“ patvirtintų informacijos, reikalingos Lietuvos Respublikos savivaldybių iždų finansinėms ataskaitoms sudaryti, pateikimo taisyklių 9 punktu</text:span>:</text:p>
      <text:p text:style-name="P18">1. T v i r t i n u:</text:p>
      <text:p text:style-name="P19">1.1. Biudžeto išlaidų sąmatos įvykdymo mėnesinę apyskaitos formą Nr. 1-m (1 priedas);</text:p>
      <text:p text:style-name="P20">1.2. Pažymos dėl finansavimo sumų formą (2 priedas).</text:p>
      <text:p text:style-name="P21">2. N u r o d a u:</text:p>
      <text:p text:style-name="P22">2.1. Teikiant mėnesinių, ketvirtinių bei metinių biudžeto vykdymo ataskaitų rinkinius, vadovautis Lietuvos Respublikos finansų ministro 2008-12-31 įsakymu Nr. 1K-465 „Dėl valstybės ir savivaldybių biudžetinių įstaigų ir kitų subjektų žemesniojo lygio biudžeto vykdymo ataskaitų sudarymo taisyklių ir formų patvirtinimo“<text:s/><text:span text:style-name="T23">patvirtintomis formomis. Teikiant mėnesinę biudžeto išlaidų<text:s/></text:span><text:soft-page-break/><text:span text:style-name="T24">sąmatos įvykdymo ataskaitą, vadovautis šiuo įsakymu patvirtinta<text:s/></text:span>Biudžeto išlaidų sąmatos įvykdymo mėnesine apyskaitos forma Nr. 1-m.</text:p>
      <text:p text:style-name="P25">2.2. Teikiant tarpinę ir metinę informaciją apie programų sąmatų vykdymą, vadovautis Lietuvos Respublikos finansų ministro 2011-06-30 įsakymu Nr. 1 K-230 „Dėl biudžetinių įstaigų ir kitų subjektų informacijos apie programų sąmatų vykdymą formų patvirtinimo“ informacijos apie programų sąmatų vykdymą patvirtintomis formomis.</text:p>
      <text:p text:style-name="P26">2.3. Teikiant tarpinių ir metinių finansinių ataskaitų rinkinius, vadovautis Lietuvos Respublikos finansų ministro 2007-12-19 įsakymu Nr. 1K-378 „Dėl viešojo sektoriaus apskaitos ir finansinės atskaitomybės 2-ojo standarto patvirtinimo“, Lietuvos Respublikos finansų ministro 2007-12-19 įsakymu Nr. 1K-379 „Dėl viešojo sektoriaus apskaitos ir finansinės atskaitomybės 3-ojo standarto patvirtinimo“, Lietuvos Respublikos finansų ministro 2007-12-19 įsakymu Nr. 1K-380 „Dėl viešojo sektoriaus apskaitos ir finansinės atskaitomybės 4-ojo standarto patvirtinimo“, Lietuvos Respublikos finansų ministro 2008-01-09 įsakymu Nr. 1K-011 „Dėl viešojo sektoriaus apskaitos ir finansinės atskaitomybės 5-ojo standarto patvirtinimo“ Lietuvos Respublikos finansų ministro 2008-08-18 įsakymu Nr. 1K-247 „Dėl viešojo sektoriaus apskaitos ir finansinės atskaitomybės 6-ojo standarto patvirtinimo“ patvirtintomis formomis ir šiuo įsakymu patvirtinta pažymos dėl finansavimo sumų forma.</text:p>
      <text:p text:style-name="P27">2.4. Teikiant tarpinių finansinių ataskaitų sutrumpintą aiškinamąjį raštą, vadovautis Lietuvos Respublikos finansų ministro 2008-06-11 įsakymu Nr. 1K – 213 „Dėl viešojo sektoriaus apskaitos ir finansinės atskaitomybės 23-ojo standarto patvirtinimo“ 23-ojo standarto dalies „Sutrumpinto aiškinamojo rašto reikalavimai“ nuostatomis.</text:p>
      <text:p text:style-name="P28"><text:span text:style-name="T29">2.5</text:span><text:span text:style-name="T30">.</text:span><text:s/>Teikiant informaciją, reikalingą Savivaldybės iždo finansinėms ataskaitoms sudaryti,<text:s/><text:span text:style-name="T31">vadovautis Lietuvos Respublikos finansų ministro 2013-08-08 įsakymu Nr. 1K – 275 <text:s/>„Dėl informacijos, reikalingos Lietuvos Respublikos savivaldybių iždų finansinėms ataskaitoms sudaryti, pateikimo taisyklių patvirtinimo“ patvirtintomis informacijos, pateikimo taisyklėmis.</text:span></text:p>
      <text:p text:style-name="P32">3. N u s t a t a u<text:s/><text:span text:style-name="T33">Širvintų rajono savivaldybės</text:span><text:s/>biudžetinių įstaigų tarpinių ir metinių ataskaitų rinkinių, informacijos apie programų sąmatų vykdymą, informacijos, reikalingos Savivaldybės iždo finansinėms ataskaitoms sudaryti, Savivaldybės administracijos Ekonomikos ir strateginio planavimo skyriaus Biudžeto valdymo ir strateginio planavimo poskyriui pateikimo terminus:</text:p>
      <text:p text:style-name="P34">3.1. Kiekvieną mėnesį iki kito mėnesio po ataskaitinio laikotarpio 5 dienos pateikti <text:s/>formą<text:s/><text:span text:style-name="T35">Nr.</text:span><text:s/>1-m <text:s/>Biudžeto išlaidų sąmatos įvykdymo mėnesinę apyskaitą.</text:p>
      <text:p text:style-name="P36">3.2. Tarpinio <text:s/>ataskaitų rinkinio:<text:s/></text:p>
      <text:p text:style-name="P37">3.2.1. biudžeto vykdymo ataskaitas pateikti iki kito mėnesio po ataskaitinio laikotarpio 12 dienos. Biudžeto vykdymo ataskaitų rinkinį sudaro:</text:p>
      <text:p text:style-name="P38">3.2.1.1. forma Nr. 2 Biudžeto išlaidų sąmatos vykdymo 20__m. ____d. ataskaita. Ši ataskaita sudaroma<text:s/><text:span text:style-name="T39">Veiklos planavimo ir valdymo bei finansų valdymo ir apskaitos sistemoje <text:s/>(VPVFVAS) ir teikiama sutrumpinta;</text:span></text:p>
      <text:p text:style-name="P40">3.2.1.2. biudžeto išlaidų sąmatų vykdymo aiškinamasis raštas;</text:p>
      <text:p text:style-name="P41">3.2.2. pažymą dėl finansavimo sumų pateikti iki kito mėnesio po ataskaitinio laikotarpio 12 dienos. Valstybės biudžeto ir Savivaldybės biudžeto lėšoms teikti atskiras finansavimo sumų pažymas;</text:p>
      <text:p text:style-name="P42">3.2.3. formą Nr. 1 Biudžetinių įstaigų pajamų įmokų į biudžetą, biudžeto pajamų iš mokesčių dalies ir kitų lėšų, skiriamų programoms finansuoti 20 __m. ______d. ataskaitą, pateikti iki kito mėnesio po ataskaitinio laikotarpio 12 dienos;</text:p>
      <text:p text:style-name="P43">3.2.4. formą Nr. 4 Mokėtinų ir gautinų sumų 20 __m. _____d. ataskaitą pateikti iki kito mėnesio po ataskaitinio laikotarpio 12 dienos;</text:p>
      <text:p text:style-name="P44">3.2.5. finansines ataskaitas pateikti per 45 kalendorines dienas pasibaigus tarpiniam ataskaitiniam laikotarpiui. Finansinių ataskaitų rinkinį sudaro:<text:s/></text:p>
      <text:p text:style-name="P45">3.2.5.1. 2-ojo viešojo sektoriaus apskaitos ir finansinės atskaitomybės standarto (toliau – VSAFAS) 2 priedas – Finansinės būklės ataskaita;</text:p>
      <text:p text:style-name="P46">3.2.5.2. 3-ojo VSAFAS 2 priedas – Veiklos rezultatų ataskaita;</text:p>
      <text:p text:style-name="P47">3.2.5.3.<text:s/><text:span text:style-name="T48"><text:s/>sutrumpintas aiškinamasis raštas.</text:span></text:p>
      <text:p text:style-name="P49">3.3. Informaciją apie programų sąmatų vykdymą pagal Lietuvos Respublikos finansų ministro 2011-06-30 įsakymu Nr. 1K-230 „Dėl biudžetinių įstaigų ir kitų subjektų informacijos apie programų sąmatų vykdymą formų patvirtinimo“ patvirtintas formas teikti esant būtinumui pagal atskirą Savivaldybės administracijos Ekonomikos ir strateginio planavimo skyriaus Biudžeto valdymo ir strateginio planavimo poskyrio pareikalavimą.</text:p>
      <text:p text:style-name="P50">3.4. Ketvirtinę <text:s/><text:span text:style-name="T51">informaciją, kuri reikalinga savivaldybių iždų finansinėms ataskaitoms sudaryti, <text:s text:c="2"/>pateikti per 40 dienų ketvirčiui pasibaigus.<text:s/></text:span>Ketvirtinę <text:s/><text:span text:style-name="T52">informaciją, kuri reikalinga savivaldybių iždų finansinėms ataskaitoms sudaryti, sudaro: <text:s text:c="39"/></text:span></text:p>
      <text:p text:style-name="P53"><text:span text:style-name="T54">3.4.1</text:span><text:span text:style-name="T55">. forma S4 – Administruojamų arba apskaičiuojamų kitų įmokų Valstybinei mokesčių inspekcijai ataskaita už_____ metų _____ketvirtį;</text:span></text:p>
      <text:p text:style-name="P56"><text:span text:style-name="T57">3.4.2</text:span><text:span text:style-name="T58">. forma S6 – Kitų savivaldybės iždo pajamų ataskaita už_____ metų_____ ketvirtį. Šioje ataskaitoje teikiami duomenys ir apie kitas gautas pajamas – vietines rinkliavas;</text:span></text:p>
      <text:p text:style-name="P59"><text:span text:style-name="T60">3.4.3</text:span><text:span text:style-name="T61">. forma S7 – Savivaldybės biudžetinių įstaigų pajamų įmokų ataskaita už_____ metų_____ ketvirtį.<text:s/></text:span></text:p>
      <text:p text:style-name="P62">3.5. Metinių ataskaitų rinkinio:</text:p>
      <text:p text:style-name="P63">3.5.1. biudžeto vykdymo ataskaitą pagal šio įsakymo 3.2.1.1., papunktyje nurodytą formą ir biudžeto išlaidų sąmatų vykdymo aiškinamąjį raštą <text:s/>pateikti kitais metais po ataskaitinių metų iki sausio 20 dienos;</text:p>
      <text:p text:style-name="P64">3.5.2. ataskaitas, išvardintas šio įsakymo 3.2.2., 3.2.3., 3.2.4. papunkčiuose, pateikti kitais metais po ataskaitinių metų iki sausio 20 dienos;</text:p>
      <text:p text:style-name="P65">3.5.3. m<text:span text:style-name="T66">etinių finansinių atskaitų rinkinį</text:span><text:s/>pateikti pasibaigus finansiniams metams iki kitų metų kovo 15 dienos. Metinį finansinių atskaitų rinkinį sudaro šios ataskaitos:</text:p>
      <text:p text:style-name="P67">3.5.3.1. 2-ojo VSAFAS <text:s/>„Finansinės būklės ataskaita“ 2 priedas;</text:p>
      <text:p text:style-name="P68">3.5.3.2. 3-ojo VSAFAS „Veiklos rezultatų ataskaita“ 2 priedas;</text:p>
      <text:p text:style-name="P69">3.5.3.3. 4-jo VSAFAS „Grynojo turto pokyčių ataskaita“ 1 priedas;</text:p>
      <text:p text:style-name="P70">3.5.3.4. 5-ojo VSAFAS „Pinigų srautų ataskaita“ 2 priedas;</text:p>
      <text:p text:style-name="P71">3.5.3.5. 6-ojo VSAFAS „Finansinių ataskaitų aiškinamasis raštas“.</text:p>
      <text:p text:style-name="P72">3.5.4. Informaciją apie programų sąmatų vykdymą pagal Lietuvos Respublikos finansų ministro 2011-06-30 įsakymu Nr. 1K-230 „Dėl biudžetinių įstaigų ir kitų subjektų informacijos apie programų sąmatų vykdymą formų patvirtinimo“ patvirtintas formas teikti esant būtinumui pagal atskirą Savivaldybės administracijos Ekonomikos ir strateginio planavimo skyriaus Biudžeto valdymo ir strateginio planavimo poskyrio pareikalavimą.</text:p>
      <text:p text:style-name="P73">4. P r i p a ž į s t u netekusiu galios Širvintų rajono savivaldybės administracijos direktoriaus 2014-03-24 įsakymą Nr. 9-189 „Dėl biudžetinių įstaigų atskaitomybės pateikimo terminų ir formų patvirtinimo“.</text:p>
      <text:p text:style-name="P74"/>
      <text:p text:style-name="P75"/>
      <text:p text:style-name="P76"/>
      <text:p text:style-name="P77">Administracijos direktorė<text:tab/><text:tab/><text:tab/><text:s text:c="7"/><text:tab/><text:tab/><text:s text:c="12"/>Ingrida Baltušytė-Četrauskienė</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7-04-28T11:22:00Z</meta:creation-date>
    <dc:date>2017-04-28T11:22:00Z</dc:date>
    <meta:print-date>2014-03-21T08:51:00Z</meta:print-date>
    <meta:template xlink:href="Normal.dotm" xlink:type="simple"/>
    <meta:editing-cycles>2</meta:editing-cycles>
    <meta:editing-duration>PT0S</meta:editing-duration>
    <meta:document-statistic meta:page-count="4" meta:paragraph-count="195" meta:word-count="1269" meta:character-count="8612" meta:row-count="753" meta:non-whitespace-character-count="7538"/>
  </office:meta>
</office:document-meta>
</file>