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style:language-asian="lt" style:country-asian="LT"/>
    </style:style>
    <style:style style:name="T23" style:parent-style-name="DefaultParagraphFont" style:family="text">
      <style:text-properties fo:font-size="10pt" style:font-size-asian="10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277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language="pt" fo:country="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P67"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P68"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P75" style:parent-style-name="Normal" style:family="paragraph">
      <style:paragraph-properties>
        <style:tab-stops>
          <style:tab-stop style:type="left" style:position="5.0208in"/>
        </style:tab-stops>
      </style:paragraph-properties>
    </style:style>
    <style:style style:name="P76" style:parent-style-name="Normal" style:family="paragraph">
      <style:paragraph-properties>
        <style:tab-stops>
          <style:tab-stop style:type="left" style:position="5.0208in"/>
        </style:tab-stops>
      </style:paragraph-properties>
    </style:style>
    <style:style style:name="P77" style:parent-style-name="Normal" style:family="paragraph">
      <style:paragraph-properties>
        <style:tab-stops>
          <style:tab-stop style:type="left" style:position="5.0208in"/>
        </style:tab-stops>
      </style:paragraph-properties>
    </style:style>
    <style:style style:name="P78"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pan><text:span text:style-name="T13"><text:s/></text:span><text:span text:style-name="T14">maitinimo, medikamentų, patalynės ir aprangos normatyvų pasvalio raJono socialinę globą teikiančiose įstaigose patvirtinimo</text:span></text:p>
      <text:p text:style-name="P15"/>
      <text:p text:style-name="P16">2022 m. gruodžio 21 d. Nr. T1-240</text:p>
      <text:p text:style-name="P17">Pasvalys</text:p>
      <text:p text:style-name="Normal"/>
      <text:p text:style-name="P18"><text:span text:style-name="T19">Vadovaudamasi Lietuvos Respublikos vietos savivaldos įstatymo 16 straipsnio 2 dalies 37 punktu ir 4 dalimi, 18 straipsnio 1 dalimi, įgyvendindama Socialinių paslaugų finansavimo ir lėšų apskaičiavimo metodikos, patvirtintos Lietuvos Respublikos Vyriausybės 2006 m. spalio 10 d. nutarimu Nr. 978 „Dėl Socialinių paslaugų finansavimo ir lėšų apskaičiavimo metodikos patvirtinimo“ (su visais aktualiais pakeitimais), 28 punktą, vykdydama Lietuvos higienos normą HN 125:2019 „Suaugusių asmenų socialinės globos įstaigos: bendrieji sveikatos saugos reikalavimai“, patvirtintą Lietuvos Respublikos sveikatos apsaugos ministro 2011 m. vasario 10 d. įsakymu Nr. V-133 „Dėl Lietuvos higienos normos HN 125:2019 „Suaugusių asmenų socialinės globos įstaigos: bendrieji sveikatos saugos reikalavimai“ patvirtinimo“ (Lietuvos Respublikos 2019 m. gruodžio 3 d. įsakymo Nr. V-1372 redakcija) (su visais aktualiais pakeitimais), Vaikų maitinimo organizavimo tvarkos aprašo, patvirtinto Lietuvos Respublikos sveikatos apsaugos ministro 2011 m. lapkričio 11 d. įsakymu Nr. V-964 „Dėl Vaikų maitinimo organizavimo tvarkos aprašo patvirtinimo“ (Lietuvos Respublikos sveikatos apsaugos ministro<text:s/></text:span><text:soft-page-break/><text:span text:style-name="T20">2</text:span><text:span text:style-name="T21">018 m. balandžio 10 d. įsakymo Nr. V-394 redakcija</text:span><text:span text:style-name="T22">) (su visais aktualiais pakeitimais), VII skyriaus reikalavimus,</text:span><text:span text:style-name="T23"><text:s/></text:span><text:span text:style-name="T24">atsižvelgdama į<text:s/></text:span>Pasvalio socialinių paslaugų centro 2022 m. lapkričio 30 d. raštą Nr. 2-707 „Dėl maitinimo, medikamentų, aprangos ir patalynės finansinio normatyvo patvirtinimo 2023 metams“, Pasvalio rajono sutrikusio intelekto žmonių užimtumo centro „Viltis“ 2022 m. gruodžio 2 d. raštą Nr. SD-169 „Dėl maitinimo, medikamentų, patalynės finansinių normatyvų 2023 m. tvirtinimo“, Pasvalio rajono Grūžių vaikų globos namų 2022 m. gruodžio 2 d. raštą Nr. SD-206 „Dėl mitybos, medikamentų. patalynės ir aprangos normatyvų“, Pasvalio „Riešuto“ mokyklos 2022 m. gruodžio 1 d. raštą Nr. V3-173 „Dėl maitinimo, medikamentų, patalynės išlaidų finansinių normatyvų didinimo“, viešosios įstaigos Pasvalio ligoninės 2022 m. gruodžio 1 d. raštą Nr. R3-581 „Dėl maitinimo, medikamentų, aprangos ir patalynės normatyvo patvirtinimo 2023 metams“,<text:span text:style-name="T25"><text:s/></text:span><text:span text:style-name="T26">Pasvalio rajono savivaldybės taryba<text:s/></text:span><text:span text:style-name="T27">nusprendžia</text:span><text:span text:style-name="T28">:</text:span></text:p>
      <text:p text:style-name="P29">1. Patvirtinti maitinimo išlaidų finansinį normatyvą (parai) vienam socialinės globos gavėjui:</text:p>
      <text:p text:style-name="P30">1.1. Pasvalio socialinių paslaugų centre ilgalaikės, trumpalaikės socialinės globos ir laikino atokvėpio paslaugos socialinės globos institucijoje – 6,00 Eur;</text:p>
      <text:p text:style-name="P31">1.2. Pasvalio rajono sutrikusio intelekto žmonių užimtumo centre „Viltis“:</text:p>
      <text:p text:style-name="P32">1.2.1. dienos socialinės globos ir laikino atokvėpio paslaugos socialinės globos institucijoje – 4,50 Eur;</text:p>
      <text:p text:style-name="P33">1.2.2. trumpalaikės socialinės globos iki 5 parų ir laikino atokvėpio paslaugos socialinės globą institucijoje – 6,00 Eur;<text:s/></text:p>
      <text:p text:style-name="P34">1.3. Grūžių vaikų globos namuose ilgalaikės (trumpalaikės) socialinės globos, p<text:span text:style-name="T35">alydėjimo paslaugos jaunuoliams su apgyvendinimu</text:span>:</text:p>
      <text:p text:style-name="P36">1.3.1. nuo 3 iki 7 metų amžiaus – 6,00 Eur;<text:s/></text:p>
      <text:p text:style-name="P37">1.3.2. nuo 8 ir vyresniems – 7,50 Eur;<text:s/></text:p>
      <text:p text:style-name="P38">1.4. Pasvalio „Riešuto“ mokyklos Socialinės globos padalinyje:</text:p>
      <text:p text:style-name="P39">1.4.1. dienos socialinės globos ir laikino atokvėpio paslaugos socialinės globos institucijoje:</text:p>
      <text:p text:style-name="P40">1.4.1.1. nuo 6 iki 10 metų amžiaus – 3,45 Eur;</text:p>
      <text:p text:style-name="P41">1.4.1.2. nuo 11 iki 20 metų amžiaus – 3,70 Eur;</text:p>
      <text:p text:style-name="P42">1.4.1.3. nuo 21 iki 29 metų amžiaus – 4,10 Eur;</text:p>
      <text:p text:style-name="P43">1.4.2. trumpalaikės iki 5 parų socialinės globos ir laikino atokvėpio paslaugos socialinės globos institucijoje:</text:p>
      <text:p text:style-name="P44">1.4.2.1. nuo 6 iki 10 metų amžiaus – 4,40 Eur;</text:p>
      <text:p text:style-name="P45">1.4.2.2. nuo 11 iki 20 metų amžiaus – 4,70 Eur;</text:p>
      <text:p text:style-name="P46">1.4.2.3. nuo 21 iki 29 metų amžiaus – 5,20 Eur.</text:p>
      <text:p text:style-name="P47">1.5. viešosios įstaigos Pasvalio ligoninės Socialinės globos padalinyje ilgalaikės (trumpalaikės) socialinės globos institucijoje – 5,20 Eur.</text:p>
      <text:p text:style-name="P48">2. Patvirtinti išlaidų medikamentams finansinį normatyvą (parai) vienam socialinės globos gavėjui:</text:p>
      <text:p text:style-name="P49">2.1. Pasvalio socialinių paslaugų centre ilgalaikės, trumpalaikės socialinės globos ir laikino atokvėpio paslaugos socialinės globos institucijoje:</text:p>
      <text:p text:style-name="P50">2.1.1. su sunkia negalia – 1,45 Eur;<text:s/></text:p>
      <text:p text:style-name="P51">2.1.2. <text:s/>senyvo amžiaus ir asmenims su negalia – 0,75 Eur;</text:p>
      <text:p text:style-name="P52">2.2. Pasvalio rajono sutrikusio intelekto žmonių užimtumo centre „Viltis“:</text:p>
      <text:p text:style-name="P53">2.2.1. trumpalaikės iki 5 parų socialinės globos ir laikino atokvėpio paslaugos socialinės globos institucijoje:</text:p>
      <text:p text:style-name="P54">2.2.1.1<text:s/>su sunkia negalia – 0,07 Eur;</text:p>
      <text:p text:style-name="P55">2.2.1.2. su negalia – 0,04<text:span text:style-name="T56"><text:s/></text:span>Eur;<text:s/></text:p>
      <text:p text:style-name="P57">2.2.2. dienos socialinės globos ir atokvėpio paslaugos socialinės globos institucijoje su negalia ir su sunkia negalia – 0,04 Eur;</text:p>
      <text:p text:style-name="P58">2.3. Pasvalio rajono Grūžių vaikų globos namuose – 1,00 Eur;</text:p>
      <text:p text:style-name="P59">2.4. Pasvalio „Riešuto“ mokyklos Socialinės globos padalinyje dienos, trumpalaikės iki 5 parų socialinės globos ir laikino atokvėpio socialinės globos institucijoje su negalia ir su sunkia negalia – 0,08 Eur;</text:p>
      <text:p text:style-name="P60">2.5. viešosios įstaigos Pasvalio ligoninės Socialinės globos padalinyje – 2,00 Eur.</text:p>
      <text:p text:style-name="P61">3. Patvirtinti patalynės ir aprangos finansinį normatyvą (mėnesiui) vienam socialinės globos ir atokvėpio paslaugos paslaugų gavėjui:</text:p>
      <text:p text:style-name="P62">3.1. Pasvalio socialinių paslaugų centre – 9,10 Eur;<text:s/></text:p>
      <text:p text:style-name="P63">3.2. Pasvalio rajono sutrikusio intelekto žmonių užimtumo centre „Viltis“ – 2,00 Eur;<text:s/></text:p>
      <text:p text:style-name="P64">3.3. Pasvalio rajono Grūžių vaikų globos namuose – 65,00 Eur;</text:p>
      <text:p text:style-name="P65">3.4. Pasvalio „Riešuto“ mokyklos Socialinės globos padalinyje – 2,49 Eur.</text:p>
      <text:p text:style-name="P66">4. Patvirtinti 20 proc. didesnius nei sprendimo 1 punkte nurodytus maitinimo finansinius normatyvus:</text:p>
      <text:p text:style-name="P67">4.1. Pasvalio socialinių paslaugų dienos centro lankytojams, pagalbos į namus, laikino atokvėpio socialinės priežiūros asmens namuose, dienos socialinės globos asmens namuose ir laikino atokvėpio socialinės globos asmens namuose paslaugų gavėjams, darbuotojams, svečiams, Pasvalio rajono Grūžių vaikų globos namų darbuotojams ir svečiams;</text:p>
      <text:p text:style-name="P68">4.2. Perkant maitinimo paslaugą – Pasvalio rajono sutrikusio intelekto žmonių užimtumo centrui „Viltis“ ir Pasvalio „Riešuto“ mokyklai.</text:p>
      <text:p text:style-name="P69">5. Patvirtinti 25 proc. didesnį nei sprendimo 1.3 papunktyje nurodytus mitybos finansinius normatyvus Grūžių vaikų globos namų vaikams švenčių dienomis.</text:p>
      <text:p text:style-name="P70">6. Pripažinti netekusiu galios Pasvalio rajono savivaldybės tarybos 2022 m. kovo 30<text:span text:style-name="T71"><text:s/></text:span>d. sprendimą Nr. T1-54 „Dėl maitinimo, medikamentų, patalynės ir aprangos normatyvų Pasvalio rajono socialinės globos paslaugas teikiančiose įstaigose patvirtinimo“ (su visais aktualiais pakeitimais).</text:p>
      <text:p text:style-name="P72">7. Nustatyti, kad šis sprendimas įsigalioja 2023 m. sausio 1 d. ir skelbiamas Teisės aktų registre ir Pasvalio rajono savivaldybės interneto svetainėje www.pasvalys.lt.</text:p>
      <text:p text:style-name="P73"><text:span text:style-name="T74">Sprendimas gali būti skundžiamas Lietuvos Respublikos administracinių bylų teisenos įstatymo nustatyta tvarka.<text:s/></text:span></text:p>
      <text:p text:style-name="P75"/>
      <text:p text:style-name="P76"/>
      <text:p text:style-name="P77"/>
      <text:p text:style-name="P78">Savivaldybės meras<text: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2-22T09:28:00Z</meta:creation-date>
    <dc:date>2022-12-22T09:28:00Z</dc:date>
    <meta:print-date>2021-11-29T12:39:00Z</meta:print-date>
    <meta:template xlink:href="Normal.dotm" xlink:type="simple"/>
    <meta:editing-cycles>2</meta:editing-cycles>
    <meta:editing-duration>PT0S</meta:editing-duration>
    <meta:document-statistic meta:page-count="5" meta:paragraph-count="25" meta:word-count="792" meta:character-count="6853" meta:row-count="135" meta:non-whitespace-character-count="6086"/>
  </office:meta>
</office:document-meta>
</file>