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Lucida Sans Unicode" fo:font-size="14pt" style:font-size-asian="14pt" style:font-size-complex="12pt" fo:language="en" fo:country="US"/>
    </style:style>
    <style:style style:name="P10"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5"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6"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7" style:parent-style-name="Normal" style:family="paragraph">
      <style:paragraph-properties style:line-height-at-least="0.0694in" fo:text-indent="0.043in"/>
      <style:text-properties style:font-name-asian="Calibri" style:font-size-complex="12pt" style:language-asian="ar" style:country-asian="SA" fo:hyphenate="false"/>
    </style:style>
    <style:style style:name="P18" style:parent-style-name="Normal" style:family="paragraph">
      <style:paragraph-properties style:line-height-at-least="0.0694in"/>
      <style:text-properties style:font-name-asian="Calibri" style:font-size-complex="12pt" style:language-asian="ar" style:country-asian="SA" fo:hyphenate="false"/>
    </style:style>
    <style:style style:name="P19" style:parent-style-name="Normal" style:family="paragraph">
      <style:paragraph-properties fo:text-align="justify" style:line-height-at-least="0.0694in" fo:text-indent="0.5in"/>
      <style:text-properties fo:hyphenate="false"/>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0"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1" style:parent-style-name="Normal" style:family="paragraph">
      <style:paragraph-properties style:line-height-at-least="0.0694in"/>
      <style:text-propertie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text-align="justify"/>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master-page-name="MPF1" style:family="paragraph">
      <style:paragraph-properties fo:break-before="page" fo:margin-left="3.6423in" style:page-number="1">
        <style:tab-stops/>
      </style:paragraph-properties>
    </style:style>
    <style:style style:name="P44" style:parent-style-name="Normal" style:family="paragraph">
      <style:paragraph-properties fo:margin-left="3.6423in">
        <style:tab-stops/>
      </style:paragraph-properties>
    </style:style>
    <style:style style:name="P45" style:parent-style-name="Normal" style:family="paragraph">
      <style:paragraph-properties fo:margin-left="3.642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name-asian="Lucida Sans Unicode" style:language-asian="lt" style:country-asian="LT"/>
    </style:style>
    <style:style style:name="T58" style:parent-style-name="DefaultParagraphFont" style:family="text">
      <style:text-properties style:font-name-asian="Lucida Sans Unicode"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Lucida Sans Unicode" style:language-asian="lt" style:country-asian="LT"/>
    </style:style>
    <style:style style:name="T65" style:parent-style-name="DefaultParagraphFont" style:family="text">
      <style:text-properties style:font-name-asian="Lucida Sans Unicode" style:language-asian="lt" style:country-asian="LT"/>
    </style:style>
    <style:style style:name="T66" style:parent-style-name="DefaultParagraphFont" style:family="text">
      <style:text-properties style:font-name-asian="Lucida Sans Unicode"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weight-complex="bold" style:font-size-complex="12pt" style:language-asian="lt" style:country-asian="LT"/>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4923in">
        <style:tab-stops>
          <style:tab-stop style:type="left" style:position="0.295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0986in" fo:text-indent="0.3937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986in" fo:text-indent="0.3937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color="#000000" fo:font-size="11pt" style:font-size-asian="11pt" style:font-size-complex="11pt" style:language-asian="lt" style:country-asian="LT"/>
    </style:style>
    <style:style style:name="TableColumn115" style:family="table-column">
      <style:table-column-properties style:column-width="1.5715in"/>
    </style:style>
    <style:style style:name="TableColumn116" style:family="table-column">
      <style:table-column-properties style:column-width="1.3784in"/>
    </style:style>
    <style:style style:name="TableColumn117" style:family="table-column">
      <style:table-column-properties style:column-width="3.7354in"/>
    </style:style>
    <style:style style:name="Table114" style:family="table">
      <style:table-properties style:width="6.6854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70C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size-complex="12pt"/>
    </style:style>
    <style:style style:name="TableColumn199" style:family="table-column">
      <style:table-column-properties style:column-width="0.3958in"/>
    </style:style>
    <style:style style:name="TableColumn200" style:family="table-column">
      <style:table-column-properties style:column-width="2.9479in"/>
    </style:style>
    <style:style style:name="TableColumn201" style:family="table-column">
      <style:table-column-properties style:column-width="3.3465in"/>
    </style:style>
    <style:style style:name="Table198" style:family="table">
      <style:table-properties style:width="6.6902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color="#000000"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70C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4923in">
        <style:tab-stops>
          <style:tab-stop style:type="left" style:position="0.7875in"/>
        </style:tab-stops>
      </style:paragraph-properties>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70C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color="#000000" fo:font-size="11.5pt" style:font-size-asian="11.5pt" style:font-size-complex="11.5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Lucida Sans Unicode"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center" fo:margin-left="0.5in">
        <style:tab-stops/>
      </style:paragraph-properties>
      <style:text-properties style:font-size-complex="12pt"/>
    </style:style>
    <style:style style:name="P473" style:parent-style-name="Normal" style:family="paragraph">
      <style:paragraph-properties fo:text-align="center" fo:margin-left="0.5in">
        <style:tab-stops/>
      </style:paragraph-properties>
    </style:style>
    <style:style style:name="T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DĖL VIEŠOSIOS ĮSTAIGOS ŠIAULIŲ VERSLO INKUBATORIAUS DIREKTORIAUS IR KITŲ VADOVAUJANČIŲJŲ DARBUOTOJŲ DARBO APMOKĖJIMO<text:s/></text:p>
      <text:p text:style-name="P14"/>
      <text:p text:style-name="P15">2017 m. lapkričio 9 d. Nr. T-395</text:p>
      <text:p text:style-name="P16">Šiauliai</text:p>
      <text:p text:style-name="P17"/>
      <text:p text:style-name="P18"/>
      <text:p text:style-name="P19"><text:span text:style-name="T20">Vadovaudamasi Lietuvos Respublikos vietos savivaldos įstatymo 16 straipsnio 4 dalimi, atsižvelgdama į Lietuvos Respublikos Vyriausybės 2010 m. gegužės 26 d. nutarimo Nr. 598 „Dėl viešųjų įstaigų, kurių savininkė yra valstybė arba kai valstybė turi daugumą balsų visuotiniame dalininkų <text:s/>susirinkime, <text:s/>vadovų darbo apmokėjimo“ 7 punktą, <text:s/>Šiaulių <text:s/>miesto <text:s/>savivaldybės taryba n u s p r e n d ž i a:</text:span></text:p>
      <text:p text:style-name="P21"><text:span text:style-name="T22">1</text:span><text:span text:style-name="T23">.</text:span><text:span text:style-name="T24"><text:tab/>Patvirtinti Viešosios įstaigos Šiaulių verslo inkubatoriaus direktoriaus ir kitų vadovaujančiųjų darbuotojų darbo apmokėjimo tvarkos aprašą (pridedama).</text:span></text:p>
      <text:p text:style-name="P25"><text:span text:style-name="T26">2</text:span><text:span text:style-name="T27">.</text:span><text:span text:style-name="T28"><text:tab/>Nustatyti, kad šis sprendimas ne vėliau kaip per vieną mėnesį nuo jo įteikimo dienos gali būti skundžiamas paduodant skundą Šiaulių apygardos administraciniam teismui adresu: Dvaro g. 80, 76298 Šiauliai.</text:span></text:p>
      <text:p text:style-name="P29"/>
      <text:p text:style-name="P30"/>
      <text:p text:style-name="P31"/>
      <text:p text:style-name="P32"><text:span text:style-name="T33">Savivaldybės mero pavaduotojas,</text:span></text:p>
      <text:p text:style-name="P34"><text:span text:style-name="T35">pavaduojantis savivaldybės merą <text:s text:c="68"/>Domas Griškevičius</text:span></text:p>
      <text:soft-page-break/>
      <text:p text:style-name="P36">Šiaulių miesto savivaldybės tarybos</text:p>
      <text:p text:style-name="P44">2017 m. lapkričio 9 <text:s/>d. sprendimo Nr. T-395</text:p>
      <text:p text:style-name="P45">priedas</text:p>
      <text:p text:style-name="Normal"/>
      <text:p text:style-name="P46"><text:span text:style-name="T47">VIEŠOSIOS ĮSTAIGOS ŠIAULIŲ VERSLO INKUBATORIAUS DIREKTORIAUS IR KITŲ VADOVAUJANČIŲJŲ DARBUOTOJŲ DARBO APMOKĖ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Viešosios įstaigos Šiaulių verslo inkubatoriaus direktoriaus<text:s/><text:span text:style-name="T59">ir kitų vadovaujančiųjų darbuotojų</text:span><text:span text:style-name="T60"><text:s/></text:span>darbo apmokėjimo tvarkos<text:span text:style-name="T61"><text:s/>aprašas (toliau – Aprašas) reglamentuoja<text:s/></text:span>Šiaulių verslo inkubatoriaus (toliau – ŠVI)<text:s/><text:span text:style-name="T62">direktoriaus (toliau – direktorius) darbo apmokėjimo tvarką, ŠVI veiklos vertinimo rodiklius ir jų nustatymo tvarką, priemokas, premijas ir kitas socialines garantijas, darbuotojų vidutinio mėnesinio darbo užmokesčio apskaičiavimo reikalavimus, informacijos apie nustatytą darbo užmokestį skelbimo tvarką.</text:span></text:p>
      <text:p text:style-name="P63"><text:span text:style-name="T64">2</text:span><text:span text:style-name="T65">.</text:span><text:span text:style-name="T66"><text:tab/></text:span><text:span text:style-name="T67">Aprašas parengtas vadovaujantis Lietuvos Respublikos viešųjų įstaigų įstatymu, Lietuvos Respublikos Vyriausybės 2010 m. gegužės 26 d. nutarimu Nr. 598 „Dėl viešųjų įstaigų, kurių savininkė yra valstybė arba kai valstybė turi daugumą balsų visuotiniame dalininkų susirinkime, vadovų darbo apmokėjimo“, Lietuvos Respublikos darbo kodeksu ir kitais teisės aktais.</text:span></text:p>
      <text:p text:style-name="Normal"/>
      <text:p text:style-name="P68"><text:span text:style-name="T69">II</text:span><text:span text:style-name="T70"><text:s/>SKYRIUS</text:span></text:p>
      <text:p text:style-name="P71"><text:span text:style-name="T72">DIREKTORIAUS DARBO UŽMOKESČIO NUSTATYMO REIKALAVIMAI</text:span></text:p>
      <text:p text:style-name="P73"/>
      <text:p text:style-name="P74"><text:span text:style-name="T75">3</text:span><text:span text:style-name="T76">.</text:span><text:span text:style-name="T77"><text:tab/></text:span><text:span text:style-name="T78">Direktoriaus darbo užmokestį sudaro:</text:span></text:p>
      <text:p text:style-name="P79"><text:span text:style-name="T80">3.1</text:span><text:span text:style-name="T81">.</text:span><text:span text:style-name="T82"><text:tab/></text:span><text:span text:style-name="T83">mėnesinė alga (t. y. pastovioji ir kintamoji dalys arba pastovioji dalis, jei kintamoji dalis nenustatoma);</text:span></text:p>
      <text:p text:style-name="P84"><text:span text:style-name="T85">3.2</text:span><text:span text:style-name="T86">.</text:span><text:span text:style-name="T87"><text:tab/></text:span><text:span text:style-name="T88">priemokos;</text:span></text:p>
      <text:p text:style-name="P89"><text:span text:style-name="T90">3.3</text:span><text:span text:style-name="T91">.</text:span><text:span text:style-name="T92"><text:tab/></text:span><text:span text:style-name="T93">premijos.</text:span></text:p>
      <text:p text:style-name="P94"><text:span text:style-name="T95">4</text:span><text:span text:style-name="T96">.</text:span><text:span text:style-name="T97"><text:tab/>Direktoriaus mėnesinė alga susideda iš pastoviosios ir kintamosios dalių:</text:span></text:p>
      <text:p text:style-name="P98"><text:span text:style-name="T99">4.1</text:span><text:span text:style-name="T100">.</text:span><text:span text:style-name="T101"><text:tab/>mėnesinės algos pastovioji dalis:</text:span></text:p>
      <text:p text:style-name="P102"><text:span text:style-name="T103">4.1.1</text:span><text:span text:style-name="T104">.</text:span><text:span text:style-name="T105"><text:tab/>nustatoma<text:s/></text:span><text:span text:style-name="T106">koeficientais, taikant<text:s/></text:span><text:span text:style-name="T107">Lietuvos Respublikos Seimo nustatytą Lietuvos Respublikos valstybės politikų, teisėjų, valstybės pareigūnų ir valstybės tarnautojų<text:s/></text:span><text:span text:style-name="T108">pareiginės algos (atlyginimo) bazinį dydį, atsižvelgiant į ŠVI kategoriją ir vadovaujantis Aprašo 4.1.2, 4.1.3 papunkčių nuostatomis;</text:span></text:p>
      <text:p text:style-name="P109"><text:span text:style-name="T110">4.1.2</text:span><text:span text:style-name="T111">.</text:span><text:span text:style-name="T112"><text:tab/>ŠVI kategorija nustatoma Šiaulių miesto savivaldybės (toliau – Savivaldybė) mero potvarkiu, atsižvelgiant į praėjusių finansinių metų Aprašo 1 priede nurodytus kriterijus ir ŠVI įvertinimą balais (žr. lentelę):</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Viešosios įstaigos įvertinimas balais</text:span></text:p>
          </table:table-cell>
          <table:table-cell table:style-name="TableCell122">
            <text:p text:style-name="P123"><text:span text:style-name="T124">Viešosios įstaigos kategorija</text:span></text:p>
          </table:table-cell>
          <table:table-cell table:style-name="TableCell125">
            <text:p text:style-name="P126"><text:span text:style-name="T127">Koeficientai<text:s/></text:span><text:span text:style-name="T128">(Lietuvos Respublikos valstybės politikų, teisėjų, valstybės pareigūnų ir valstybės tarnautojų pareiginės algos (atlyginimo) baziniais dydžiais)</text:span></text:p>
          </table:table-cell>
        </table:table-row>
        <table:table-row table:style-name="TableRow129">
          <table:table-cell table:style-name="TableCell130">
            <text:p text:style-name="P131"><text:span text:style-name="T132">100 ir daugiau balų</text:span></text:p>
          </table:table-cell>
          <table:table-cell table:style-name="TableCell133">
            <text:p text:style-name="P134"><text:span text:style-name="T135">I</text:span></text:p>
          </table:table-cell>
          <table:table-cell table:style-name="TableCell136">
            <text:p text:style-name="P137"><text:span text:style-name="T138">13,3–14,5</text:span></text:p>
          </table:table-cell>
        </table:table-row>
        <table:table-row table:style-name="TableRow139">
          <table:table-cell table:style-name="TableCell140">
            <text:p text:style-name="P141"><text:span text:style-name="T142">70–95 balais</text:span></text:p>
          </table:table-cell>
          <table:table-cell table:style-name="TableCell143">
            <text:p text:style-name="P144"><text:span text:style-name="T145">II</text:span></text:p>
          </table:table-cell>
          <table:table-cell table:style-name="TableCell146">
            <text:p text:style-name="P147"><text:span text:style-name="T148">11,9–13,3</text:span></text:p>
          </table:table-cell>
        </table:table-row>
        <table:table-row table:style-name="TableRow149">
          <table:table-cell table:style-name="TableCell150">
            <text:p text:style-name="P151"><text:span text:style-name="T152">50–65 balais</text:span></text:p>
          </table:table-cell>
          <table:table-cell table:style-name="TableCell153">
            <text:p text:style-name="P154"><text:span text:style-name="T155">III</text:span></text:p>
          </table:table-cell>
          <table:table-cell table:style-name="TableCell156">
            <text:p text:style-name="P157"><text:span text:style-name="T158">10,5–11,9</text:span></text:p>
          </table:table-cell>
        </table:table-row>
        <table:table-row table:style-name="TableRow159">
          <table:table-cell table:style-name="TableCell160">
            <text:p text:style-name="P161"><text:span text:style-name="T162">30–45 balais</text:span></text:p>
          </table:table-cell>
          <table:table-cell table:style-name="TableCell163">
            <text:p text:style-name="P164"><text:span text:style-name="T165">IV</text:span></text:p>
          </table:table-cell>
          <table:table-cell table:style-name="TableCell166">
            <text:p text:style-name="P167"><text:span text:style-name="T168">8,9–10,5</text:span></text:p>
          </table:table-cell>
        </table:table-row>
        <table:table-row table:style-name="TableRow169">
          <table:table-cell table:style-name="TableCell170">
            <text:p text:style-name="P171"><text:span text:style-name="T172">0–25 balais</text:span></text:p>
          </table:table-cell>
          <table:table-cell table:style-name="TableCell173">
            <text:p text:style-name="P174"><text:span text:style-name="T175">V</text:span></text:p>
          </table:table-cell>
          <table:table-cell table:style-name="TableCell176">
            <text:p text:style-name="P177"><text:span text:style-name="T178">7,3–8,9</text:span></text:p>
          </table:table-cell>
        </table:table-row>
      </table:table>
      <text:p text:style-name="P179"/>
      <text:p text:style-name="P180"><text:span text:style-name="T181">4.1.3</text:span><text:span text:style-name="T182">.</text:span><text:span text:style-name="T183"><text:tab/></text:span><text:span text:style-name="T184">ŠVI priskyrimas atitinkamai kategorijai<text:s/></text:span><text:span text:style-name="T185">apsvarstomas<text:s/></text:span><text:span text:style-name="T186">kiekvienais metais, atsižvelgiant į Aprašo 4.1.2 papunkčio</text:span><text:span text:style-name="T187"><text:s/></text:span><text:span text:style-name="T188">nuostatas;</text:span></text:p>
      <text:p text:style-name="P189"><text:span text:style-name="T190">4.2</text:span><text:span text:style-name="T191">.</text:span><text:span text:style-name="T192"><text:tab/>mėnesinės algos kintamoji dalis:</text:span></text:p>
      <text:p text:style-name="P193"><text:span text:style-name="T194">4.2.1</text:span><text:span text:style-name="T195">.</text:span><text:span text:style-name="T196"><text:tab/>nustatoma laikotarpiui, ne ilgesniam kaip iki kitų metų birželio 1 d., atsižvelgiant į praėjusiais finansiniais metais pasiektus konkrečius ŠVI veiklos vertinimo rodiklius (žr. lentelę):</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Eil. Nr.</text:span></text:p>
          </table:table-cell>
          <table:table-cell table:style-name="TableCell206">
            <text:p text:style-name="P207"><text:span text:style-name="T208">Rodiklis</text:span></text:p>
          </table:table-cell>
          <table:table-cell table:style-name="TableCell209">
            <text:p text:style-name="P210"><text:span text:style-name="T211">Vertinimas</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Pajamų už suteiktas paslaugas, parduotas prekes, tenkančių vienam darbuotojui, stabilumas / didėjimas</text:span></text:p>
          </table:table-cell>
          <table:table-cell table:style-name="TableCell219">
            <text:p text:style-name="P220">Pageidautinas stabilus / didėjantis suteiktų viešųjų paslaugų mastas, vertinamas pagal pajamų už suteiktas paslaugas, parduotas prekes kiekį</text:p>
          </table:table-cell>
        </table:table-row>
        <table:table-row table:style-name="TableRow221">
          <table:table-cell table:style-name="TableCell222">
            <text:p text:style-name="P223"><text:span text:style-name="T224">2.</text:span></text:p>
          </table:table-cell>
          <table:table-cell table:style-name="TableCell225">
            <text:p text:style-name="P226"><text:span text:style-name="T227">Grynojo veiklos rezultato stabilumas / didėjimas</text:span></text:p>
          </table:table-cell>
          <table:table-cell table:style-name="TableCell228">
            <text:p text:style-name="P229"><text:span text:style-name="T230">Pageidautina nenuostolinga veikla ir teigiamo grynojo veiklos rezultato stabilumas / didėjimas<text:s/></text:span></text:p>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ŠVI tikslų įgyvendinimas pagal atitinkamų metų strateginiame veiklos plane nustatytus vertinimo kriterijus</text:span></text:p>
          </table:table-cell>
          <table:table-cell table:style-name="TableCell238">
            <text:p text:style-name="P239"><text:span text:style-name="T240">Pageidautina, kad būtų įgyvendinta ne mažiau kaip 80 proc.</text:span><text:span text:style-name="T241"><text:s/></text:span><text:span text:style-name="T242">atitinkamų metų strateginiame veiklos plane iškeltų tikslų</text:span></text:p>
          </table:table-cell>
        </table:table-row>
        <table:table-row table:style-name="TableRow243">
          <table:table-cell table:style-name="TableCell244">
            <text:p text:style-name="P245"><text:span text:style-name="T246">4.</text:span></text:p>
          </table:table-cell>
          <table:table-cell table:style-name="TableCell247">
            <text:p text:style-name="P248"><text:span text:style-name="T249">Direktoriui numatytų užduočių įgyvendinimas, atsižvelgiant į jų įvykdymo rezultatus</text:span></text:p>
          </table:table-cell>
          <table:table-cell table:style-name="TableCell250">
            <text:p text:style-name="P251"><text:span text:style-name="T252">Pageidautinas 90 proc. numatytų užduočių įgyvendinimas, tačiau atsižvelgiama į objektyvias priežastis, lėmusias nepasiektus rezultatus, ar į kitas reikšmingas aplinkybes</text:span></text:p>
          </table:table-cell>
        </table:table-row>
      </table:table>
      <text:p text:style-name="P253"/>
      <text:p text:style-name="P254"><text:span text:style-name="T255">4.2.2</text:span><text:span text:style-name="T256">.</text:span><text:span text:style-name="T257"><text:tab/></text:span><text:span text:style-name="T258">negali viršyti 50 procentų direktoriui nustatytos mėnesinės algos pastoviosios dalies.</text:span></text:p>
      <text:p text:style-name="P259"><text:span text:style-name="T260">5</text:span><text:span text:style-name="T261">.</text:span><text:span text:style-name="T262"><text:tab/></text:span><text:span text:style-name="T263">Direktoriaus mėnesinės algos kintamoji dalis nustatoma taip:</text:span></text:p>
      <text:p text:style-name="P264"><text:span text:style-name="T265">5.1</text:span><text:span text:style-name="T266">.</text:span><text:span text:style-name="T267"><text:tab/></text:span><text:span text:style-name="T268">teigiamai įvertinus ne mažiau kaip du iš Aprašo 4.2.1 papunktyje nustatytų rodiklių – 20 proc. mėnesinės algos pastoviosios dalies dydžio kintamoji dalis;</text:span></text:p>
      <text:p text:style-name="P269"><text:span text:style-name="T270">5.2</text:span><text:span text:style-name="T271">.</text:span><text:span text:style-name="T272"><text:tab/></text:span><text:span text:style-name="T273">teigiamai įvertinus ne mažiau kaip tris iš Aprašo 4.2.1 papunktyje nustatytų rodiklių – 35 proc. mėnesinės algos pastoviosios dalies dydžio kintamoji dalis;</text:span></text:p>
      <text:p text:style-name="P274"><text:span text:style-name="T275">5.3</text:span><text:span text:style-name="T276">.</text:span><text:span text:style-name="T277"><text:tab/></text:span><text:span text:style-name="T278">teigiamai įvertinus ne mažiau kaip keturis Aprašo 4.2.1 papunktyje nustatytų rodiklių – 50 proc. mėnesinės algos pastoviosios dalies dydžio kintamoji dalis;</text:span></text:p>
      <text:p text:style-name="P279"><text:span text:style-name="T280">5.4</text:span><text:span text:style-name="T281">.</text:span><text:span text:style-name="T282"><text:tab/></text:span><text:span text:style-name="T283">direktoriaus mėnesinės algos kintamoji dalis, nustatyta vadovaujantis 5.1-5.3 papunkčiais, gali būti didinama,<text:s/></text:span><text:span text:style-name="T284">bet negali viršyti 50 proc.,<text:s/></text:span><text:span text:style-name="T285">atsižvelgiant į objektyvias priežastis, lėmusias 4.2.1 papunktyje nustatytus nepasiektus rodiklius, ar į kitas reikšmingas aplinkybes.</text:span></text:p>
      <text:p text:style-name="P286"><text:span text:style-name="T287">6</text:span><text:span text:style-name="T288">.</text:span><text:span text:style-name="T289"><text:tab/></text:span><text:span text:style-name="T290">Direktoriui nustatyta mėnesinė alga (pastovioji dalis kartu su kintamąja dalimi) negali viršyti praėjusio ketvirčio ŠVI darbuotojų vidutinio mėnesinio darbo užmokesčio, apskaičiuoto<text:s/></text:span><text:span text:style-name="T291">vadovaujantis Aprašo 13 punktu, 5 dydžių.<text:s/></text:span></text:p>
      <text:p text:style-name="P292"><text:span text:style-name="T293">7</text:span><text:span text:style-name="T294">.</text:span><text:span text:style-name="T295"><text:tab/>Savivaldybės mero potvarkiu nustatomi konkretūs direktoriaus mėnesinės algos pastoviosios dalies ir kintamosios dalies dydžiai. Kintamoji dalis gali būti nustatoma<text:s/></text:span><text:span text:style-name="T296">kasmet, ne vėliau kaip iki birželio 1 d.<text:s/></text:span></text:p>
      <text:p text:style-name="P297"><text:span text:style-name="T298">8</text:span><text:span text:style-name="T299">.</text:span><text:span text:style-name="T300"><text:tab/>Direktorius nustato direktoriaus pavaduotojui (-ams),<text:s/></text:span><text:span text:style-name="T301">vyriausiajam buhalteriui (finansininkui)<text:s/></text:span><text:span text:style-name="T302">mėnesinės algos pastoviosios dalies ir kintamosios dalies dydžius,<text:s/></text:span><text:span text:style-name="T303">20</text:span><text:span text:style-name="T304">–</text:span><text:span text:style-name="T305">40 proc.<text:s/></text:span><text:span text:style-name="T306">mažesnius už direktoriaus mėnesinės algos dydį, ir<text:s/></text:span><text:span text:style-name="T307">taiko Aprašo 11, 12 punktų nuostatas</text:span><text:span text:style-name="T308">. <text:s/>Direktoriaus pavaduotojui (-ams), vyriausiajam buhalteriui (finansininkui) mėnesinės algos pastoviosios ir kintamosios dalies dydžiai nustatomi atsižvelgiant į jų indėlį siekiant ŠVI veiklos rodiklių.</text:span></text:p>
      <text:p text:style-name="P309"><text:span text:style-name="T310">9</text:span><text:span text:style-name="T311">.</text:span><text:span text:style-name="T312"><text:tab/>Pradėjus vadovo pareigas eiti naujam direktoriui, nustatomas toks jo darbo užmokestis:</text:span></text:p>
      <text:p text:style-name="P313"><text:span text:style-name="T314">9.1</text:span><text:span text:style-name="T315">.</text:span><text:span text:style-name="T316"><text:tab/>pastoviosios dalies koeficientas, kaip<text:s/></text:span><text:span text:style-name="T317">numatyta Aprašo 4.1.2 papunktyje;</text:span></text:p>
      <text:p text:style-name="P318"><text:span text:style-name="T319">9.2</text:span><text:span text:style-name="T320">.</text:span><text:span text:style-name="T321"><text:tab/>kintamoji dalis priklauso nuo praėjusiais finansiniais metais pasiektų konkrečių ŠVI veiklos vertinimo rodiklių, kaip<text:s/></text:span><text:span text:style-name="T322">numatyta Aprašo 4.2.1 papunktyje ir 5 punkte</text:span><text:span text:style-name="T323">, tačiau ne daugiau nei 35 procentai direktoriui nustatytos mėnesinės algos pastoviosios dalies dydžio.</text:span></text:p>
      <text:p text:style-name="P324"><text:span text:style-name="T325">10</text:span><text:span text:style-name="T326">.</text:span><text:span text:style-name="T327"><text:tab/></text:span><text:span text:style-name="T328">Direktoriui gali būti skiriamos priemokos:</text:span></text:p>
      <text:p text:style-name="P329"><text:span text:style-name="T330">10.1</text:span><text:span text:style-name="T331">.</text:span><text:span text:style-name="T332"><text:tab/></text:span><text:span text:style-name="T333">už papildomą darbo krūvį, kai yra padidėjęs darbų mastas, atliekant pareigybės aprašyme nustatytas funkcijas, neviršijančias nustatytos darbo laiko trukmės, ar už papildomų pareigų ar užduočių, nenustatytų pareigybės aprašyme ir suformuluotų raštu, vykdymą, gali būti skiriama iki 30 procentų pareiginės algos pastoviosios dalies dydžio;</text:span></text:p>
      <text:p text:style-name="P334"><text:span text:style-name="T335">10.2</text:span><text:span text:style-name="T336">.</text:span><text:span text:style-name="T337"><text:tab/></text:span><text:span text:style-name="T338">už direktoriaus funkcijų laikiną atlikimą (kol nepriimtas įstaigos vadovas, ilgalaikės ligos, tikslinių atostogų atvejais ir pan.) pavaduojančiam asmeniui nustatoma iki 30 procentų pareiginės algos pastoviosios dalies dydžio priemoka;</text:span></text:p>
      <text:p text:style-name="P339"><text:span text:style-name="T340">10.3</text:span><text:span text:style-name="T341">.</text:span><text:span text:style-name="T342"><text:tab/></text:span><text:span text:style-name="T343">priemokų ir pareiginės algos kintamosios dalies suma negali viršyti<text:s/></text:span><text:span text:style-name="T344">100</text:span><text:span text:style-name="T345"><text:s/>procentų pareiginės algos pastoviosios dalies dydžio;</text:span></text:p>
      <text:p text:style-name="P346"><text:span text:style-name="T347">10.4</text:span><text:span text:style-name="T348">.</text:span><text:span text:style-name="T349"><text:tab/></text:span><text:span text:style-name="T350">konkretų priemokos dydį, nurodydamas, už ką skiriama, nustato Savivaldybės meras;</text:span></text:p>
      <text:p text:style-name="P351"><text:span text:style-name="T352">10.5</text:span><text:span text:style-name="T353">.</text:span><text:span text:style-name="T354"><text:tab/></text:span><text:span text:style-name="T355">už darbą poilsio ir švenčių dienomis, nakties ir viršvalandinį darbą, budėjimą ir esant nukrypimams nuo normalių darbo sąlygų direktoriui mokama Lietuvos Respublikos darbo kodekso nustatyta tvarka.</text:span></text:p>
      <text:p text:style-name="P356"><text:span text:style-name="T357">11</text:span><text:span text:style-name="T358">.</text:span><text:span text:style-name="T359"><text:tab/></text:span><text:span text:style-name="T360">Už gerus darbo rezultatus ir gerai atliktas pareigas, pasibaigus finansiniams metams ir patvirtinus finansinių ataskaitų rinkinius, Savivaldybės meras gali priimti sprendimą iš ŠVI lėšų, skirtų darbo užmokesčiui, direktoriui (o direktorius – direktoriaus pavaduotojui (-ams), vyriausiajam buhalteriui (finansininkui) skirti premiją, kuri negali būti didesnė už vienos mėnesinės algos pastoviąją dalį. Premija negali būti skiriama asmeniui, kuriam per paskutinius 12 mėnesių buvo paskirta drausminė nuobauda.</text:span></text:p>
      <text:p text:style-name="Normal"/>
      <text:p text:style-name="P361"><text:span text:style-name="T362">III</text:span><text:span text:style-name="T363"><text:s/>SKYRIUS</text:span></text:p>
      <text:p text:style-name="P364"><text:span text:style-name="T365">KITOS SOCIALINĖS GARANTIJOS</text:span></text:p>
      <text:p text:style-name="P366"/>
      <text:p text:style-name="P367"><text:span text:style-name="T368">12</text:span><text:span text:style-name="T369">.</text:span><text:span text:style-name="T370"><text:tab/></text:span><text:span text:style-name="T371">Savivaldybės meras gali priimti sprendimą iš ŠVI lėšų:</text:span></text:p>
      <text:p text:style-name="P372"><text:span text:style-name="T373">12.1</text:span><text:span text:style-name="T374">.</text:span><text:span text:style-name="T375"><text:tab/>direktoriui<text:s/></text:span><text:span text:style-name="T376">(o direktorius – ŠVI direktoriaus pavaduotojui (-ams), vyriausiajam buhalteriui (finansininkui)</text:span><text:span text:style-name="T377"><text:s/>skirti iki 5 minimaliųjų mėnesinių algų dydžio materialines pašalpas, kai materialinė būklė sunki dėl jų pačių ligos, šeimos narių (sutuoktinio, vaiko (įvaikio), motinos, tėvo (įmotės, įtėvio) ligos ar mirties, stichinės nelaimės ar turto netekimo, jeigu yra rašytinis prašymas ir pateikti atitinkami tai patvirtinantys dokumentai. Mirus direktoriui (</text:span><text:span text:style-name="T378">direktoriaus<text:s/></text:span><text:soft-page-break/><text:span text:style-name="T379">pavaduotojui (-ams), vyriausiajam buhalteriui (finansininkui)</text:span><text:span text:style-name="T380">, materialinė pašalpa išmokama jo šeimos nariams, jeigu yra mirusiojo šeimos narių rašytinis prašymas ir pateikti atitinkami tai patvirtinantys dokumentai;</text:span></text:p>
      <text:p text:style-name="P381"><text:span text:style-name="T382">12.2</text:span><text:span text:style-name="T383">.</text:span><text:span text:style-name="T384"><text:tab/>direktoriui (</text:span><text:span text:style-name="T385">direktoriaus pavaduotojui (-ams), vyriausiajam buhalteriui (finansininkui)</text:span><text:span text:style-name="T386">, su kuriuo darbo sutartis nutraukiama šalių susitarimu, išmokėti išmokas, kurių suma negali viršyti 2 jo vidutinių mėnesinių darbo užmokesčių, apskaičiuotų pagal Darbuotojo, valstybės tarnautojo ir žvalgybos pareigūno vidutinio darbo užmokesčio apskaičiavimo tvarkos aprašą, patvirtintą Lietuvos Respublikos Vyriausybės 2003 m. gegužės 27 d. nutarimu Nr. 650 „Dėl Darbuotojo, valstybės tarnautojo ir žvalgybos pareigūno vidutinio darbo užmokesčio apskaičiavimo tvarkos aprašo patvirtinimo“.<text:s/></text:span></text:p>
      <text:p text:style-name="P387"/>
      <text:p text:style-name="P388"><text:span text:style-name="T389">IV</text:span><text:span text:style-name="T390"><text:s/>SKYRIUS</text:span></text:p>
      <text:p text:style-name="P391"><text:span text:style-name="T392">DARBUOTOJŲ VIDUTINIO MĖNESINIO DARBO UŽMOKESČIO APSKAIČIAVIMAS</text:span></text:p>
      <text:p text:style-name="P393"/>
      <text:p text:style-name="P394"><text:span text:style-name="T395">13</text:span><text:span text:style-name="T396">.</text:span><text:span text:style-name="T397"><text:tab/>ŠVI darbuotojų vidutinis mėnesinis darbo užmokestis, pagal kurį nustatoma <text:s/>direktoriaus mėnesinė alga (pastovioji dalis kartu su kintamąja dalimi), apskaičiuojamas taip:<text:s/></text:span></text:p>
      <text:p text:style-name="P398"><text:span text:style-name="T399">13.1</text:span><text:span text:style-name="T400">.</text:span><text:span text:style-name="T401"><text:tab/>praėjusio ketvirčio ŠVI darbo apmokėjimo lėšos dalijamos iš to ketvirčio ŠVI vidutinio sąlyginio darbuotojų skaičiaus ir dalijamos iš 3;</text:span></text:p>
      <text:p text:style-name="P402"><text:span text:style-name="T403">13.2</text:span><text:span text:style-name="T404">.</text:span><text:span text:style-name="T405"><text:tab/>ŠVI darbuotojų darbo apmokėjimo lėšos yra visų rūšių darbo užmokestis už atliktą darbą ar dirbtą laiką, įskaitant įvairias priemokas, priedus, premijas, ir apmokėjimas už nedirbtą laiką (atostogas, prastovas ir pan.);</text:span></text:p>
      <text:p text:style-name="P406"><text:span text:style-name="T407">13.3</text:span><text:span text:style-name="T408">.</text:span><text:span text:style-name="T409"><text:tab/>į darbo apmokėjimo lėšas neįskaičiuojamos ŠVI darbuotojams mokamos išeitinės išmokos ir kompensacijos, materialinė pašalpa, ligos pašalpos, mokamos laikinojo nedarbingumo metu, išmokos pagal rangos, autorines ir kitas civilines sutartis, direktoriaus darbo apmokėjimo ir skatinimo lėšos, taip pat delspinigiai už laiku neišmokėtą darbo užmokestį,<text:s/></text:span><text:soft-page-break/><text:span text:style-name="T410">dotacijos darbuotojams maitinti, kompensacinės išmokos (butų nuomos, komunalinių paslaugų, už mėnesinius transporto bilietus ir pan.), negrąžintos lėšos, panaudotos gyvenamiesiems namams ir butams statyti, ir kitos su darbo apmokėjimu nesusijusios išmokos;</text:span></text:p>
      <text:p text:style-name="P411"><text:span text:style-name="T412">13.4</text:span><text:span text:style-name="T413">.</text:span><text:span text:style-name="T414"><text:tab/>ŠVI vidutinis sąlyginis darbuotojų skaičius nustatomas visų darbuotojų per ataskaitinį ketvirtį apmokėtas valandas dalijant iš ŠVI nustatytos mėnesio darbo laiko normos ir dalijant iš 3. Darbuotojai, nedirbę dėl prastovos ar nemokamų atostogų, laikomi dirbančiais visą jiems nustatytą darbo laiką ir yra įtraukiami į ŠVI vidutinį sąlyginį darbuotojų skaičių. Į vidutinį sąlyginį darbuotojų skaičių neįtraukiamas direktorius, darbuotojai, išėję nėštumo ir gimdymo atostogų, atostogų vaikui prižiūrėti, pašaukti į privalomąją karo tarnybą ar alternatyviąją krašto apsaugos tarnybą, praktikantai, mokiniai ir teisėtvarkos institucijų sulaikyti darbuotojai.<text:s/></text:span></text:p>
      <text:p text:style-name="P415"/>
      <text:p text:style-name="P416"><text:span text:style-name="T417">V</text:span><text:span text:style-name="T418"><text:s/>SKYRIUS</text:span></text:p>
      <text:p text:style-name="P419"><text:span text:style-name="T420">KITOS NUOSTATOS</text:span></text:p>
      <text:p text:style-name="P421"/>
      <text:p text:style-name="P422"><text:span text:style-name="T423">14</text:span><text:span text:style-name="T424">.</text:span><text:span text:style-name="T425"><text:tab/></text:span><text:span text:style-name="T426">ŠVI interneto svetainėje privalo skelbti informaciją apie darbuotojų darbo užmokestį. ŠVI interneto svetainės skyriuje „Darbo užmokestis“ turi būti pateikiama tokia informacija:</text:span></text:p>
      <text:p text:style-name="P427"><text:span text:style-name="T428">14.1</text:span><text:span text:style-name="T429">.</text:span><text:span text:style-name="T430"><text:tab/></text:span><text:span text:style-name="T431">darbuotojų, einančių vienodas (to paties pavadinimo) ar pagal kitus požymius vienarūšes pareigas, pareigų pavadinimai (t. y. direktorius, direktoriaus pavaduotojas (-ai), vyr. finansininkas / buhalteris, specialistai, darbininkai ir pan.);<text:s/></text:span></text:p>
      <text:p text:style-name="P432"><text:span text:style-name="T433">14.2</text:span><text:span text:style-name="T434">.</text:span><text:span text:style-name="T435"><text:tab/></text:span><text:span text:style-name="T436">darbuotojų, einančių vienodas (to paties pavadinimo) ar pagal kitus požymius vienarūšes pareigas, skaičius;<text:s/></text:span></text:p>
      <text:p text:style-name="P437"><text:span text:style-name="T438">14.3</text:span><text:span text:style-name="T439">.</text:span><text:span text:style-name="T440"><text:tab/></text:span><text:span text:style-name="T441">šias pareigas einančių darbuotojų praėjusių metų vidutinis mėnesinis nustatytasis (paskirtasis) darbo užmokestis;</text:span></text:p>
      <text:p text:style-name="P442"><text:span text:style-name="T443">14.4</text:span><text:span text:style-name="T444">.</text:span><text:span text:style-name="T445"><text:tab/></text:span><text:span text:style-name="T446">šias pareigas einančių darbuotojų einamųjų metų praėjusio ketvirčio vidutinis mėnesinis nustatytasis (paskirtasis) darbo užmokestis.<text:s/></text:span></text:p>
      <text:p text:style-name="P447"><text:span text:style-name="T448">15</text:span><text:span text:style-name="T449">.</text:span><text:span text:style-name="T450"><text:tab/></text:span><text:span text:style-name="T451">Skelbiant informaciją apie darbo užmokestį, turi būti laikomasi nuostatos, kad mėnesinis paskirtasis (nustatytasis) darbuotojo darbo užmokestis apima pagrindinį darbo užmokestį už atliktą darbą; padidintą apmokėjimą, jeigu yra nukrypimų nuo normalių darbo sąlygų, už darbą poilsio ir švenčių dienomis, viršvalandinį darbą, darbą naktį ir t. t.; priedus ir priemokas; premijas už darbo rezultatus pagal ŠVI darbo apmokėjimo ir skatinimo sistemą, darbuotojams skatinti skirtas vienkartines pinigines išmokas ir pan.</text:span></text:p>
      <text:p text:style-name="P452"><text:span text:style-name="T453">16</text:span><text:span text:style-name="T454">.</text:span><text:span text:style-name="T455"><text:tab/></text:span><text:span text:style-name="T456">ŠVI interneto svetainės skyriuje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span></text:p>
      <text:p text:style-name="P457"><text:span text:style-name="T458">17</text:span><text:span text:style-name="T459">.</text:span><text:span text:style-name="T460"><text:tab/></text:span><text:span text:style-name="T461">Darbuotojo, kuris vienintelis ŠVI eina atitinkamas pareigas, praėjusių metų vidutinis mėnesinis nustatytasis (paskirtasis) darbo užmokestis ir einamųjų metų praėjusio ketvirčio vidutinis mėnesinis nustatytasis (paskirtasis) darbo užmokestis skelbiamas gavus jo sutikimą.</text:span></text:p>
      <text:p text:style-name="P462"><text:span text:style-name="T463">18</text:span><text:span text:style-name="T464">.</text:span><text:span text:style-name="T465"><text:tab/></text:span><text:span text:style-name="T466">Aprašas gali būti keičiamas, pildomas, naikinamas ar sustabdomas jo galiojimas Savivaldybės tarybos sprendimu.</text:span></text:p>
      <text:p text:style-name="P467"><text:span text:style-name="T468">19</text:span><text:span text:style-name="T469">.</text:span><text:span text:style-name="T470"><text:tab/></text:span><text:span text:style-name="T471">Tai, kas nereglamentuota Apraše, sprendžiama taip, kaip numatyta Lietuvos Respublikos teisės aktuose.</text:span></text:p>
      <text:p text:style-name="P472"/>
      <text:p text:style-name="P473"><text:span text:style-name="T4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Calibri" fo:font-size="11pt" style:font-size-asian="11pt" style:font-size-complex="11pt" style:language-asian="ar" style:country-asian="SA"/>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style:font-name-asian="Calibri" fo:font-size="11pt" style:font-size-asian="11pt" style:font-size-complex="11pt" style:language-asian="ar" style:country-asian="SA"/>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
        <text:p text:style-name="P3"><text:span text:style-name="T4"><text:page-number text:fixed="false">4</text:page-number></text:span></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tuzaitė</meta:initial-creator>
    <dc:creator>adlibuser</dc:creator>
    <meta:creation-date>2023-07-13T11:05:00Z</meta:creation-date>
    <dc:date>2023-07-13T11:05:00Z</dc:date>
    <meta:print-date>2017-03-07T06:43:00Z</meta:print-date>
    <meta:template xlink:href="Normal.dotm" xlink:type="simple"/>
    <meta:editing-cycles>2</meta:editing-cycles>
    <meta:editing-duration>PT0S</meta:editing-duration>
    <meta:document-statistic meta:page-count="10" meta:paragraph-count="202" meta:word-count="1441" meta:character-count="14170" meta:row-count="349" meta:non-whitespace-character-count="12931"/>
  </office:meta>
</office:document-meta>
</file>