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DARBO GRUPĖS PROBLEMINIO LOŠIMO PREVENCIJOS VEIKSMŲ<text:s/></text:p>
      <text:p text:style-name="P16"><text:span text:style-name="T17">PLANUI PARENGTI<text:s/></text:span><text:span text:style-name="T18">sudarymo</text:span></text:p>
      <text:p text:style-name="P19"/>
      <text:p text:style-name="P20"/>
      <text:p text:style-name="P21">2018 m. liepos 18 d. Nr. 1K-264</text:p>
      <text:p text:style-name="P22">Vilnius</text:p>
      <text:p text:style-name="P23"/>
      <text:p text:style-name="P24"/>
      <text:p text:style-name="P25"><text:span text:style-name="T26">Vadovaudamasis Lietuvos Respublikos finansų ministerijos nuostatų, patvirtintų Lietuvos Respublikos Vyriausybės 1998 m. rugsėjo 8 d. nutarimu Nr. 1088 „Dėl Lietuvos Respublikos finansų ministerijos nuostatų patvirtinimo“, 9.2 papunkčiu:</text:span></text:p>
      <text:p text:style-name="P27"><text:span text:style-name="T28">1</text:span><text:span text:style-name="T29">.<text:s/></text:span><text:span text:style-name="T30">Sudarau</text:span><text:span text:style-name="T31"><text:s/>darbo grupę probleminio lošimo prevencijos veiksmų planui parengti (toliau – Darbo grupė):</text:span></text:p>
      <text:p text:style-name="P32">Loreta Maskaliovienė − finansų viceministrė <text:s/>(Darbo grupės pirmininkė);</text:p>
      <text:p text:style-name="P33">Virginijus Daukšys – Lošimų priežiūros tarnybos prie Lietuvos Respublikos finansų ministerijos direktorius (Darbo grupės pirmininko pavaduotojas);</text:p>
      <text:p text:style-name="P34">Aistė Adomavičienė – Nacionalinio skurdo mažinimo organizacijų tinklo vadovė;</text:p>
      <text:p text:style-name="P35"><text:span text:style-name="T36">Monika Alešiūnė – Švietimo ir mokslo ministerijos<text:s/></text:span><text:span text:style-name="T37">Bendrojo ugdymo departamento Švietimo pagalbos skyriaus vyriausioji specialistė;</text:span></text:p>
      <text:p text:style-name="P38">Audronė Astrauskienė – Sveikatos apsaugos ministerijos Visuomenės sveikatos priežiūros departamento direktoriaus pavaduotoja;</text:p>
      <text:p text:style-name="P39">Elmiras Azimovas – UAB Psichologijos ir mokymų centro direktorius;</text:p>
      <text:p text:style-name="P40">Inga Bankauskienė – Narkotikų, tabako ir alkoholio kontrolės departamento Prevencijos ir koordinavimo skyriaus vedėja;</text:p>
      <text:p text:style-name="P41">Edita Bishop – Sveikatos apsaugos ministerijos Pirminio lygio koordinavimo skyriaus vedėja;</text:p>
      <text:p text:style-name="P42">Prof. Laima Bulotaitė – Vilniaus universiteto Filosofijos fakulteto Bendrosios psichologijos katedros docentė;</text:p>
      <text:p text:style-name="P43">Kęstutis Dvareckas – „Carito“ bendruomenės „Aš esu“ vadovas;</text:p>
      <text:p text:style-name="P44">Greta Genelienė – Lošimų priežiūros tarnybos Teisėkūros, personalo ir bendrųjų reikalų skyriaus vyriausioji specialistė;</text:p>
      <text:p text:style-name="P45">Lina Kliukienė – Finansų ministerijos Finansų rinkų politikos departamento Draudimo veiklos skyriaus vyriausioji specialistė;</text:p>
      <text:soft-page-break/>
      <text:p text:style-name="P46">Arūnas Kuras – Vyrų krizių ir informacijos centro psichologas;</text:p>
      <text:p text:style-name="P47">Giedrius Lingis – Lietuvos savivaldybių asociacijos konsultantas finansų ir ekonomikos klausimais;</text:p>
      <text:p text:style-name="P48">Oleg Mackevič – Lošimų priežiūros tarnybos prie Lietuvos Respublikos finansų ministerijos Teisėkūros, personalo ir bendrųjų reikalų skyriaus vyriausiasis specialistas;</text:p>
      <text:p text:style-name="P49">Sigitas Mitkus – Finansų ministerijos Finansų rinkų politikos departamento direktorius;</text:p>
      <text:p text:style-name="P50">Prof. Gediminas Navaitis – Taikomosios psichologijos asociacijos Azartinių lošimų psichologijos ir psichopatologijos sekcijos vadovas;</text:p>
      <text:p text:style-name="P51">Aušra Širvinskienė – Respublikinio priklausomybių ligų centro direktoriaus pavaduotoja;</text:p>
      <text:p text:style-name="P52"><text:span text:style-name="T53">Lolita Šumskaitė –<text:s/></text:span><text:span text:style-name="T54">Finansų ministerijos Finansų rinkų politikos departamento Draudimo veiklos skyriaus vedėja;</text:span></text:p>
      <text:p text:style-name="P55">Violeta Toleikienė – Socialinės apsaugos ir darbo ministerijos Socialinės aprėpties departamento direktorė;<text:s/></text:p>
      <text:p text:style-name="P56"><text:span text:style-name="T57">Tatjana Veromej – Lošimų priežiūros tarnybos prie Lietuvos Respublikos finansų ministerijos Teisėkūros, personalo ir bendrųjų reikalų skyriaus vyriausioji specialistė;</text:span></text:p>
      <text:p text:style-name="P58"><text:span text:style-name="T59">2</text:span><text:span text:style-name="T60">. P a v e d u:</text:span></text:p>
      <text:p text:style-name="P61"><text:span text:style-name="T62">2.1</text:span><text:span text:style-name="T63">. Darbo grupei iki 2018 m. rugsėjo 10 d. parengti probleminio lošimo prevencijos veiksmų planą ir pateikti jį finansų ministrui. <text:s/></text:span></text:p>
      <text:p text:style-name="P64"><text:span text:style-name="T65">2.2</text:span><text:span text:style-name="T66">. Lošimų priežiūros tarnybai<text:s/></text:span><text:span text:style-name="T67">prie Lietuvos Respublikos finansų ministerijos</text:span><text:span text:style-name="T68"><text:s/>techniškai aptarnauti Darbo grupę.</text:span></text:p>
      <text:p text:style-name="P69"><text:span text:style-name="T70">3</text:span><text:span text:style-name="T71">. N u s t a t a u, kad prireikus Darbo grupė savo funkcijoms vykdyti turi teisę pasitelkti kitų valstybės institucijų ir įstaigų, mokslo ir studijų institucijų, kitų institucijų, įstaigų ir organizacijų bei verslo asociacijų atstovus.</text:span></text:p>
      <text:p text:style-name="Normal"/>
      <text:p text:style-name="Normal"/>
      <text:p text:style-name="Normal"/>
      <text:p text:style-name="Normal"><text:span text:style-name="T72">Finansų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8-07-25T06:27:00Z</meta:creation-date>
    <dc:date>2018-07-25T06:27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134" meta:word-count="402" meta:character-count="3232" meta:row-count="211" meta:non-whitespace-character-count="2964"/>
  </office:meta>
</office:document-meta>
</file>