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tyle="italic" style:font-style-asian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METINĖS PERIODINIŲ (EX ANTE) INDĖLIŲ DRAUDIMO ĮMOKŲ SUMOS NUSTATYMO</text:span></text:p>
      <text:p text:style-name="P18"/>
      <text:p text:style-name="P19">2017 m. gegužės 31 d. Nr. 1K-210</text:p>
      <text:p text:style-name="P20">Vilnius</text:p>
      <text:p text:style-name="P21"/>
      <text:p text:style-name="P22"/>
      <text:p text:style-name="P23"><text:span text:style-name="T24">Vadovaudamasis Lietuvos Respublikos indėlių ir įsipareigojimų investuotojams draudimo įstatymo 12 straipsnio 4 dalimi ir 41 straipsnio 2 dalies 4 punktu ir atsižvelgdamas į valstybės įmonės „Indėlių ir investicijų draudimas“ tarybos 2017 m. balandžio 5 d. nutarimą Nr. 02-5-2 „Dėl metinės periodinių (</text:span><text:span text:style-name="T25">ex ante</text:span><text:span text:style-name="T26">) indėlių draudimo įmokų sumos laikotarpiui nuo 2017-07-01 iki <text:s/>2018-06-30 nustatymo“,<text:s/></text:span></text:p>
      <text:p text:style-name="P27"><text:span text:style-name="T28">n u s t a t a u, kad visų indėlių draudimo sistemos dalyvių į Indėlių draudimo fondą mokėtina metinė periodinių (</text:span><text:span text:style-name="T29">ex ante</text:span><text:span text:style-name="T30">) indėlių draudimo įmokų suma už laikotarpį nuo 2017 m. liepos 1 d. iki 2018 m. birželio 30 d. yra 11 820 000 eurų.</text:span></text:p>
      <text:p text:style-name="Normal"/>
      <text:p text:style-name="Normal"/>
      <text:p text:style-name="Normal"/>
      <text:p text:style-name="P31">Finansų ministras<text:tab/><text:tab/><text:tab/><text:tab/><text:tab/><text:tab/><text:tab/><text:tab/><text:tab/>Vilius Šapo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Adlienė</meta:initial-creator>
    <dc:creator>adlibuser</dc:creator>
    <meta:creation-date>2017-06-05T10:01:00Z</meta:creation-date>
    <dc:date>2017-06-05T10:0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46" meta:row-count="32" meta:non-whitespace-character-count="754"/>
  </office:meta>
</office:document-meta>
</file>