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P108"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5in">
        <style:tab-stops>
          <style:tab-stop style:type="left" style:position="-2.559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2.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margin-left="1.8in" fo:text-indent="0.9in">
        <style:tab-stops/>
      </style:paragraph-properties>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281" style:parent-style-name="Normal" style:family="paragraph">
      <style:paragraph-properties fo:margin-left="4.1347in">
        <style:tab-stops/>
      </style:paragraph-properties>
      <style:text-properties style:font-size-complex="12pt" style:language-asian="lt" style:country-asian="LT"/>
    </style:style>
    <style:style style:name="P282" style:parent-style-name="Normal" style:family="paragraph">
      <style:paragraph-properties fo:margin-left="4.13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150%" fo:margin-left="4.134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043in"/>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fo:line-height="150%" fo:text-indent="0.5in"/>
      <style:text-properties style:font-size-complex="12pt" style:language-asian="lt" style:country-asian="LT"/>
    </style:style>
    <style:style style:name="P302" style:parent-style-name="Normal" style:family="paragraph">
      <style:paragraph-properties fo:text-align="justify" fo:line-height="150%" fo:text-indent="1.318in"/>
      <style:text-properties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style:font-size-complex="12pt" style:language-asian="lt" style:country-asian="LT"/>
    </style:style>
    <style:style style:name="P314" style:parent-style-name="Normal" style:family="paragraph">
      <style:paragraph-properties fo:text-align="justify" fo:line-height="150%" fo:text-indent="0.5in"/>
      <style:text-properties style:font-size-complex="12pt" style:language-asian="lt" style:country-asian="LT"/>
    </style:style>
    <style:style style:name="P315" style:parent-style-name="Normal" style:family="paragraph">
      <style:paragraph-properties fo:text-align="justify" fo:line-height="150%" fo:text-indent="0.5in"/>
      <style:text-properties style:font-size-complex="12pt" style:language-asian="lt" style:country-asian="LT"/>
    </style:style>
    <style:style style:name="P316" style:parent-style-name="Normal" style:family="paragraph">
      <style:paragraph-properties fo:text-align="justify" fo:line-height="150%" fo:text-indent="0.5in"/>
      <style:text-properties style:font-size-complex="12pt" style:language-asian="lt" style:country-asian="LT"/>
    </style:style>
    <style:style style:name="P3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8" style:parent-style-name="Normal" style:family="paragraph">
      <style:paragraph-properties fo:text-align="justify" fo:line-height="150%"/>
      <style:text-properties style:font-weight-complex="bold" style:font-size-complex="12pt" style:language-asian="lt" style:country-asian="LT"/>
    </style:style>
    <style:style style:name="P319" style:parent-style-name="Normal" style:family="paragraph">
      <style:paragraph-properties fo:text-align="justify" fo:line-height="150%"/>
      <style:text-properties style:font-weight-complex="bold" style:font-size-complex="12pt" style:language-asian="lt" style:country-asian="LT"/>
    </style:style>
    <style:style style:name="P320" style:parent-style-name="Normal" style:family="paragraph">
      <style:paragraph-properties fo:text-align="justify"/>
      <style:text-properties fo:font-weight="bold" style:font-weight-asian="bold"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line-height-at-least="0.25in">
        <style:tab-stops>
          <style:tab-stop style:type="left" style:position="0.4923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20 M. VASARIO 7 D. ĮSAKYMO NR. 1K-30 „DĖL LIETUVOS RESPUBLIKOS JURIDINIŲ ASMENŲ NEMOKUMO ĮSTATYMO ĮGYVENDINIMO“ PAKEITIMO</text:span></text:p>
      <text:p text:style-name="P16"/>
      <text:p text:style-name="P17">2024 m. lapkričio 6 d.<text:s/>Nr.<text:s/>1K-354</text:p>
      <text:p text:style-name="P18">Vilnius</text:p>
      <text:p text:style-name="P19"/>
      <text:p text:style-name="P20"><text:span text:style-name="T21">1</text:span><text:span text:style-name="T22">.</text:span><text:span text:style-name="T23"><text:tab/>P a k e i č i u<text:s/></text:span><text:span text:style-name="T24">Lietuvos Respublikos finansų ministro 2020 m. vasario 7 d. įsakymą Nr. 1K-30 „Dėl Lietuvos Respublikos juridinių asmenų nemokumo įstatymo įgyvendinimo“</text:span><text:span text:style-name="T25">:</text:span></text:p>
      <text:p text:style-name="P26"><text:span text:style-name="T27">1.1</text:span><text:span text:style-name="T28">. Pakeičiu preambulę ir ją išdėstau taip:</text:span></text:p>
      <text:p text:style-name="P29"><text:span text:style-name="T30">„Vadovaudamasis Lietuvos Respublikos juridinių asmenų nemokumo įstatymo 123 straipsnio 2 dalimi, 132 straipsniu, 133 straipsnio 2 ir 5 dalimis, 135 straipsnio 5 ir 6 punktais ir Lietuvos Respublikos Vyriausybės 2019 m. rugsėjo 4 d. nutarimo</text:span><text:span text:style-name="T31"><text:s/>Nr. 924<text:s/></text:span><text:span text:style-name="T32">„Dėl įgaliojimų suteikimo įgyvendinant Lietuvos Respublikos juridinių asmenų nemokumo įstatymą“ 3 punktu:“.</text:span></text:p>
      <text:p text:style-name="P33"><text:span text:style-name="T34">1.2</text:span><text:span text:style-name="T35">. Pakeičiu 1.2 papunkčio ketvirtąją pastraipą ir ją išdėstau taip:</text:span></text:p>
      <text:p text:style-name="P36"><text:span text:style-name="T37">„</text:span><text:span text:style-name="T38">Andrius Juškys, Lietuvos banko Finansinio stabilumo departamento Pertvarkymo skyriaus vyriausiasis ekonomistas,<text:s/></text:span><text:span text:style-name="T39">jį pavaduojantis narys – Lietuvos banko Teisės ir licencijavimo departamento Teisės taikymo skyriaus teisės taikymo koordinatorius Arūnas Budrikis;“.</text:span></text:p>
      <text:p text:style-name="P40"><text:span text:style-name="T41">1.3</text:span><text:span text:style-name="T42">. Pakeičiu nurodytu įsakymu patvirtintas Nemokumo administratorių veiklos priežiūros taisykles:</text:span></text:p>
      <text:p text:style-name="P43"><text:span text:style-name="T44">1.3.1</text:span><text:span text:style-name="T45">. Pakeičiu 3 punktą ir jį išdėstau taip:</text:span></text:p>
      <text:p text:style-name="P46"><text:span text:style-name="T47">„</text:span><text:span text:style-name="T48">3</text:span><text:span text:style-name="T49">.</text:span><text:span text:style-name="T50"><text:s/></text:span><text:span text:style-name="T51"><text:s/>Taisyklėse vartojamos sąvokos suprantamos taip, kaip jos apibrėžtos Įstatyme,</text:span><text:span text:style-name="T52"><text:s/></text:span><text:span text:style-name="T53">Lietuvos Respublikos viešojo administravimo įstatyme ir Lietuvos Respublikos valstybės informacinių išteklių valdymo įstatyme.“</text:span></text:p>
      <text:p text:style-name="P54"><text:span text:style-name="T55">1.3.2</text:span><text:span text:style-name="T56">. Pakeičiu 11 punktą ir jį išdėstau taip:</text:span></text:p>
      <text:p text:style-name="P57"><text:span text:style-name="T58">„</text:span><text:span text:style-name="T59">11</text:span><text:span text:style-name="T60">. Priežiūros institucija 2 kartus per metus savo interneto svetainėje paskelbia</text:span><text:span text:style-name="T61"><text:s/></text:span><text:span text:style-name="T62">apibendrintą informaciją apie:</text:span></text:p>
      <text:p text:style-name="P63"><text:span text:style-name="T64">11.1</text:span><text:span text:style-name="T65">. atliktus patikrinimus:</text:span></text:p>
      <text:p text:style-name="P66"><text:span text:style-name="T67">11.1.1</text:span><text:span text:style-name="T68">.</text:span><text:span text:style-name="T69"><text:s/>p</text:span><text:span text:style-name="T70">atikrinimų skaičių;</text:span></text:p>
      <text:p text:style-name="P71"><text:span text:style-name="T72">11.1.2</text:span><text:span text:style-name="T73">. patikrinimų metu nustatytų pažeidimų skaičių ir pažeidimų pobūdį;</text:span></text:p>
      <text:p text:style-name="P74"><text:span text:style-name="T75">11.1.3</text:span><text:span text:style-name="T76">. priežiūros institucijos vadovo skirtų nurodymų ir poveikio priemonių, skirtų atlikus patikrinimus, skaičių;</text:span></text:p>
      <text:p text:style-name="P77"><text:span text:style-name="T78">11.1.4</text:span><text:span text:style-name="T79">. faktines aplinkybes, turėjusias reikšmės nurodymų ir poveikio priemonių skyrimui (neskyrimui), ir kitą apibendrintą informaciją, kuri gali būti reikšminga analizuojant nemokumo procesų administravimo tendencijas;</text:span></text:p>
      <text:p text:style-name="P80"><text:span text:style-name="T81">11.2</text:span><text:span text:style-name="T82">. skundų dėl administratorių veiklos nagrinėjimo rezultatus:</text:span></text:p>
      <text:p text:style-name="P83"><text:span text:style-name="T84">11.2.1</text:span><text:span text:style-name="T85">. per atitinkamą laikotarpį gautų ir atmestų skundų skaičių, taip pat apibendrintą informaciją apie skundų atmetimo priežastis;</text:span></text:p>
      <text:p text:style-name="P86"><text:span text:style-name="T87">11.2.2</text:span><text:span text:style-name="T88">. skundų, kurių pagrindu inicijuoti neplaniniai patikrinimai, skaičių, taip pat apibendrintą informaciją apie nustatytus pažeidimus;</text:span></text:p>
      <text:p text:style-name="P89"><text:span text:style-name="T90">11.2.3</text:span><text:span text:style-name="T91">. skundų, kurių pagrindu inicijuoti neplaniniai patikrinimai ir nustatyti pažeidimai bei atitinkamai pritaikyta ar netaikyta poveikio priemonė ar pateiktas nurodymas, skaičių;</text:span></text:p>
      <text:p text:style-name="P92"><text:span text:style-name="T93">11.2.4</text:span><text:span text:style-name="T94">. skundų, kurių pagrindu atlikti neplaniniai patikrinimai ir nustačius Nemokumo administratorių etikos kodekso pažeidimą skundas perduotas Nemokumo administratorių rūmams, skaičių;</text:span></text:p>
      <text:p text:style-name="P95"><text:span text:style-name="T96">11.3</text:span><text:span text:style-name="T97">. vidutinę neplaninio patikrinimo trukmę.“</text:span></text:p>
      <text:p text:style-name="P98"><text:span text:style-name="T99">1.3.3</text:span><text:span text:style-name="T100">.<text:s/></text:span><text:span text:style-name="T101">Pakeičiu 12 punktą ir jį išdėstau taip:</text:span></text:p>
      <text:p text:style-name="P102"><text:span text:style-name="T103">„</text:span><text:span text:style-name="T104">12</text:span><text:span text:style-name="T105">. S</text:span><text:span text:style-name="T106">kelbiant apibendrintą informaciją apie atliktus patikrinimus ir nagrinėtus skundus dėl administratorių veiklos nuasmeninami visi duomenys, iš kurių būtų galima identifikuoti konkretų asmenį (vardas, pavardė, administratoriaus pažymėjimo numeris, bankrutuojančio ar likviduojamo dėl bankroto juridinio asmens pavadinimas ir kiti duomenys, iš kurių būtų galima identifikuoti juridinį asmenį, administratorių ir kitus asmenis). Apibendrinta informacija apie sausį–birželį baigtus patikrinimus ir nagrinėtus skundus dėl administratorių veiklos paskelbiama liepos mėnesį, apibendrinta informacija apie liepą–gruodį baigtus patikrinimus paskelbiama kitų metų sausio mėnesį</text:span><text:span text:style-name="T107">.“</text:span></text:p>
      <text:p text:style-name="P108"><text:span text:style-name="T109">1.3.4</text:span><text:span text:style-name="T110">.<text:s/></text:span><text:span text:style-name="T111">Pakeičiu 16 punktą ir jį išdėstau taip:</text:span></text:p>
      <text:p text:style-name="P112"><text:span text:style-name="T113">„</text:span><text:span text:style-name="T114">16</text:span><text:span text:style-name="T115">.</text:span><text:span text:style-name="T116"><text:tab/><text:s/></text:span><text:span text:style-name="T117">Apie priežiūros institucijos vadovo priimtą sprendimą administratorius ir kiti suinteresuoti asmenys informuojami raštu popieriuje arba elektroninių ryšių priemonėmis ne vėliau kaip per 3 darbo dienas nuo sprendimo priėmimo dienos. Kai priimamas sprendimas skirti Įstatymo 136 straipsnio 3 dalies 3 punkte nurodytą poveikio priemonę, Nemokumo administratorių rūmai, nemokumo bylą nagrinėjantis teismas ir administratorius apie tai informuojami raštu popieriuje arba elektroninių ryšių priemonėmis siunčiamu pranešimu ne vėliau kaip kitą darbo dieną po sprendimo priėmimo dienos.“</text:span></text:p>
      <text:p text:style-name="P118"><text:span text:style-name="T119">1.3.5</text:span><text:span text:style-name="T120">. Papildau 17.5 papunkčiu:</text:span></text:p>
      <text:p text:style-name="P121"><text:span text:style-name="T122">„</text:span><text:span text:style-name="T123">17.5</text:span><text:span text:style-name="T124">. ar, pagal priežiūros institucijai per informacinių sistemų integracines sąsajas su valstybės registrais ir valstybės informacinėmis sistemomis prieinamus duomenis, nėra Įstatymo 37 straipsnyje nustatytų administratoriaus skyrimo apribojimų arba Lietuvos Respublikos fizinių asmenų bankroto įstatymo 11 straipsnio 3 dalyje nustatytų apribojimų, jeigu administratorius siūlomas fizinio asmens bankroto byloje.“</text:span></text:p>
      <text:p text:style-name="P125"><text:span text:style-name="T126">1.3.6</text:span><text:span text:style-name="T127">.<text:s/></text:span><text:span text:style-name="T128">Pakeičiu 18.2 papunktį ir jį išdėstau taip:</text:span></text:p>
      <text:p text:style-name="P129"><text:span text:style-name="T130">„</text:span><text:span text:style-name="T131">18.2</text:span><text:span text:style-name="T132">. remdamasi Įtariamųjų, kaltinamųjų ir nuteistųjų registro duomenimis, tikrina, ar administratoriai atitinka Įstatymo 120 straipsnio 1 dalies 1 ir 2 punktuose ir 2 dalies 1 ir 2 punktuose nustatytus reikalavimus;“.</text:span></text:p>
      <text:p text:style-name="P133"><text:span text:style-name="T134">1.3.7</text:span><text:span text:style-name="T135">.<text:s/></text:span><text:span text:style-name="T136">Papildau 18.4 papunkčiu:</text:span></text:p>
      <text:p text:style-name="P137"><text:span text:style-name="T138">„</text:span><text:span text:style-name="T139">18.4</text:span><text:span text:style-name="T140">. tikrina siūlomų paskirti administruoti juridinių asmenų nemokumo ar fizinių asmenų bankroto procesą administratorių pateiktą Įstatymo 36 straipsnio 2 dalies 2 punkte nurodytą informaciją.“</text:span></text:p>
      <text:p text:style-name="P141"><text:span text:style-name="T142">1.3.8</text:span><text:span text:style-name="T143">. Pakeičiu 19 punktą ir jį išdėstau taip:</text:span></text:p>
      <text:p text:style-name="P144"><text:span text:style-name="T145">„</text:span><text:span text:style-name="T146">19</text:span><text:span text:style-name="T147">.<text:s/></text:span><text:span text:style-name="T148">Vertinant pagal Taisyklių 17.2 ir 17.3 papunkčius ir nustačius pažeidimą, priežiūros institucijos vadovas ne vėliau kaip per 3 darbo dienas nuo teisės administruoti nemokumo procesus pasibaigimo pagrindo, nurodyto Įstatymo 127 straipsnio 2 dalies 3 punkte, paaiškėjimo dienos priima sprendimą panaikinti administratoriaus teisę administruoti nemokumo procesus Įstatymo 127 straipsnio 2 dalies 3 punkte nustatytais pagrindais.“</text:span></text:p>
      <text:p text:style-name="P149"><text:span text:style-name="T150">1.3.9</text:span><text:span text:style-name="T151">. Pakeičiu 20 punktą ir jį išdėstau taip:</text:span></text:p>
      <text:p text:style-name="P152"><text:span text:style-name="T153">„</text:span><text:span text:style-name="T154">20</text:span><text:span text:style-name="T155">. Vertinant pagal Taisyklių 17.1 ir 17.4 papunkčius ir nustačius pažeidimą,<text:s/></text:span><text:span text:style-name="T156">priežiūros institucijos vadovas ne vėliau kaip per 3 darbo dienas nuo pažeidimo nustatymo dienos priima sprendimą dėl Įstatyme nustatytų nurodymų ir (arba) poveikio priemonių skyrimo (neskyrimo) ar kreipimosi į Komitetą su prašymu pateikti Komiteto nuomonę dėl priežiūros institucijos vadovo siūlomos Įstatymo 136 straipsnio 3 dalies 2 arba 3 punkte nurodytos poveikio priemonės skyrimo. Komiteto nuomonės pateikimui, priežiūros institucijos vadovo sprendimo priėmimui ir informavimui apie priimtą sprendimą<text:s/></text:span><text:span text:style-name="T157">mutatis mutandis</text:span><text:span text:style-name="T158"><text:s/>taikomos šio skyriaus trečiojo skirsnio nuostatos.“</text:span></text:p>
      <text:p text:style-name="P159"><text:span text:style-name="T160">1.3.10</text:span><text:span text:style-name="T161">. Papildau II skyriaus ketvirtąjį skirsnį 20</text:span><text:span text:style-name="T162">1<text:s/></text:span><text:span text:style-name="T163">punktu:</text:span></text:p>
      <text:p text:style-name="P164"><text:span text:style-name="T165">„</text:span><text:span text:style-name="T166">20</text:span><text:span text:style-name="T167">1</text:span><text:span text:style-name="T168">. Vertindama pagal Taisyklių 17.5 papunktį ir nustačiusi, kad yra administratoriaus skyrimo apribojimų, priežiūros institucija ne vėliau kaip kitą darbo dieną apie tai informuoja nemokumo bylą arba fizinio asmens bankroto bylą nagrinėjantį teismą, arba kreditorių susirinkimą, jei<text:s/></text:span><text:span text:style-name="T169">bankroto procesas vykdomas ne teismo tvarka</text:span><text:span text:style-name="T170">.“</text:span></text:p>
      <text:p text:style-name="P171"><text:span text:style-name="T172">1.4</text:span><text:span text:style-name="T173">. Pakeičiu nurodytu įsakymu patvirtintus Nemokumo priežiūros komiteto nuostatus:</text:span></text:p>
      <text:p text:style-name="P174"><text:span text:style-name="T175">1.4.1</text:span><text:span text:style-name="T176">. Papildau 8</text:span><text:span text:style-name="T177">1<text:s/></text:span><text:span text:style-name="T178">punktu:</text:span></text:p>
      <text:p text:style-name="P179"><text:span text:style-name="T180">„</text:span><text:span text:style-name="T181">8</text:span><text:span text:style-name="T182">1</text:span><text:span text:style-name="T183">.</text:span><text:span text:style-name="T184"><text:s/></text:span><text:span text:style-name="T185">Komiteto nariai iki pirmojo Komiteto posėdžio (toliau – posėdis) pradžios pasirašo pasižadėjimą užtikrinti Nemokumo priežiūros komiteto informacijos konfidencialumą (1 priedas).“</text:span></text:p>
      <text:p text:style-name="P186"><text:span text:style-name="T187">1.4.2</text:span><text:span text:style-name="T188">.<text:s/></text:span><text:span text:style-name="T189">Pakeičiu 9.1 papunktį ir jį išdėstau taip:</text:span></text:p>
      <text:p text:style-name="P190"><text:span text:style-name="T191">„</text:span><text:span text:style-name="T192">9.1</text:span><text:span text:style-name="T193">. inicijuoti posėdžio sušaukimą;“.</text:span></text:p>
      <text:p text:style-name="P194"><text:span text:style-name="T195">1.4.3</text:span><text:span text:style-name="T196">. Pripažįstu neteksiu galios 15</text:span><text:span text:style-name="T197">1</text:span><text:span text:style-name="T198"><text:s/>punktą.</text:span></text:p>
      <text:p text:style-name="P199"><text:span text:style-name="T200">1.4.4</text:span><text:span text:style-name="T201">. Papildau 15</text:span><text:span text:style-name="T202">4</text:span><text:span text:style-name="T203"><text:s/>punktu:</text:span></text:p>
      <text:p text:style-name="P204"><text:span text:style-name="T205">„</text:span><text:span text:style-name="T206">15</text:span><text:span text:style-name="T207">4</text:span><text:span text:style-name="T208">. Komiteto sprendimai Komiteto pirmininko siūlymu gali būti priimami balsuojant elektroninių ryšių priemonėmis. Komiteto pirmininko siūlymas Komiteto sprendimą priimti balsuojant elektroninių ryšių priemonėmis ir sprendžiamo klausimo medžiaga Komiteto nariams pateikiami prieš balsavimą elektroninių ryšių priemonėmis (elektroniniu paštu arba kt.).“</text:span></text:p>
      <text:p text:style-name="P209"><text:span text:style-name="T210">1.4.5</text:span><text:span text:style-name="T211">. Pakeičiu 20 punktą ir jį išdėstau taip:</text:span></text:p>
      <text:p text:style-name="P212"><text:span text:style-name="T213">„</text:span><text:span text:style-name="T214">20</text:span><text:span text:style-name="T215">. Kai posėdyje numatoma svarstyti klausimus, dėl kurių galima balsuoti iš anksto, Komiteto nariams kartu su Nuostatų 19 punkte nurodyta informacija ir posėdžio medžiaga išsiunčiamas Nuostatų 2 priede nurodytos formos balsavimo biuletenis.“</text:span></text:p>
      <text:p text:style-name="P216"><text:span text:style-name="T217">1.4.6</text:span><text:span text:style-name="T218">. Pakeičiu 23 punktą ir jį išdėstau taip:</text:span></text:p>
      <text:p text:style-name="P219"><text:span text:style-name="T220">„</text:span><text:span text:style-name="T221">23</text:span><text:span text:style-name="T222">. Kai posėdyje numatoma svarstyti k</text:span><text:span text:style-name="T223">lausimus dėl poveikio priemonių apriboti teisę būti paskirtam nemokumo administratoriumi administruojant naujų juridinių asmenų nemokumo procesus ir panaikinti teisę administruoti nemokumo procesus skyrimo, nemokumo administratorius informuojamas apie numatomą posėdį ne vėliau kaip prieš 10 darbo dienų. Nemokumo administratorius gali pateikti prašymą dalyvauti numatomame posėdyje.<text:s/></text:span><text:span text:style-name="T224">Prašymo dalyvauti numatomame posėdyje nepateikimas ar nemokumo administratoriaus prašyme nurodytos negalėjimo dalyvauti posėdyje aplinkybės netrukdo organizuoti numatomo posėdžio.</text:span><text:span text:style-name="T225">“</text:span></text:p>
      <text:p text:style-name="P226"><text:span text:style-name="T227">1.4.7</text:span><text:span text:style-name="T228">. Pakeičiu 28.1 papunktį ir jį išdėstau taip:</text:span></text:p>
      <text:p text:style-name="P229"><text:span text:style-name="T230">„</text:span><text:span text:style-name="T231">28.1</text:span><text:span text:style-name="T232">. posėdyje dalyvauja priežiūros institucijos atstovai, kurie pristato nagrinėjamą klausimą;“.</text:span></text:p>
      <text:p text:style-name="P233"><text:span text:style-name="T234">1.4.8</text:span><text:span text:style-name="T235">. Pakeičiu 28.2 papunktį ir jį išdėstau taip:</text:span></text:p>
      <text:p text:style-name="P236"><text:span text:style-name="T237">„</text:span><text:span text:style-name="T238">28.2</text:span><text:span text:style-name="T239">. išklausoma posėdyje dalyvaujančio nemokumo administratoriaus nuomonė, paaiškinimai; savo nuomonę ir (arba) paaiškinimus nemokumo administratorius gali pateikti raštu popieriuje arba elektroninių ryšių priemonėmis siunčiamu pranešimu priežiūros institucijai ne vėliau kaip prieš 5 darbo dienas iki posėdžio dienos;“.</text:span></text:p>
      <text:p text:style-name="P240"><text:span text:style-name="T241">1.4.9</text:span><text:span text:style-name="T242">. Papildau 1 priedu (pridedama).</text:span></text:p>
      <text:p text:style-name="P243"><text:span text:style-name="T244">1.4.10</text:span><text:span text:style-name="T245">. Buvusį priedą laikau 2 priedu.</text:span></text:p>
      <text:p text:style-name="P246"><text:span text:style-name="T247">1.4.11</text:span><text:span text:style-name="T248">. Pakeičiu 2 priedą ir priedo žymą išdėstau taip:</text:span></text:p>
      <text:p text:style-name="P249"><text:span text:style-name="T250">„Nemokumo priežiūros komiteto nuostatų</text:span></text:p>
      <text:p text:style-name="P251"><text:span text:style-name="T252">2 priedas“.</text:span></text:p>
      <text:p text:style-name="P253"><text:span text:style-name="T254">2</text:span><text:span text:style-name="T255">. N u s t a t a u, kad šio<text:s/></text:span><text:span text:style-name="T256">įsakymo 1.3.5, 1.3.7 ir<text:s/></text:span><text:span text:style-name="T257">1.3.10<text:s/></text:span><text:span text:style-name="T258">papunkčiai įsigalioja 2026 m. gegužės</text:span><text:span text:style-name="T259"><text:s/>1 d.</text:span></text:p>
      <text:p text:style-name="P260"/>
      <text:p text:style-name="Normal"><text:span text:style-name="T261">Finansų ministrė</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Gintarė Skaistė</text:span></text:p>
      <text:p text:style-name="P272"/>
      <text:p text:style-name="P273">Nemokumo priežiūros komiteto<text:s/></text:p>
      <text:p text:style-name="P281">nuostatų</text:p>
      <text:p text:style-name="P282"><text:span text:style-name="T283">1</text:span><text:span text:style-name="T284"><text:s/>priedas</text:span></text:p>
      <text:p text:style-name="P285"/>
      <text:p text:style-name="P286"><text:span text:style-name="T287">(Pasižadėjimo užtikrinti Nemokumo priežiūros komiteto informacijos konfidencialumą forma)</text:span></text:p>
      <text:p text:style-name="P288"/>
      <text:p text:style-name="P289"><text:span text:style-name="T290">__________________________________________________________________________ (Nemokumo priežiūros komiteto nario (-ės) vardas ir pavardė)<text:s/></text:span></text:p>
      <text:p text:style-name="P291"/>
      <text:p text:style-name="P292"/>
      <text:p text:style-name="P293">PASIŽADĖJIMAS</text:p>
      <text:p text:style-name="P294">UŽTIKRINTI NEMOKUMO PRIEŽIŪROS KOMITETO INFORMACIJOS KONFIDENCIALUMĄ</text:p>
      <text:p text:style-name="P295"/>
      <text:p text:style-name="P296">______________________</text:p>
      <text:p text:style-name="P297">(data)</text:p>
      <text:p text:style-name="P298"/>
      <text:p text:style-name="P299"/>
      <text:p text:style-name="P300"/>
      <text:p text:style-name="P301">Aš, ____________________, būdamas (-a) Nemokumo priežiūros komiteto nariu (-e),</text:p>
      <text:p text:style-name="P302">(vardas ir pavardė)        </text:p>
      <text:p text:style-name="P303">pasižadu:</text:p>
      <text:p text:style-name="P304"><text:span text:style-name="T305">1</text:span><text:span text:style-name="T306">. laikyti paslaptyje informaciją, kurią sužinojau patardamas (-a) priežiūros institucijai nemokumo administratorių veiklos priežiūros klausimais;</text:span></text:p>
      <text:p text:style-name="P307"><text:span text:style-name="T308">2</text:span><text:span text:style-name="T309">. konfidencialią informaciją, kuri taps man žinoma, esant Nemokumo priežiūros komiteto nariu (-e), naudoti tik teisės aktų nustatytais tikslais ir tvarka;</text:span></text:p>
      <text:p text:style-name="P310"><text:span text:style-name="T311">3</text:span><text:span text:style-name="T312">. man patikėtus dokumentus ar duomenis saugoti tokiu būdu, kad tretieji asmenys neturėtų galimybės su jais susipažinti ar jais pasinaudoti, neatskleisti tretiesiems asmenims konfidencialios informacijos.</text:span></text:p>
      <text:p text:style-name="P313"/>
      <text:p text:style-name="P314">Esu įspėtas (-a), kad, jeigu pažeisiu teisės aktus dėl konfidencialios informacijos naudojimo, turėsiu atlyginti asmenims patirtus nuostolius.<text:s/></text:p>
      <text:p text:style-name="P315"/>
      <text:p text:style-name="P316">Šis pasižadėjimas galios visą buvimo Nemokumo priežiūros komiteto nariu laiką, taip pat ir jam pasibaigus.</text:p>
      <text:p text:style-name="P317"/>
      <text:p text:style-name="P318">______________________                               _____________ <text:s text:c="22"/>_____________</text:p>
      <text:p text:style-name="P319">(Nemokumo priežiūros komiteto narys (-ė)) <text:s text:c="10"/>(parašas)<text:tab/><text:s text:c="17"/>(vardas ir pavardė)</text:p>
      <text:p text:style-name="P320"/>
      <text:p text:style-name="P321"/>
      <text:p text:style-name="P322"><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fo:text-align="end" fo:margin-right="0.1576in"/>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 style:parent-style-name="Normal" style:family="paragraph">
      <style:paragraph-properties fo:text-align="end" fo:margin-right="0.1576in"/>
      <style:text-properties fo:font-size="5pt" style:font-size-asian="5pt" style:language-asian="lt" style:country-asian="L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Dokumentas1</text:p>
        <text:p text:style-name="P8"/>
      </style:footer>
    </style:master-page>
    <style:master-page style:name="MP1" style:page-layout-name="PL1">
      <style:header>
        <text:p text:style-name="P274"><text:span text:style-name="T275"><text:page-number text:fixed="false">4</text:page-number></text:span></text:p>
        <text:p text:style-name="P276"/>
      </style:header>
      <style:footer>
        <text:p text:style-name="P277"/>
      </style:footer>
    </style:master-page>
    <style:master-page style:next-style-name="MP1" style:name="MPF1" style:page-layout-name="PL1">
      <style:header>
        <text:p text:style-name="P278"/>
      </style:header>
      <style:footer>
        <text:p text:style-name="P279">Dokumentas1</text:p>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4-11-07T07:57:00Z</meta:creation-date>
    <dc:date>2024-11-07T07:57:00Z</dc:date>
    <meta:print-date>2008-12-29T11:20:00Z</meta:print-date>
    <meta:template xlink:href="Normal.dotm" xlink:type="simple"/>
    <meta:editing-cycles>2</meta:editing-cycles>
    <meta:editing-duration>PT0S</meta:editing-duration>
    <meta:document-statistic meta:page-count="3" meta:paragraph-count="152" meta:word-count="1454" meta:character-count="11004" meta:row-count="323" meta:non-whitespace-character-count="9702"/>
  </office:meta>
</office:document-meta>
</file>