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<text:s/></text:span><text:span text:style-name="T12">Lietuvos Respublikos elektros energetikos įstatymo</text:span><text:span text:style-name="T13"><text:line-break/></text:span><text:span text:style-name="T14">NR.</text:span><text:span text:style-name="T15"> </text:span><text:span text:style-name="T16">XI-1919 <text:s/>9, 30, 31, 33, 49, 57 IR 67 STRAIPSNIŲ PAKEITIMO ĮSTATYM</text:span><text:span text:style-name="T17">o PROJEKTO pateikimo Lietuvos Respublikos Seimui</text:span></text:p>
      <text:p text:style-name="P18"/>
      <text:p text:style-name="P19"><text:span text:style-name="T20">2014 m. sausio 15 d.</text:span><text:span text:style-name="T21"><text:s/>Nr.<text:s/></text:span><text:span text:style-name="T22">31</text:span><text:span text:style-name="T23"><text:line-break/>Vilnius</text:span></text:p>
      <text:p text:style-name="P24"/>
      <text:p text:style-name="P25"/>
      <text:p text:style-name="P26"><text:span text:style-name="T27">Vadovaudamasi Lietuvos Respublikos Seimo statuto 162 straipsnio 2 dalimi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 Lietuvos Respublikos elektros energetikos įstatymo Nr. XI-1919 <text:s/>9, 30, 31, 33, 49, 57 ir 67 straipsnių pakeitimo įstatymo projektui ir pateikti jį Lietuvos Respublikos Seimui.</text:span></text:p>
      <text:p text:style-name="P34"><text:span text:style-name="T35">2</text:span><text:span text:style-name="T36">. Prašyti Lietuvos Respublikos Seimą svarstyti šį įstatymo projektą ypatingos skubos tvarka.</text:span></text:p>
      <text:p text:style-name="P37"><text:span text:style-name="T38">3</text:span><text:span text:style-name="T39">. Įgalioti energetikos ministrą Jaroslavą Neverovičių, o jam negalint dalyvauti – energetikos viceministrę Renatą Cytacką atstovauti Lietuvos Respublikos Vyriausybei, svarstant nurodytą įstatymo projektą Lietuvos Respublikos Seime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Energetikos ministras<text:tab/>Jaroslav Neverovič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5T14:48:00Z</meta:creation-date>
    <dc:date>2014-02-05T14:48:00Z</dc:date>
    <meta:print-date>2014-01-15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