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style>
    <style:style style:name="P25" style:parent-style-name="Normal" style:family="paragraph">
      <style:paragraph-properties fo:text-align="justify" fo:text-indent="0.7875in">
        <style:tab-stops>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P33" style:parent-style-name="Normal" style:family="paragraph">
      <style:paragraph-properties fo:text-align="justify" fo:text-indent="0.7875in">
        <style:tab-stops>
          <style:tab-stop style:type="left" style:position="1.0833in"/>
        </style:tab-stops>
      </style:paragraph-properties>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P35" style:parent-style-name="Normal" style:family="paragraph">
      <style:paragraph-properties fo:text-align="justify" fo:text-indent="0.7875in">
        <style:tab-stops>
          <style:tab-stop style:type="left" style:position="1.0833in"/>
        </style:tab-stops>
      </style:paragraph-properties>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P38" style:parent-style-name="Normal" style:family="paragraph">
      <style:paragraph-properties fo:text-align="justify" fo:text-indent="0.7875in">
        <style:tab-stops>
          <style:tab-stop style:type="left" style:position="1.1812in"/>
        </style:tab-stops>
      </style:paragraph-properties>
    </style:style>
    <style:style style:name="P39" style:parent-style-name="Normal" style:family="paragraph">
      <style:paragraph-properties fo:text-align="justify" fo:text-indent="0.7875in">
        <style:tab-stops>
          <style:tab-stop style:type="left" style:position="1.1812in"/>
        </style:tab-stops>
      </style:paragraph-properties>
    </style:style>
    <style:style style:name="P40" style:parent-style-name="Normal" style:family="paragraph">
      <style:paragraph-properties fo:text-align="justify" fo:text-indent="0.7875in">
        <style:tab-stops>
          <style:tab-stop style:type="left" style:position="1.1812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7875in">
        <style:tab-stops>
          <style:tab-stop style:type="left" style:position="1.1812in"/>
        </style:tab-stops>
      </style:paragraph-properties>
    </style:style>
    <style:style style:name="P43" style:parent-style-name="Normal" style:family="paragraph">
      <style:paragraph-properties fo:text-align="justify" fo:text-indent="0.7875in">
        <style:tab-stops>
          <style:tab-stop style:type="left" style:position="1.3784in"/>
        </style:tab-stops>
      </style:paragraph-properties>
    </style:style>
    <style:style style:name="P44" style:parent-style-name="Normal" style:family="paragraph">
      <style:paragraph-properties fo:text-align="justify" fo:margin-left="1.2875in" fo:text-indent="-0.5in">
        <style:tab-stops>
          <style:tab-stop style:type="left" style:position="0.0909in"/>
        </style:tab-stops>
      </style:paragraph-properties>
    </style:style>
    <style:style style:name="P45" style:parent-style-name="Normal" style:family="paragraph">
      <style:paragraph-properties fo:text-align="justify" fo:margin-left="0.0986in" fo:text-indent="0.6888in">
        <style:tab-stops>
          <style:tab-stop style:type="left" style:position="1.2798in"/>
        </style:tab-stops>
      </style:paragraph-properties>
    </style:style>
    <style:style style:name="P46" style:parent-style-name="Normal" style:family="paragraph">
      <style:paragraph-properties fo:text-align="justify" fo:text-indent="0.7875in">
        <style:tab-stops>
          <style:tab-stop style:type="left" style:position="1.1812in"/>
        </style:tab-stops>
      </style:paragraph-properties>
    </style:style>
    <style:style style:name="P47" style:parent-style-name="Normal" style:family="paragraph">
      <style:paragraph-properties fo:text-align="justify" fo:text-indent="0.7875in">
        <style:tab-stops>
          <style:tab-stop style:type="left" style:position="1.3784in"/>
        </style:tab-stops>
      </style:paragraph-properties>
    </style:style>
    <style:style style:name="P48" style:parent-style-name="Normal" style:family="paragraph">
      <style:paragraph-properties fo:text-align="justify" fo:text-indent="0.7875in">
        <style:tab-stops>
          <style:tab-stop style:type="left" style:position="1.3784in"/>
        </style:tab-stops>
      </style:paragraph-properties>
    </style:style>
    <style:style style:name="P49" style:parent-style-name="Normal" style:family="paragraph">
      <style:paragraph-properties fo:text-align="justify" fo:text-indent="0.7875in">
        <style:tab-stops>
          <style:tab-stop style:type="left" style:position="1.1812in"/>
        </style:tab-stops>
      </style:paragraph-properties>
    </style:style>
    <style:style style:name="P50" style:parent-style-name="Normal" style:family="paragraph">
      <style:paragraph-properties fo:text-align="justify" fo:text-indent="0.7875in">
        <style:tab-stops>
          <style:tab-stop style:type="left" style:position="1.3784in"/>
        </style:tab-stops>
      </style:paragraph-properties>
    </style:style>
    <style:style style:name="P51" style:parent-style-name="Normal" style:family="paragraph">
      <style:paragraph-properties fo:text-align="justify" fo:text-indent="0.7875in">
        <style:tab-stops>
          <style:tab-stop style:type="left" style:position="1.3784in"/>
        </style:tab-stops>
      </style:paragraph-properties>
    </style:style>
    <style:style style:name="P52" style:parent-style-name="Normal" style:family="paragraph">
      <style:paragraph-properties fo:text-align="justify" fo:text-indent="0.7875in">
        <style:tab-stops>
          <style:tab-stop style:type="left" style:position="1.2798in"/>
          <style:tab-stop style:type="left" style:position="1.3784in"/>
        </style:tab-stops>
      </style:paragraph-properties>
    </style:style>
    <style:style style:name="P53" style:parent-style-name="Normal" style:family="paragraph">
      <style:paragraph-properties fo:text-align="justify" fo:text-indent="0.7875in">
        <style:tab-stops>
          <style:tab-stop style:type="left" style:position="1.2798in"/>
        </style:tab-stops>
      </style:paragraph-properties>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tab-stops>
          <style:tab-stop style:type="left" style:position="0.4923in"/>
          <style:tab-stop style:type="left" style:position="0.625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7875in">
        <style:tab-stops>
          <style:tab-stop style:type="left" style:position="0.4923in"/>
          <style:tab-stop style:type="left" style:position="0.62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style:line-height-at-least="0.1388in" fo:text-indent="0.7875in">
        <style:tab-stops>
          <style:tab-stop style:type="left" style:position="0.875in"/>
          <style:tab-stop style:type="left" style:position="1.2798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TEIKIMO IŠNUOMOTI ATVIROJO AUKCIONO BŪDU KITOS PASKIRTIES VALSTYBINĖS ŽEMĖS SKLYPĄ, ESANTĮ JAUNYSTĖS G. 21A, VISAGINE</text:p>
      <text:p text:style-name="P15"/>
      <text:p text:style-name="P16">2024 m. gruodžio 19 d. Nr. TS-213</text:p>
      <text:p text:style-name="P17">Visaginas</text:p>
      <text:p text:style-name="P18"/>
      <text:p text:style-name="P19"/>
      <text:p text:style-name="P20"/>
      <text:p text:style-name="P21">Visagino savivaldybės taryba,<text:span text:style-name="T22"><text:s/>vadovaudamasi Lietuvos Respublikos vietos savivaldos įstatymo 7 straipsnio 9 punktu, 15 straipsnio 2 dalies 20 punktu, 16 straipsnio 1 dalimi, Lietuvos  Respublikos žemės įstatymo 7 straipsnio 1 dalies 2 punktu, <text:s/>9 straipsnio 1 dalies 1 punktu, 32 straipsnio 3 dalies 15 punktu, Kitos paskirties valstybinės žemės sklypų pardavimo ir nuomos taisyklių, patvirtintų Lietuvos Respublikos Vyriausybės 1999 m. kovo 9 d. nutarimu Nr. 260 „Dėl  kitos paskirties valstybinės žemės sklypų pardavimo ir nuomos“, 90, 91, 93 punktais, Valstybinės žemės sklypų pardavimo ir nuomos aukcionų organizavimo taisyklių, patvirtintų Lietuvos Respublikos Vyriausybės 2014 m. kovo 19 d. nutarimu Nr. 261 „Dėl Valstybinės žemės sklypų pardavimo ir nuomos aukcionų organizavimo taisyklių patvirtinimo“, 7 punktu</text:span>,<text:s/><text:span text:style-name="T23">Lietuvos  Respublikos Vyriausybės 1999 m. vasario 24 d. nutarimo Nr. 205 „Dėl žemės įvertinimo tvarkos“ 5.2 papunkčiu</text:span>, Statybos techninio reglamento STR 1.12.06:2002 „Statinio naudojimo<text:s/><text:soft-page-break/>paskirtis ir gyvavimo trukmė“, patvirtinto Lietuvos Respublikos aplinkos ministro 2002 m. spalio 30  d. įsakymu Nr. 565 „Dėl Statybos techninio reglamento STR 1.12.06:2002 „Statinio naudojimo paskirtis ir gyvavimo trukmė“ patvirtinimo“ priedu,<text:s/><text:span text:style-name="T24">nusprendžia</text:span>:</text:p>
      <text:p text:style-name="P25">1.<text:tab/><text:span text:style-name="T26">Teikti<text:s/></text:span>Nacionalinei žemės tarnybai prie Aplinkos ministerijos<text:s/><text:span text:style-name="T27">išnuomoti atvirojo aukciono būdu Visagino savivaldybės patikėjimo teise valdomą 0,5312 ha ploto</text:span><text:s/>kitos paskirties (naudojimo būdas – komercinės paskirties objektų teritorijos) valstybinės žemės sklypą (unikalus Nr. 4400-0614-9877, kadastro Nr. 4583/0003:138), esantį Visagino m., Jaunystės g. 21A (toliau – Žemės sklypas).</text:p>
      <text:p text:style-name="P28"><text:span text:style-name="T29">2</text:span><text:span text:style-name="T30">.</text:span><text:span text:style-name="T31"><text:tab/>Patvirtinti šio sprendimo 1 punkte nurodyto Žemės sklypo pradinį metinį žemės nuomos mokestį – 873 Eur (aštuoni šimtai septyniasdešimt trys eurai) be aukciono organizavimo išlaidų.</text:span></text:p>
      <text:p text:style-name="P32">3.<text:tab/>Siūlyti žemės sklypo nuomos aukciono sąlygas:</text:p>
      <text:p text:style-name="P33">3.1.<text:tab/>žemės sklypo nuomos aukciono vykdymo būdas – atvirasis.</text:p>
      <text:p text:style-name="P34">3.2.<text:tab/>pageidaujama žemės sklypo nuomos <text:s/>aukciono pradžios data – po 2 (dviejų) mėnesių nuo visų reikalingų dokumentų ir duomenų pateikimo Nacionalinei žemės tarnybai prie Aplinkos ministerijos;</text:p>
      <text:p text:style-name="P35">3.3.<text:tab/>minimalus privalomas dalyvių skaičius – 1.</text:p>
      <text:p text:style-name="P36">3.4.<text:tab/>žemės sklypo nuomos terminas pagal numatomų statyti pastatų ir statinių ekonomiškai pagrįstą naudojimo trukmę – 50 (penkiasdešimt) metų.</text:p>
      <text:p text:style-name="P37">3.5.<text:tab/>Nuomininkas, vadovaudamasis detaliuoju planu, patvirtintu Visagino savivaldybės tarybos 2005 m. kovo 17 d. sprendimu Nr. TS-387 „Dėl detaliųjų planų patvirtinimo“, pagal kurį buvo suformuotas žemės sklypas Jaunystės g., Visagine skirtas komercinės, infrastruktūros bei rekreacinės paskirties objektams statyti, privalo pradėti vykdyti veiklą per 5 metus nuo Žemės sklypo nuomos sutarties įregistravimo dienos Nekilnojamojo turto registre. Detaliojo plano koregavimas galimas vadovaujantis Lietuvos Respublikos teritorijų planavimo įstatymo 28 straipsnio 9 dalies nuostatomis.</text:p>
      <text:p text:style-name="P38">4.<text:tab/>Nustatyti, kad aukcionui neįvykus, jis skelbiamas pakartotinai vieną kartą.</text:p>
      <text:p text:style-name="P39">5.<text:tab/>Siūlyti nustatyti sandoriu žemės sklype esančiam pastatui – lauko tualetui (unikalus Nr. 4400-2200-1807) eksploatuoti 122 kv. m ploto servitutą – teisė statinių savininkui naudotis žemės sklypu.</text:p>
      <text:p text:style-name="P40">6.<text:tab/>Teikti informaciją apie šio sprendimo 1 punkte nurodytą išnuomojamą Žemės sklypą<text:s/><text:span text:style-name="T41">(duomenys pagal Nekilnojamojo turto registro duomenų bazės 2024-11-15 datos išrašą)</text:span>:</text:p>
      <text:p text:style-name="P42">6.1.<text:tab/>teritorija, kurioje taikomos specialiosios žemės naudojimo sąlygos, neįregistruota Nekilnojamojo turto registre:</text:p>
      <text:p text:style-name="P43">6.1.1.<text:tab/>elektroninių ryšių tinklų elektroninių ryšių infrastruktūros apsaugos zonos (III skyrius, vienuoliktas skirsnis), plotas 8 kv. m.</text:p>
      <text:p text:style-name="P44">6.1.2.<text:tab/>elektros tinklų apsaugos zonos (III skyrius, ketvirtasis skirsnis), plotas 11 kv. m.<text:s/></text:p>
      <text:p text:style-name="P45">6.1.3.<text:tab/>vandens tiekimo ir nuotekų, paviršinių nuotekų tvarkymo infrastruktūros apsaugos zonos (III skyrius, dešimtasis skirsnis), plotas 452 kv. m.</text:p>
      <text:p text:style-name="P46">6.2.<text:tab/>Teikti duomenis apie įregistruotas teritorijas, kuriose taikomos specialiosios žemės naudojimo sąlygos:<text:s/></text:p>
      <text:p text:style-name="P47">6.2.1.<text:tab/>elektroninių ryšių tinklų elektroninių ryšių infrastruktūros apsaugos zonos (III skyrius, vienuoliktas skirsnis), plotas 3 kv. m.</text:p>
      <text:p text:style-name="P48">6.2.2.<text:tab/>elektros tinklų apsaugos zonos (III skyrius, ketvirtasis skirsnis), plotas 22 kv. m.</text:p>
      <text:p text:style-name="P49">6.3.<text:tab/>Teikti duomenis apie įregistruotus žemės servitutus:</text:p>
      <text:p text:style-name="P50">6.3.1.<text:tab/>servitutas – teisė ribotai naudotis sklypo dalimi kitais tikslais (visuomenės poreikiams, tarnaujantis) S5, plotas – 0,1581 ha.</text:p>
      <text:p text:style-name="P51">6.3.2.<text:tab/>kelio servitutas – teisė važiuoti transporto priemonėmis (tarnaujantis) S3, plotas – 0,1581 ha.</text:p>
      <text:p text:style-name="P52">6.3.3.<text:tab/>servitutas – teisė aptarnauti požemines, antžemines komunikacijas (tarnaujantis) S4, plotas – 0,1581 ha.</text:p>
      <text:p text:style-name="P53">6.3.4.<text:tab/>kelio servitutas – teisė naudotis pėsčiųjų taku (tarnaujantis) S1, S2, plotas – 0,1581 ha.</text:p>
      <text:p text:style-name="P54"><text:span text:style-name="T55">7</text:span><text:span text:style-name="T56">.</text:span><text:span text:style-name="T57"><text:tab/></text:span><text:span text:style-name="T58">Įpareigoti Visagino savivaldybės merą teisės aktuose nustatyta tvarka pateikti Žemės sklypo pardavimo atvirojo aukciono organizatoriui Visagino<text:s/></text:span><text:span text:style-name="T59">savivaldybės administracijos darbuotojo, atsakingo už informacijos apie parduodamą aukcione žemės sklypą pateikimą, kontaktus.</text:span></text:p>
      <text:p text:style-name="P60"><text:span text:style-name="T61">8</text:span><text:span text:style-name="T62">.</text:span><text:span text:style-name="T63"><text:tab/></text:span><text:span text:style-name="T64">Paskelbti šį sprendimą Teisės aktų registre ir Visagino savivaldybės interneto svetainėje.</text:span></text:p>
      <text:p text:style-name="P65"><text:span text:style-name="T66">9</text:span><text:span text:style-name="T67">.</text:span><text:span text:style-name="T68"><text:tab/></text:span><text:span text:style-name="T69">Šis sprendimas įsigalioja 2025 m. sausio 1 d.</text:span></text:p>
      <text:p text:style-name="P70"><text:span text:style-name="T71">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dministraciniam teismui (e.teismas.lt arba Žygimantų g. 2, 01102 Vilnius) arba atitinkamiems jo rūmams Lietuvos Respublikos administracinių bylų teisenos įstatymo nustatyta tvarka per vieną mėnesį nuo jo paskelbimo arba įteikimo suinteresuotam asmeniui dienos.</text:span></text:p>
      <text:p text:style-name="Normal"/>
      <text:p text:style-name="Normal"/>
      <text:p text:style-name="Normal"/>
      <text:p text:style-name="P72">Savivaldybės meras<text:s/><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12-20T09:58:00Z</meta:creation-date>
    <dc:date>2024-12-20T09:58:00Z</dc:date>
    <meta:print-date>2024-12-19T09:03:00Z</meta:print-date>
    <meta:template xlink:href="Normal.dotm" xlink:type="simple"/>
    <meta:editing-cycles>2</meta:editing-cycles>
    <meta:editing-duration>PT0S</meta:editing-duration>
    <meta:document-statistic meta:page-count="3" meta:paragraph-count="59" meta:word-count="722" meta:character-count="6093" meta:row-count="169" meta:non-whitespace-character-count="5430"/>
  </office:meta>
</office:document-meta>
</file>