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0222in"/>
    </style:style>
    <style:style style:name="T11" style:parent-style-name="DefaultParagraphFont" style:family="text">
      <style:text-properties style:font-name-asian="Calibri" style:font-weight-complex="bold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13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2.1583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3.9111in"/>
    </style:style>
    <style:style style:name="Table24" style:family="table">
      <style:table-properties style:width="6.3027in" fo:margin-left="0.39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8" style:parent-style-name="Normal" style:family="paragraph">
      <style:paragraph-properties fo:text-align="justify" fo:line-height="115%" fo:text-indent="0.3937in"/>
    </style:style>
    <style:style style:name="TableColumn80" style:family="table-column">
      <style:table-column-properties style:column-width="2.0673in"/>
    </style:style>
    <style:style style:name="TableColumn81" style:family="table-column">
      <style:table-column-properties style:column-width="4.0312in"/>
    </style:style>
    <style:style style:name="Table79" style:family="table">
      <style:table-properties style:width="6.0986in" fo:margin-left="0.492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 fo:margin-left="-0.077in" fo:margin-right="-0.0763in" fo:text-indent="-0.0062in">
        <style:tab-stops/>
      </style:paragraph-properties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margin-left="-0.0736in">
        <style:tab-stops>
          <style:tab-stop style:type="left" style:position="0.8611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12 M. SAUSIO 11 D. ĮSAKYMO NR. 1R-9 „DĖL TEISINIO DARBO STAŽO PRIPAŽINIMO KOMISIJOS SUDARYMO“ PAKEITIMO</text:p>
      <text:p text:style-name="P9"/>
      <text:p text:style-name="P10"><text:span text:style-name="T11">2023 m. sausio 24 d. Nr. </text:span>1R-30</text:p>
      <text:p text:style-name="P12">Vilnius</text:p>
      <text:p text:style-name="P13"/>
      <text:p text:style-name="P14"><text:span text:style-name="T15">Pakeičiu<text:s/></text:span><text:span text:style-name="T16">Lietuvos Respublikos teisingumo ministro 2012 m. sausio 11 d. įsakymą Nr. 1R</text:span><text:span text:style-name="T17">‑9 „Dėl Teisinio darbo stažo pripažinimo komisijos sudarymo“ ir 1 punktą išdėstau taip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šios sudėties Teisinio darbo stažo pripažinimo komisiją (toliau – komisij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imona Delekaitė <text:s text:c="18"/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Lietuvos Respublikos teisingumo ministerijos Komunikacijos ir teisinio švietimo skyriaus vedėja <text:s/>(komisijos pirmininkė);</text:p>
          </table:table-cell>
        </table:table-row>
        <table:table-row table:style-name="TableRow35">
          <table:table-cell table:style-name="TableCell36">
            <text:p text:style-name="P37">Eglė Dervinskienė <text:s text:c="15"/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Teisingumo ministerijos Teisinio atstovavimo grupės patarėja (komisijos narė, atliekanti komisijos pirmininko funkcijas dėl svarbių priežasčių jam negalint dalyvauti komisijos darbe);</text:p>
          </table:table-cell>
        </table:table-row>
        <table:table-row table:style-name="TableRow42">
          <table:table-cell table:style-name="TableCell43">
            <text:p text:style-name="P44">Neringa Lipeik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antstolių rūmų atstovė, antstolė;</text:p>
          </table:table-cell>
        </table:table-row>
        <table:table-row table:style-name="TableRow49">
          <table:table-cell table:style-name="TableCell50">
            <text:p text:style-name="P51">Marius Mulm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socialinės apsaugos ir darbo ministerijos patarėjas;</text:p>
          </table:table-cell>
        </table:table-row>
        <table:table-row table:style-name="TableRow56">
          <table:table-cell table:style-name="TableCell57">
            <text:p text:style-name="P58">Dainius Palaim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notarų rūmų prezidiumo narys, notaras;</text:p>
          </table:table-cell>
        </table:table-row>
        <text:soft-page-break/>
        <table:table-row table:style-name="TableRow63">
          <table:table-cell table:style-name="TableCell64">
            <text:p text:style-name="P65">Jovita Ramanauskienė <text:s text:c="10"/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Nacionalinės teismų administracijos Teisės ir administravimo departamento Administravimo skyriaus vedėja;</text:p>
          </table:table-cell>
        </table:table-row>
        <table:table-row table:style-name="TableRow70">
          <table:table-cell table:style-name="TableCell71">
            <text:p text:style-name="P72">Sandra Zajančauskaitė <text:s text:c="11"/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advokatūros Teisės grupės vadovė.“</text:p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<text:span text:style-name="T91">Teisingumo ministrė<text:s/></text:span><text:span text:style-name="T92"><text:tab/></text:span><text:span text:style-name="T93"><text:tab/><text:s text:c="4"/>Ewelina Dobrowolsk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01-24T10:54:00Z</meta:creation-date>
    <dc:date>2023-01-24T10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172" meta:character-count="1380" meta:row-count="25" meta:non-whitespace-character-count="1211"/>
  </office:meta>
</office:document-meta>
</file>