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 fo:language="en" fo:country="US"/>
    </style:style>
    <style:style style:name="T21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fo:color="#00000A" style:font-size-complex="12pt" fo:language="en" fo:country="US"/>
    </style:style>
    <style:style style:name="T23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paragraph-properties fo:text-align="center" fo:line-height="150%"/>
      <style:text-properties style:font-size-complex="12pt"/>
    </style:style>
    <style:style style:name="P30" style:parent-style-name="Normal" style:family="paragraph">
      <style:paragraph-properties fo:line-height="150%"/>
      <style:text-properties style:font-size-complex="12pt"/>
    </style:style>
    <style:style style:name="P31" style:parent-style-name="Normal" style:family="paragraph">
      <style:paragraph-properties fo:text-align="justify" fo:text-indent="0.9in"/>
    </style:style>
    <style:style style:name="T32" style:parent-style-name="DefaultParagraphFont" style:family="text">
      <style:text-properties style:font-name-asian="Calibri" fo:color="#00000A" fo:letter-spacing="0.0416in" style:font-size-complex="12pt"/>
    </style:style>
    <style:style style:name="T33" style:parent-style-name="DefaultParagraphFont" style:family="text">
      <style:text-properties style:font-name-asian="Calibri" fo:color="#00000A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P35" style:parent-style-name="Normal" style:family="paragraph">
      <style:paragraph-properties fo:text-align="justify" fo:text-indent="0.9in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<text:span text:style-name="T17">DĖL TECHNINĖS KLAIDOS IŠTAISYMO LIETUVOS RESPUBLIKOS SOCIALINĖS APSAUGOS IR DARBO MINISTRO<text:s/></text:span><text:span text:style-name="T18">2023 M. KOVO 3 D.</text:span><text:span text:style-name="T19"><text:s/>ĮSAKYME NR. A</text:span><text:span text:style-name="T20">1-137<text:s/></text:span><text:span text:style-name="T21">„DĖL LIETUVOS RESPUBLIKOS SOCIALINĖS APSAUGOS IR DARBO MINISTRO 2022 M. LAPKRIČIO 24 D. ĮSAKYMO NR. A</text:span><text:span text:style-name="T22">1-777<text:s/></text:span><text:span text:style-name="T23">„DĖL<text:s/></text:span><text:span text:style-name="T24">2021–2030 METŲ PLĖTROS PROGRAMOS VALDYTOJOS LIETUVOS RESPUBLIKOS SOCIALINĖS APSAUGOS IR DARBO MINISTERIJOS SOCIALINĖS SUTELKTIES PLĖTROS PROGRAMOS PAŽANGOS PRIEMONĖS NR. 09-003-02-02-06 „ĮGYVENDINTI LYGIŲ GALIMYBIŲ, LYČIŲ LYGYBĖS PRINCIPUS“ APRAŠO PATVIRTINIMO“ PAKEITIMO“</text:span></text:p>
      <text:p text:style-name="P25"/>
      <text:p text:style-name="P26"><text:span text:style-name="T27">2023 m. kovo 10 d. Nr.</text:span><text:span text:style-name="T28"><text:s/>A1-153</text:span></text:p>
      <text:p text:style-name="P29">Vilnius</text:p>
      <text:p text:style-name="P30"/>
      <text:p text:style-name="P31"><text:span text:style-name="T32">Ištaisa</text:span><text:span text:style-name="T33">u techninę klaidą Lietuvos Respublikos socialinės apsaugos ir darbo ministro 2023 m. kovo 3 d. įsakymo Nr. A1-137 „Dėl </text:span><text:span text:style-name="T34">Lietuvos Respublikos socialinės apsaugos ir darbo ministro 2022 m. lapkričio 24 d. įsakymo Nr. A1-777 „Dėl 2021–2030 metų plėtros programos valdytojos Lietuvos Respublikos socialinės apsaugos ir darbo ministerijos socialinės sutelkties plėtros programos pažangos priemonės Nr. 09-003-02-02-06 „Įgyvendinti lygių galimybių, lyčių lygybės principus“ aprašo patvirtinimo“ pakeitimo“ 2.2 papunktyje iki dvitaškio ir jį išdėstau taip:</text:span></text:p>
      <text:p text:style-name="P35"><text:span text:style-name="T36">„</text:span><text:span text:style-name="T37">2.2</text:span><text:span text:style-name="T38">. Pakeičiu I skyriaus lentelės 5 pastraipą ir ją išdėstau taip:“.</text:span></text:p>
      <text:p text:style-name="P39"/>
      <text:p text:style-name="P40"/>
      <text:p text:style-name="P41">Socialinės apsaugos ir darbo ministrė<text:tab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3-10T14:43:00Z</meta:creation-date>
    <dc:date>2023-03-10T14:43:00Z</dc:date>
    <meta:template xlink:href="Normal.dotm" xlink:type="simple"/>
    <meta:editing-cycles>2</meta:editing-cycles>
    <meta:editing-duration>PT0S</meta:editing-duration>
    <meta:document-statistic meta:page-count="2" meta:paragraph-count="10" meta:word-count="174" meta:character-count="1313" meta:row-count="35" meta:non-whitespace-character-count="1149"/>
  </office:meta>
</office:document-meta>
</file>