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text-properties fo:font-weight="bold" style:font-weight-asian="bold" style:font-weight-complex="bold"/>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833in">
        <style:tab-stops>
          <style:tab-stop style:type="left" style:position="6.375in"/>
        </style:tab-stops>
      </style:paragraph-properties>
      <style:text-properties fo:hyphenate="false"/>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style:punctuation-wrap="simple" fo:text-align="justify" style:vertical-align="baseline" fo:line-height="110%" fo:text-indent="0.5909in">
        <style:tab-stops>
          <style:tab-stop style:type="left" style:position="0.8125in"/>
        </style:tab-stops>
      </style:paragraph-properties>
    </style:style>
    <style:style style:name="T22" style:parent-style-name="DefaultParagraphFont" style:family="text">
      <style:text-properties fo:letter-spacing="0.048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style:punctuation-wrap="simple" style:vertical-align="baseline">
        <style:tab-stops>
          <style:tab-stop style:type="left" style:position="5.5125in"/>
        </style:tab-stops>
      </style:paragraph-properties>
    </style:style>
    <style:style style:name="P26" style:parent-style-name="Normal" style:family="paragraph">
      <style:paragraph-properties style:punctuation-wrap="simple" style:vertical-align="baseline">
        <style:tab-stops>
          <style:tab-stop style:type="left" style:position="5.5125in"/>
        </style:tab-stops>
      </style:paragraph-properties>
    </style:style>
    <style:style style:name="P27" style:parent-style-name="Normal" style:family="paragraph">
      <style:paragraph-properties style:punctuation-wrap="simple" style:vertical-align="baseline">
        <style:tab-stops>
          <style:tab-stop style:type="left" style:position="5.5125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2.7in" fo:text-indent="0.9in">
        <style:tab-stops/>
      </style:paragraph-properties>
    </style:style>
    <style:style style:name="T30" style:parent-style-name="DefaultParagraphFont" style:family="text">
      <style:text-properties style:letter-kerning="true"/>
    </style:style>
    <style:style style:name="P31" style:parent-style-name="Normal" style:family="paragraph">
      <style:paragraph-properties fo:margin-left="2.7in" fo:text-indent="0.9in">
        <style:tab-stops/>
      </style:paragraph-properties>
      <style:text-properties style:letter-kerning="true"/>
    </style:style>
    <style:style style:name="P32" style:parent-style-name="Normal" style:family="paragraph">
      <style:paragraph-properties fo:line-height="150%" fo:margin-left="2.45in" fo:margin-right="0.1937in" fo:text-indent="1.15in">
        <style:tab-stops/>
      </style:paragraph-properties>
    </style:style>
    <style:style style:name="P33" style:parent-style-name="Normal" style:family="paragraph">
      <style:paragraph-properties fo:line-height="150%" fo:margin-left="2.45in" fo:margin-right="0.1937in" fo:text-indent="1.15in">
        <style:tab-stops/>
      </style:paragraph-properties>
    </style:style>
    <style:style style:name="P34" style:parent-style-name="Normal" style:family="paragraph">
      <style:paragraph-properties fo:line-height="150%" fo:margin-left="2.45in" fo:margin-right="0.1937in" fo:text-indent="1.15in">
        <style:tab-stops/>
      </style:paragraph-properties>
      <style:text-properties fo:font-weight="bold" style:font-weight-asian="bold"/>
    </style:style>
    <style:style style:name="P35" style:parent-style-name="Normal" style:family="paragraph">
      <style:paragraph-properties fo:text-align="center" fo:line-height="150%" fo:margin-left="-0.25in" fo:margin-right="0.1937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line-height="150%" fo:margin-left="-0.25in" fo:margin-right="0.1937in">
        <style:tab-stops/>
      </style:paragraph-properties>
      <style:text-properties fo:font-weight="bold" style:font-weight-asian="bold"/>
    </style:style>
    <style:style style:name="P39" style:parent-style-name="Normal" style:family="paragraph">
      <style:paragraph-properties fo:text-align="center" fo:line-height="150%" fo:margin-right="0.1937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line-height="150%" fo:margin-right="0.1937in" fo:text-indent="0.0416in"/>
    </style:style>
    <style:style style:name="T43" style:parent-style-name="DefaultParagraphFont" style:family="text">
      <style:text-properties fo:font-weight="bold" style:font-weight-asian="bold"/>
    </style:style>
    <style:style style:name="P44" style:parent-style-name="Normal" style:family="paragraph">
      <style:paragraph-properties fo:line-height="150%" fo:margin-right="0.1937in"/>
      <style:text-properties fo:font-weight="bold" style:font-weight-asian="bold"/>
    </style:style>
    <style:style style:name="P45"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fo:font-size="10pt" style:font-size-asian="10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margin-right="0.1937in" fo:text-indent="0.5458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margin-right="0.1937in" fo:text-indent="0.5458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margin-right="0.1937in" fo:text-indent="0.5458in"/>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margin-right="0.1937in" fo:text-indent="0.5458in"/>
    </style:style>
    <style:style style:name="T73" style:parent-style-name="DefaultParagraphFont" style:family="text">
      <style:text-properties fo:font-weight="bold" style:font-weight-asian="bold"/>
    </style:style>
    <style:style style:name="T74" style:parent-style-name="DefaultParagraphFont" style:family="text">
      <style:text-properties fo:color="#000000" style:text-position="super 62.5%"/>
    </style:style>
    <style:style style:name="T75" style:parent-style-name="DefaultParagraphFont" style:family="text">
      <style:text-properties fo:font-size="10pt" style:font-size-asian="10pt" fo:language="en" fo:country="GB" style:language-asian="lt" style:country-asian="LT"/>
    </style:style>
    <style:style style:name="T76"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P77" style:parent-style-name="Normal" style:family="paragraph">
      <style:paragraph-properties fo:text-align="justify" fo:line-height="150%" fo:margin-right="0.1937in" fo:text-indent="0.5458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fo:margin-right="0.1937in" fo:text-indent="0.5458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line-height="150%" fo:margin-right="0.1937in" fo:text-indent="0.5458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margin-right="0.1937in" fo:text-indent="0.5458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margin-right="0.1937in" fo:text-indent="0.5458in">
        <style:tab-stops>
          <style:tab-stop style:type="left" style:position="0.6895in"/>
        </style:tab-stops>
      </style:paragraph-properties>
    </style:style>
    <style:style style:name="P90" style:parent-style-name="Normal" style:family="paragraph">
      <style:paragraph-properties fo:line-height="150%" fo:margin-right="0.1937in"/>
    </style:style>
    <style:style style:name="P91" style:parent-style-name="Normal" style:family="paragraph">
      <style:paragraph-properties fo:text-align="center" fo:line-height="150%" fo:margin-right="0.1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line-height="150%" fo:margin-right="0.1937in"/>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line-height="150%" fo:margin-right="0.1937in"/>
      <style:text-properties fo:font-weight="bold" style:font-weight-asian="bold"/>
    </style:style>
    <style:style style:name="P97" style:parent-style-name="Normal" style:family="paragraph">
      <style:paragraph-properties fo:text-align="center" fo:line-height="150%" fo:margin-right="0.1937in"/>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P100" style:parent-style-name="Normal" style:family="paragraph">
      <style:paragraph-properties fo:text-align="center" fo:line-height="150%" fo:margin-right="0.1937in"/>
    </style:style>
    <style:style style:name="T101" style:parent-style-name="DefaultParagraphFont" style:family="text">
      <style:text-properties fo:font-weight="bold" style:font-weight-asian="bold" fo:font-size="11pt" style:font-size-asian="11pt" style:font-size-complex="11pt"/>
    </style:style>
    <style:style style:name="P102" style:parent-style-name="Normal" style:family="paragraph">
      <style:paragraph-properties fo:text-align="center" fo:line-height="150%" fo:margin-right="0.1937in"/>
    </style:style>
    <style:style style:name="P103" style:parent-style-name="Normal" style:family="paragraph">
      <style:paragraph-properties fo:text-align="center" fo:line-height="150%" fo:margin-right="0.1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line-height="150%" fo:margin-right="0.1937in"/>
    </style:style>
    <style:style style:name="P106" style:parent-style-name="Normal" style:family="paragraph">
      <style:paragraph-properties fo:text-align="justify" fo:line-height="150%" fo:margin-right="0.1937in" fo:text-indent="0.5458in"/>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style:text-position="super 62.5%"/>
    </style:style>
    <style:style style:name="T110" style:parent-style-name="DefaultParagraphFont" style:family="text">
      <style:text-properties fo:font-size="10pt" style:font-size-asian="10pt" fo:language="en" fo:country="GB" style:language-asian="lt" style:country-asian="LT"/>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fo:font-style="italic" style:font-style-asian="italic" fo:font-size="10pt" style:font-size-asian="10pt" style:language-asian="lt" style:country-asian="LT"/>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fo:font-size="10pt" style:font-size-asian="10pt" fo:language="en" fo:country="US" style:language-asian="lt" style:country-asian="LT"/>
    </style:style>
    <style:style style:name="T115" style:parent-style-name="DefaultParagraphFont" style:family="text">
      <style:text-properties style:text-position="super 62.5%"/>
    </style:style>
    <style:style style:name="T116" style:parent-style-name="DefaultParagraphFont" style:family="text">
      <style:text-properties fo:font-size="10pt" style:font-size-asian="10pt" fo:language="en" fo:country="GB" style:language-asian="lt" style:country-asian="LT"/>
    </style:style>
    <style:style style:name="T117" style:parent-style-name="DefaultParagraphFont" style:family="text">
      <style:text-properties fo:font-size="10pt" style:font-size-asian="10pt" fo:language="en" fo:country="US" style:language-asian="lt" style:country-asian="LT"/>
    </style:style>
    <style:style style:name="T118" style:parent-style-name="DefaultParagraphFont" style:family="text">
      <style:text-properties fo:font-style="italic" style:font-style-asian="italic" fo:font-size="10pt" style:font-size-asian="10pt" fo:language="en" fo:country="US" style:language-asian="lt" style:country-asian="LT"/>
    </style:style>
    <style:style style:name="T119" style:parent-style-name="DefaultParagraphFont" style:family="text">
      <style:text-properties fo:font-size="10pt" style:font-size-asian="10pt" fo:language="en" fo:country="US" style:language-asian="lt" style:country-asian="LT"/>
    </style:style>
    <style:style style:name="P120" style:parent-style-name="Normal" style:family="paragraph">
      <style:paragraph-properties fo:text-align="justify" fo:line-height="150%" fo:margin-right="0.1937in" fo:text-indent="0.5458in"/>
    </style:style>
    <style:style style:name="T121" style:parent-style-name="DefaultParagraphFont" style:family="text">
      <style:text-properties style:text-position="super 62.5%"/>
    </style:style>
    <style:style style:name="T122" style:parent-style-name="DefaultParagraphFont" style:family="text">
      <style:text-properties style:text-position="super 60%" fo:font-size="10pt" style:font-size-asian="10pt" fo:language="en" fo:country="GB" style:language-asian="lt" style:country-asian="LT"/>
    </style:style>
    <style:style style:name="T123" style:parent-style-name="DefaultParagraphFont" style:family="text">
      <style:text-properties fo:font-size="10pt" style:font-size-asian="10pt" fo:language="en" fo:country="GB" style:language-asian="lt" style:country-asian="LT"/>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style:font-name-complex="Tahoma" fo:font-size="10pt" style:font-size-asian="10pt" style:language-asian="lt" style:country-asian="LT"/>
    </style:style>
    <style:style style:name="T126" style:parent-style-name="DefaultParagraphFont" style:family="text">
      <style:text-properties style:text-position="super 60%" fo:font-size="10pt" style:font-size-asian="10pt" fo:language="en" fo:country="GB" style:language-asian="lt" style:country-asian="LT"/>
    </style:style>
    <style:style style:name="T127" style:parent-style-name="DefaultParagraphFont" style:family="text">
      <style:text-properties style:text-position="super 60%" fo:font-size="10pt" style:font-size-asian="10pt" fo:language="en" fo:country="GB" style:language-asian="lt" style:country-asian="L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tyle="italic" style:font-style-asian="italic" style:font-style-complex="italic" fo:font-size="10pt" style:font-size-asian="10pt" style:language-asian="lt" style:country-asian="LT"/>
    </style:style>
    <style:style style:name="T130" style:parent-style-name="DefaultParagraphFont" style:family="text">
      <style:text-properties style:font-style-complex="italic" fo:font-size="10pt" style:font-size-asian="10pt" style:language-asian="lt" style:country-asian="LT"/>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fo:font-size="10pt" style:font-size-asian="10pt" fo:language="en" fo:country="US" style:language-asian="lt" style:country-asian="LT"/>
    </style:style>
    <style:style style:name="P133" style:parent-style-name="Normal" style:family="paragraph">
      <style:paragraph-properties fo:text-align="justify" fo:line-height="150%" fo:margin-right="0.1937in" fo:text-indent="0.5458in"/>
    </style:style>
    <style:style style:name="T134" style:parent-style-name="DefaultParagraphFont" style:family="text">
      <style:text-properties style:text-position="super 62.5%"/>
    </style:style>
    <style:style style:name="T135" style:parent-style-name="DefaultParagraphFont" style:family="text">
      <style:text-properties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language-asian="lt" style:country-asian="LT"/>
    </style:style>
    <style:style style:name="T139" style:parent-style-name="DefaultParagraphFont" style:family="text">
      <style:text-properties fo:font-size="10pt" style:font-size-asian="10pt" fo:language="en" fo:country="US" style:language-asian="lt" style:country-asian="LT"/>
    </style:style>
    <style:style style:name="T140" style:parent-style-name="DefaultParagraphFont" style:family="text">
      <style:text-properties style:text-position="super 62.5%"/>
    </style:style>
    <style:style style:name="T141" style:parent-style-name="DefaultParagraphFont" style:family="text">
      <style:text-properties fo:font-size="10pt" style:font-size-asian="10pt"/>
    </style:style>
    <style:style style:name="T142" style:parent-style-name="DefaultParagraphFont" style:family="text">
      <style:text-properties fo:font-style="italic" style:font-style-asian="italic" style:font-style-complex="italic" fo:font-size="10pt" style:font-size-asian="10pt"/>
    </style:style>
    <style:style style:name="T143" style:parent-style-name="DefaultParagraphFont" style:family="text">
      <style:text-properties fo:font-size="10pt" style:font-size-asian="10pt"/>
    </style:style>
    <style:style style:name="P144" style:parent-style-name="Normal" style:family="paragraph">
      <style:text-properties fo:font-size="10pt" style:font-size-asian="10pt" style:language-asian="lt" style:country-asian="LT"/>
    </style:style>
    <style:style style:name="T145" style:parent-style-name="DefaultParagraphFont" style:family="text">
      <style:text-properties style:text-position="super 62.5%"/>
    </style:style>
    <style:style style:name="P146" style:parent-style-name="Normal" style:family="paragraph">
      <style:paragraph-properties fo:text-align="justify" fo:line-height="150%" fo:margin-right="0.1937in" fo:text-indent="0.5458in"/>
    </style:style>
    <style:style style:name="T147" style:parent-style-name="DefaultParagraphFont" style:family="text">
      <style:text-properties style:text-position="super 62.5%"/>
    </style:style>
    <style:style style:name="T148" style:parent-style-name="DefaultParagraphFont" style:family="text">
      <style:text-properties fo:font-size="10pt" style:font-size-asian="10pt" style:language-asian="lt" style:country-asian="LT"/>
    </style:style>
    <style:style style:name="T149" style:parent-style-name="DefaultParagraphFont" style:family="text">
      <style:text-properties style:text-position="super 62.5%"/>
    </style:style>
    <style:style style:name="P150" style:parent-style-name="Normal" style:family="paragraph">
      <style:text-properties style:font-size-complex="12pt" style:language-asian="lt" style:country-asian="LT"/>
    </style:style>
    <style:style style:name="T151" style:parent-style-name="DefaultParagraphFont" style:family="text">
      <style:text-properties fo:color="#FF0000"/>
    </style:style>
    <style:style style:name="P152" style:parent-style-name="Normal" style:family="paragraph">
      <style:paragraph-properties fo:text-align="justify" fo:line-height="150%" fo:margin-right="0.1937in" fo:text-indent="0.5458in"/>
    </style:style>
    <style:style style:name="T153" style:parent-style-name="DefaultParagraphFont" style:family="text">
      <style:text-properties style:font-style-complex="italic" fo:letter-spacing="-0.0041in"/>
    </style:style>
    <style:style style:name="T154" style:parent-style-name="DefaultParagraphFont" style:family="text">
      <style:text-properties style:font-style-complex="italic" fo:letter-spacing="-0.0041in" style:text-position="super 62.5%"/>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fo:line-height="150%" fo:margin-right="0.1937in" fo:text-indent="0.5458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margin-right="0.1937in"/>
    </style:style>
    <style:style style:name="P159" style:parent-style-name="Normal" style:family="paragraph">
      <style:paragraph-properties fo:text-align="center" fo:line-height="150%" fo:margin-right="0.1937in"/>
    </style:style>
    <style:style style:name="T160" style:parent-style-name="DefaultParagraphFont" style:family="text">
      <style:text-properties fo:font-weight="bold" style:font-weight-asian="bold" style:font-style-complex="italic" fo:letter-spacing="-0.0041in"/>
    </style:style>
    <style:style style:name="P161" style:parent-style-name="Normal" style:family="paragraph">
      <style:paragraph-properties fo:text-align="center" fo:line-height="150%" fo:margin-right="0.1937in"/>
      <style:text-properties style:font-style-complex="italic" fo:letter-spacing="-0.0041in"/>
    </style:style>
    <style:style style:name="P162" style:parent-style-name="Normal" style:family="paragraph">
      <style:paragraph-properties fo:text-align="justify" fo:line-height="150%" fo:margin-right="0.1937in" fo:text-indent="0.5437in"/>
    </style:style>
    <style:style style:name="T163" style:parent-style-name="DefaultParagraphFont" style:family="text">
      <style:text-properties style:font-style-complex="italic" fo:letter-spacing="-0.0041in"/>
    </style:style>
    <style:style style:name="T164" style:parent-style-name="DefaultParagraphFont" style:family="text">
      <style:text-properties style:font-style-complex="italic" fo:letter-spacing="-0.0041in"/>
    </style:style>
    <style:style style:name="T165" style:parent-style-name="DefaultParagraphFont" style:family="text">
      <style:text-properties fo:font-style="italic" style:font-style-asian="italic"/>
    </style:style>
    <style:style style:name="T166" style:parent-style-name="DefaultParagraphFont" style:family="text">
      <style:text-properties style:text-position="super 62.5%"/>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style="italic" style:font-style-asian="italic" fo:font-size="10pt" style:font-size-asian="10pt" style:language-asian="lt" style:country-asian="LT"/>
    </style:style>
    <style:style style:name="T169" style:parent-style-name="DefaultParagraphFont" style:family="text">
      <style:text-properties fo:font-size="10pt" style:font-size-asian="10pt" style:language-asian="lt" style:country-asian="LT"/>
    </style:style>
    <style:style style:name="P170" style:parent-style-name="Normal" style:family="paragraph">
      <style:paragraph-properties fo:text-align="justify" fo:line-height="150%" fo:margin-right="0.1937in" fo:text-indent="0.54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margin-right="0.1937in"/>
    </style:style>
    <style:style style:name="P173" style:parent-style-name="Normal" style:family="paragraph">
      <style:paragraph-properties fo:text-align="center" fo:line-height="150%" fo:margin-right="0.1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line-height="150%" fo:margin-right="0.1937in"/>
    </style:style>
    <style:style style:name="P176" style:parent-style-name="Normal" style:family="paragraph">
      <style:paragraph-properties fo:text-align="justify" fo:line-height="150%" fo:margin-right="0.1937in" fo:text-indent="0.5437in"/>
    </style:style>
    <style:style style:name="T177" style:parent-style-name="DefaultParagraphFont" style:family="text">
      <style:text-properties style:text-position="super 62.5%"/>
    </style:style>
    <style:style style:name="T178" style:parent-style-name="DefaultParagraphFont" style:family="text">
      <style:text-properties fo:font-size="10pt" style:font-size-asian="10pt" fo:language="en" fo:country="GB" style:language-asian="lt" style:country-asian="LT"/>
    </style:style>
    <style:style style:name="T179" style:parent-style-name="DefaultParagraphFont" style:family="text">
      <style:text-properties fo:font-size="10pt" style:font-size-asian="10pt" style:language-asian="lt" style:country-asian="LT"/>
    </style:style>
    <style:style style:name="P180" style:parent-style-name="Normal" style:family="paragraph">
      <style:paragraph-properties fo:text-align="justify" fo:line-height="150%" fo:margin-right="0.1937in" fo:text-indent="0.54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line-height="150%" fo:margin-right="0.1937in" fo:text-indent="0.5437in"/>
    </style:style>
    <style:style style:name="P183" style:parent-style-name="Normal" style:family="paragraph">
      <style:paragraph-properties fo:text-align="center" fo:line-height="150%" fo:margin-right="0.1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line-height="150%" fo:margin-right="0.1937in"/>
      <style:text-properties fo:font-weight="bold" style:font-weight-asian="bold"/>
    </style:style>
    <style:style style:name="P186" style:parent-style-name="Normal" style:family="paragraph">
      <style:paragraph-properties fo:text-align="justify" fo:line-height="150%" fo:margin-right="0.1937in" fo:text-indent="0.5458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line-height="150%" fo:margin-right="0.1937in" fo:text-indent="0.5458in"/>
    </style:style>
    <style:style style:name="T191" style:parent-style-name="DefaultParagraphFont" style:family="text">
      <style:text-properties style:text-position="super 62.5%"/>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fo:font-style="italic" style:font-style-asian="italic" fo:font-size="10pt" style:font-size-asian="10pt" style:language-asian="lt" style:country-asian="LT"/>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style:text-position="super 62.5%"/>
    </style:style>
    <style:style style:name="T196" style:parent-style-name="DefaultParagraphFont" style:family="text">
      <style:text-properties fo:font-size="10pt" style:font-size-asian="10pt" fo:language="en" fo:country="GB" style:language-asian="lt" style:country-asian="LT"/>
    </style:style>
    <style:style style:name="P197" style:parent-style-name="Normal" style:family="paragraph">
      <style:paragraph-properties fo:text-align="justify" fo:line-height="150%" fo:margin-right="0.1937in" fo:text-indent="0.5458in"/>
    </style:style>
    <style:style style:name="T198" style:parent-style-name="DefaultParagraphFont" style:family="text">
      <style:text-properties style:text-position="super 62.5%"/>
    </style:style>
    <style:style style:name="T199" style:parent-style-name="DefaultParagraphFont" style:family="text">
      <style:text-properties fo:font-size="10pt" style:font-size-asian="10pt" fo:language="en" fo:country="GB" style:language-asian="lt" style:country-asian="LT"/>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style="italic" style:font-style-asian="italic"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style:text-position="super 62.5%"/>
    </style:style>
    <style:style style:name="T204" style:parent-style-name="DefaultParagraphFont" style:family="text">
      <style:text-properties fo:font-size="10pt" style:font-size-asian="10pt" style:language-asian="lt" style:country-asian="LT"/>
    </style:style>
    <style:style style:name="P205" style:parent-style-name="Normal" style:family="paragraph">
      <style:paragraph-properties fo:text-align="justify" fo:line-height="150%" fo:margin-right="0.1937in" fo:text-indent="0.5458in"/>
    </style:style>
    <style:style style:name="T206" style:parent-style-name="DefaultParagraphFont" style:family="text">
      <style:text-properties fo:font-weight="bold" style:font-weight-asian="bold"/>
    </style:style>
    <style:style style:name="P207" style:parent-style-name="Normal" style:family="paragraph">
      <style:paragraph-properties fo:line-height="150%" fo:margin-right="0.1937in"/>
    </style:style>
    <style:style style:name="P208" style:parent-style-name="Normal" style:family="paragraph">
      <style:paragraph-properties fo:text-align="center" fo:line-height="150%" fo:margin-right="0.1937in"/>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center" fo:line-height="150%" fo:margin-right="0.1937in"/>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center" fo:line-height="150%" fo:margin-right="0.1937in"/>
    </style:style>
    <style:style style:name="P214" style:parent-style-name="Normal" style:family="paragraph">
      <style:paragraph-properties fo:text-align="center" fo:line-height="150%" fo:margin-right="0.1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fo:line-height="150%" fo:margin-right="0.1937in"/>
      <style:text-properties fo:font-weight="bold" style:font-weight-asian="bold"/>
    </style:style>
    <style:style style:name="P217" style:parent-style-name="Normal" style:family="paragraph">
      <style:paragraph-properties fo:text-align="justify" fo:line-height="150%" fo:margin-right="0.1937in" fo:text-indent="0.5458in"/>
    </style:style>
    <style:style style:name="T218" style:parent-style-name="DefaultParagraphFont" style:family="text">
      <style:text-properties style:text-position="super 62.5%"/>
    </style:style>
    <style:style style:name="T219" style:parent-style-name="DefaultParagraphFont" style:family="text">
      <style:text-properties fo:font-size="10pt" style:font-size-asian="10pt" fo:language="en" fo:country="GB" style:language-asian="lt" style:country-asian="LT"/>
    </style:style>
    <style:style style:name="T220"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221" style:parent-style-name="DefaultParagraphFont" style:family="text">
      <style:text-properties fo:font-size="10pt" style:font-size-asian="10pt" fo:language="en" fo:country="GB" style:language-asian="lt" style:country-asian="LT"/>
    </style:style>
    <style:style style:name="P222" style:parent-style-name="Normal" style:family="paragraph">
      <style:paragraph-properties fo:text-align="justify" fo:line-height="150%" fo:margin-right="0.1937in" fo:text-indent="0.5458in"/>
    </style:style>
    <style:style style:name="P223" style:parent-style-name="Normal" style:family="paragraph">
      <style:paragraph-properties fo:text-align="justify" fo:line-height="150%" fo:margin-right="0.1937in" fo:text-indent="0.5458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margin-right="0.1937in"/>
    </style:style>
    <style:style style:name="P226" style:parent-style-name="Normal" style:family="paragraph">
      <style:paragraph-properties fo:text-align="center" fo:line-height="150%" fo:margin-right="0.1937in"/>
    </style:style>
    <style:style style:name="T227" style:parent-style-name="DefaultParagraphFont" style:family="text">
      <style:text-properties fo:font-weight="bold" style:font-weight-asian="bold"/>
    </style:style>
    <style:style style:name="P228" style:parent-style-name="Normal" style:family="paragraph">
      <style:paragraph-properties fo:line-height="150%" fo:margin-right="0.1937in"/>
    </style:style>
    <style:style style:name="P229" style:parent-style-name="Normal" style:family="paragraph">
      <style:paragraph-properties fo:text-align="justify" fo:line-height="150%" fo:margin-right="0.1937in" fo:text-indent="0.5458in"/>
    </style:style>
    <style:style style:name="P230" style:parent-style-name="Normal" style:family="paragraph">
      <style:paragraph-properties fo:text-align="justify" fo:line-height="150%" fo:margin-right="0.1937in" fo:text-indent="0.5458in"/>
    </style:style>
    <style:style style:name="P231" style:parent-style-name="Normal" style:family="paragraph">
      <style:paragraph-properties fo:text-align="justify" fo:line-height="150%" fo:margin-right="0.1937in" fo:text-indent="0.5458in"/>
    </style:style>
    <style:style style:name="T232" style:parent-style-name="DefaultParagraphFont" style:family="text">
      <style:text-properties fo:color="#FF0000"/>
    </style:style>
    <style:style style:name="P233" style:parent-style-name="Normal" style:family="paragraph">
      <style:paragraph-properties fo:text-align="justify" fo:line-height="150%" fo:margin-right="0.1937in" fo:text-indent="0.5458in"/>
    </style:style>
    <style:style style:name="T234" style:parent-style-name="DefaultParagraphFont" style:family="text">
      <style:text-properties style:font-weight-complex="bold"/>
    </style:style>
    <style:style style:name="T235" style:parent-style-name="DefaultParagraphFont" style:family="text">
      <style:text-properties fo:font-size="7pt" style:font-size-asian="7pt" style:font-size-complex="7pt"/>
    </style:style>
    <style:style style:name="P236" style:parent-style-name="Normal" style:family="paragraph">
      <style:paragraph-properties fo:text-align="justify" fo:line-height="150%" fo:margin-right="0.1937in" fo:text-indent="0.5458in"/>
    </style:style>
    <style:style style:name="P237" style:parent-style-name="Normal" style:family="paragraph">
      <style:paragraph-properties fo:text-align="justify" fo:line-height="150%" fo:margin-right="0.1937in" fo:text-indent="0.5458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margin-right="0.1937in"/>
    </style:style>
    <style:style style:name="P240" style:parent-style-name="Normal" style:family="paragraph">
      <style:paragraph-properties fo:text-align="center" fo:line-height="150%" fo:margin-right="0.1937in"/>
    </style:style>
    <style:style style:name="T241" style:parent-style-name="DefaultParagraphFont" style:family="text">
      <style:text-properties fo:font-weight="bold" style:font-weight-asian="bold"/>
    </style:style>
    <style:style style:name="P242" style:parent-style-name="Normal" style:family="paragraph">
      <style:paragraph-properties fo:line-height="150%" fo:margin-right="0.1937in"/>
    </style:style>
    <style:style style:name="P243" style:parent-style-name="Normal" style:family="paragraph">
      <style:paragraph-properties fo:text-align="justify" fo:line-height="150%" fo:margin-right="0.1937in" fo:text-indent="0.5458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line-height="150%" fo:margin-right="0.1937in" fo:text-indent="0.5458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line-height="150%" fo:margin-right="0.1937in"/>
    </style:style>
    <style:style style:name="P248" style:parent-style-name="Normal" style:family="paragraph">
      <style:paragraph-properties fo:text-align="center" fo:line-height="150%" fo:margin-right="0.1937in"/>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P251" style:parent-style-name="Normal" style:family="paragraph">
      <style:paragraph-properties fo:text-align="center" fo:line-height="150%" fo:margin-right="0.1937in"/>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text-align="center" fo:line-height="150%" fo:margin-right="0.1937in"/>
      <style:text-properties fo:font-weight="bold" style:font-weight-asian="bold" fo:font-size="11pt" style:font-size-asian="11pt" style:font-size-complex="11pt"/>
    </style:style>
    <style:style style:name="P254" style:parent-style-name="Normal" style:family="paragraph">
      <style:paragraph-properties fo:text-align="center" fo:line-height="150%" fo:margin-right="0.1937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margin-right="0.1937in" fo:text-indent="0.5458in"/>
    </style:style>
    <style:style style:name="P257" style:parent-style-name="Normal" style:family="paragraph">
      <style:paragraph-properties fo:text-align="justify" fo:line-height="150%" fo:margin-right="0.1937in" fo:text-indent="0.5458in"/>
    </style:style>
    <style:style style:name="T258" style:parent-style-name="DefaultParagraphFont" style:family="text">
      <style:text-properties fo:color="#FF0000"/>
    </style:style>
    <style:style style:name="P259" style:parent-style-name="Normal" style:family="paragraph">
      <style:paragraph-properties fo:text-align="justify" fo:line-height="150%" fo:margin-right="0.1937in" fo:text-indent="0.5458in"/>
    </style:style>
    <style:style style:name="P260" style:parent-style-name="Normal" style:family="paragraph">
      <style:paragraph-properties fo:text-align="justify" fo:line-height="150%" fo:margin-right="0.1937in" fo:text-indent="0.5458in"/>
    </style:style>
    <style:style style:name="P261" style:parent-style-name="Normal" style:family="paragraph">
      <style:paragraph-properties fo:text-align="justify" fo:line-height="150%" fo:margin-right="0.1937in" fo:text-indent="0.5458in"/>
    </style:style>
    <style:style style:name="P262" style:parent-style-name="Normal" style:family="paragraph">
      <style:paragraph-properties fo:text-align="justify" fo:line-height="150%" fo:margin-right="0.1937in" fo:text-indent="0.5458in"/>
    </style:style>
    <style:style style:name="T263" style:parent-style-name="DefaultParagraphFont" style:family="text">
      <style:text-properties style:font-style-complex="italic"/>
    </style:style>
    <style:style style:name="T264" style:parent-style-name="DefaultParagraphFont" style:family="text">
      <style:text-properties style:text-position="super 62.5%"/>
    </style:style>
    <style:style style:name="T265" style:parent-style-name="DefaultParagraphFont" style:family="text">
      <style:text-properties fo:font-size="10pt" style:font-size-asian="10pt" fo:language="en" fo:country="GB" style:language-asian="lt" style:country-asian="LT"/>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style:font-name-complex="Tahoma" fo:font-size="10pt" style:font-size-asian="10pt" style:language-asian="lt" style:country-asian="LT"/>
    </style:style>
    <style:style style:name="T268" style:parent-style-name="DefaultParagraphFont" style:family="text">
      <style:text-properties fo:font-size="10pt" style:font-size-asian="10pt" style:language-asian="lt" style:country-asian="LT"/>
    </style:style>
    <style:style style:name="P269" style:parent-style-name="Normal" style:family="paragraph">
      <style:paragraph-properties fo:text-align="justify" fo:line-height="150%" fo:margin-right="0.1937in" fo:text-indent="0.5458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50%" fo:margin-left="-0.25in" fo:margin-right="0.1937in">
        <style:tab-stops/>
      </style:paragraph-properties>
    </style:style>
    <style:style style:name="P272" style:parent-style-name="Normal" style:family="paragraph">
      <style:paragraph-properties fo:text-align="center" fo:line-height="150%" fo:margin-right="0.1937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50%" fo:margin-right="0.1937in"/>
      <style:text-properties fo:font-weight="bold" style:font-weight-asian="bold"/>
    </style:style>
    <style:style style:name="P275" style:parent-style-name="Normal" style:family="paragraph">
      <style:paragraph-properties fo:text-align="justify" fo:line-height="150%" fo:margin-right="0.1937in" fo:text-indent="0.5458in"/>
    </style:style>
    <style:style style:name="P276" style:parent-style-name="Normal" style:family="paragraph">
      <style:paragraph-properties fo:text-align="justify" fo:line-height="150%" fo:margin-right="0.1937in" fo:text-indent="0.5458in"/>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text-align="justify" fo:line-height="150%" fo:margin-right="0.1937in" fo:text-indent="0.5458in">
        <style:tab-stops>
          <style:tab-stop style:type="left" style:position="0.2958in"/>
        </style:tab-stops>
      </style:paragraph-properties>
    </style:style>
    <style:style style:name="P280" style:parent-style-name="Normal" style:family="paragraph">
      <style:paragraph-properties fo:text-align="justify" fo:line-height="150%" fo:margin-right="0.1937in" fo:text-indent="0.5458in"/>
    </style:style>
    <style:style style:name="P281" style:parent-style-name="Normal" style:family="paragraph">
      <style:paragraph-properties fo:text-align="justify" fo:line-height="150%" fo:margin-right="0.1937in" fo:text-indent="0.5458in"/>
    </style:style>
    <style:style style:name="P282" style:parent-style-name="Normal" style:family="paragraph">
      <style:paragraph-properties fo:text-align="justify" fo:line-height="150%" fo:margin-right="0.1937in" fo:text-indent="0.5458in"/>
    </style:style>
    <style:style style:name="P283" style:parent-style-name="Normal" style:family="paragraph">
      <style:paragraph-properties fo:text-align="justify" fo:line-height="150%" fo:margin-right="0.1937in" fo:text-indent="0.5458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line-height="150%" fo:margin-right="0.1937in"/>
    </style:style>
    <style:style style:name="P286" style:parent-style-name="Normal" style:family="paragraph">
      <style:paragraph-properties fo:text-align="center" fo:line-height="150%" fo:margin-right="0.1937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50%" fo:margin-right="0.1937in"/>
      <style:text-properties fo:font-weight="bold" style:font-weight-asian="bold"/>
    </style:style>
    <style:style style:name="P289" style:parent-style-name="Normal" style:family="paragraph">
      <style:paragraph-properties fo:text-align="justify" fo:line-height="150%" fo:margin-right="0.1937in" fo:text-indent="0.5458in"/>
    </style:style>
    <style:style style:name="P290" style:parent-style-name="Normal" style:family="paragraph">
      <style:paragraph-properties fo:text-align="justify" fo:line-height="150%" fo:margin-right="0.1937in" fo:text-indent="0.5458in"/>
    </style:style>
    <style:style style:name="P291" style:parent-style-name="Normal" style:family="paragraph">
      <style:paragraph-properties fo:text-align="justify" fo:line-height="150%" fo:margin-right="0.1937in" fo:text-indent="0.5458in"/>
    </style:style>
    <style:style style:name="P292" style:parent-style-name="Normal" style:family="paragraph">
      <style:paragraph-properties fo:text-align="justify" fo:line-height="150%" fo:margin-right="0.1937in" fo:text-indent="0.5458in"/>
    </style:style>
    <style:style style:name="P293" style:parent-style-name="Normal" style:family="paragraph">
      <style:paragraph-properties fo:text-align="justify" fo:line-height="150%" fo:margin-right="0.1937in" fo:text-indent="0.5458in"/>
    </style:style>
    <style:style style:name="P294" style:parent-style-name="Normal" style:family="paragraph">
      <style:paragraph-properties fo:text-align="justify" fo:line-height="150%" fo:margin-right="0.1937in" fo:text-indent="0.5458in"/>
    </style:style>
    <style:style style:name="P295" style:parent-style-name="Normal" style:family="paragraph">
      <style:paragraph-properties fo:text-align="justify" fo:line-height="150%" fo:margin-right="0.1937in" fo:text-indent="0.5458in"/>
    </style:style>
    <style:style style:name="P296" style:parent-style-name="Normal" style:family="paragraph">
      <style:paragraph-properties fo:text-align="justify" fo:line-height="150%" fo:margin-right="0.1937in" fo:text-indent="0.5458in"/>
    </style:style>
    <style:style style:name="P297" style:parent-style-name="Normal" style:family="paragraph">
      <style:paragraph-properties fo:text-align="justify" fo:line-height="150%" fo:margin-right="0.1937in" fo:text-indent="0.5458in"/>
    </style:style>
    <style:style style:name="T298" style:parent-style-name="DefaultParagraphFont" style:family="text">
      <style:text-properties fo:font-weight="bold" style:font-weight-asian="bold"/>
    </style:style>
    <style:style style:name="T299" style:parent-style-name="DefaultParagraphFont" style:family="text">
      <style:text-properties style:text-underline-type="single" style:text-underline-style="solid" style:text-underline-width="auto" style:text-underline-mode="continuous"/>
    </style:style>
    <style:style style:name="P300" style:parent-style-name="Normal" style:family="paragraph">
      <style:paragraph-properties fo:text-align="justify" fo:line-height="150%" fo:margin-right="0.1937in"/>
    </style:style>
    <style:style style:name="P301" style:parent-style-name="Normal" style:family="paragraph">
      <style:paragraph-properties fo:text-align="center" fo:line-height="150%" fo:margin-right="0.1937in"/>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fo:line-height="150%" fo:margin-right="0.1937in"/>
      <style:text-properties fo:font-weight="bold" style:font-weight-asian="bold"/>
    </style:style>
    <style:style style:name="P304" style:parent-style-name="Normal" style:family="paragraph">
      <style:paragraph-properties fo:text-align="justify" fo:line-height="150%" fo:margin-right="0.1937in" fo:text-indent="0.5458in"/>
    </style:style>
    <style:style style:name="P305" style:parent-style-name="Normal" style:family="paragraph">
      <style:paragraph-properties fo:text-align="justify" fo:line-height="150%" fo:margin-right="0.1937in" fo:text-indent="0.5458in"/>
    </style:style>
    <style:style style:name="P306" style:parent-style-name="Normal" style:family="paragraph">
      <style:paragraph-properties fo:text-align="justify" fo:line-height="150%" fo:margin-right="0.1937in" fo:text-indent="0.5458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line-height="150%" fo:margin-right="0.1937in"/>
    </style:style>
    <style:style style:name="P309" style:parent-style-name="Normal" style:family="paragraph">
      <style:paragraph-properties fo:text-align="center" fo:line-height="150%" fo:margin-right="0.1937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line-height="150%" fo:margin-right="0.1937in" fo:text-indent="0.0416in"/>
      <style:text-properties fo:font-weight="bold" style:font-weight-asian="bold"/>
    </style:style>
    <style:style style:name="P312" style:parent-style-name="Normal" style:family="paragraph">
      <style:paragraph-properties fo:text-align="justify" fo:line-height="150%" fo:margin-right="0.1937in" fo:text-indent="0.5458in"/>
    </style:style>
    <style:style style:name="T313" style:parent-style-name="DefaultParagraphFont" style:family="text">
      <style:text-properties style:text-position="super 62.5%"/>
    </style:style>
    <style:style style:name="T314" style:parent-style-name="DefaultParagraphFont" style:family="text">
      <style:text-properties fo:font-size="10pt" style:font-size-asian="10pt" style:language-asian="lt" style:country-asian="LT"/>
    </style:style>
    <style:style style:name="P315" style:parent-style-name="Normal" style:family="paragraph">
      <style:paragraph-properties fo:text-align="justify" fo:line-height="150%" fo:margin-right="0.1937in" fo:text-indent="0.5458in"/>
    </style:style>
    <style:style style:name="T316" style:parent-style-name="DefaultParagraphFont" style:family="text">
      <style:text-properties fo:color="#000000"/>
    </style:style>
    <style:style style:name="P317" style:parent-style-name="Normal" style:family="paragraph">
      <style:paragraph-properties fo:text-align="justify" fo:line-height="150%" fo:margin-right="0.1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margin-right="0.1937in" fo:text-indent="0.5458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line-height="150%" fo:margin-right="0.1937in"/>
    </style:style>
    <style:style style:name="P323" style:parent-style-name="Normal" style:family="paragraph">
      <style:paragraph-properties fo:text-align="center" fo:line-height="150%" fo:margin-right="0.1937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fo:line-height="150%" fo:margin-right="0.1937in" fo:text-indent="0.0416in"/>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line-height="150%" fo:margin-right="0.1937in"/>
      <style:text-properties fo:font-weight="bold" style:font-weight-asian="bold"/>
    </style:style>
    <style:style style:name="P329" style:parent-style-name="Normal" style:family="paragraph">
      <style:paragraph-properties fo:text-align="justify" fo:line-height="150%" fo:margin-right="0.1937in" fo:text-indent="0.5458in"/>
    </style:style>
    <style:style style:name="P330" style:parent-style-name="Normal" style:family="paragraph">
      <style:paragraph-properties fo:line-height="150%" fo:margin-right="0.1937in" fo:text-indent="0.5458in"/>
    </style:style>
    <style:style style:name="P331" style:parent-style-name="Normal" style:family="paragraph">
      <style:paragraph-properties fo:text-align="justify" fo:line-height="150%" fo:margin-right="0.1937in" fo:text-indent="0.5458in"/>
    </style:style>
    <style:style style:name="P332" style:parent-style-name="Normal" style:family="paragraph">
      <style:paragraph-properties fo:text-align="justify" fo:line-height="150%" fo:margin-right="0.1937in" fo:text-indent="0.5458in"/>
    </style:style>
    <style:style style:name="P333" style:parent-style-name="Normal" style:family="paragraph">
      <style:paragraph-properties fo:text-align="justify" fo:line-height="150%" fo:margin-right="0.1937in" fo:text-indent="0.5458in"/>
    </style:style>
    <style:style style:name="P334" style:parent-style-name="Normal" style:family="paragraph">
      <style:paragraph-properties fo:text-align="justify" fo:line-height="150%" fo:margin-right="0.1937in" fo:text-indent="0.5458in"/>
    </style:style>
    <style:style style:name="P335" style:parent-style-name="Normal" style:family="paragraph">
      <style:paragraph-properties fo:text-align="justify" fo:line-height="150%" fo:margin-right="0.1937in" fo:text-indent="0.5458in"/>
    </style:style>
    <style:style style:name="P336" style:parent-style-name="Normal" style:family="paragraph">
      <style:paragraph-properties fo:text-align="justify" fo:line-height="150%" fo:margin-right="0.1937in" fo:text-indent="0.5458in"/>
    </style:style>
    <style:style style:name="P337" style:parent-style-name="Normal" style:family="paragraph">
      <style:paragraph-properties fo:text-align="justify" fo:line-height="150%" fo:margin-right="0.1937in" fo:text-indent="0.5458in"/>
    </style:style>
    <style:style style:name="P338" style:parent-style-name="Normal" style:family="paragraph">
      <style:paragraph-properties fo:text-align="justify" fo:line-height="150%" fo:margin-right="0.1937in" fo:text-indent="0.5458in"/>
    </style:style>
    <style:style style:name="P339" style:parent-style-name="Normal" style:family="paragraph">
      <style:paragraph-properties fo:text-align="center" fo:line-height="150%" fo:margin-right="0.1937in"/>
    </style:style>
    <style:style style:name="P340" style:parent-style-name="Normal" style:family="paragraph">
      <style:paragraph-properties fo:text-align="center" fo:line-height="150%" fo:margin-right="0.1937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fo:line-height="150%" fo:margin-right="0.1937in" fo:text-indent="0.0416in"/>
    </style:style>
    <style:style style:name="T344" style:parent-style-name="DefaultParagraphFont" style:family="text">
      <style:text-properties fo:font-weight="bold" style:font-weight-asian="bold"/>
    </style:style>
    <style:style style:name="P345" style:parent-style-name="Normal" style:family="paragraph">
      <style:paragraph-properties fo:line-height="150%" fo:margin-right="0.1937in"/>
      <style:text-properties fo:font-weight="bold" style:font-weight-asian="bold"/>
    </style:style>
    <style:style style:name="P346" style:parent-style-name="Normal" style:family="paragraph">
      <style:paragraph-properties fo:text-align="justify" fo:line-height="150%" fo:margin-right="0.1937in" fo:text-indent="0.5458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line-height="150%" fo:margin-right="0.1937in" fo:text-indent="0.5458in"/>
    </style:style>
    <style:style style:name="P349" style:parent-style-name="Normal" style:family="paragraph">
      <style:paragraph-properties fo:text-align="justify" fo:line-height="150%" fo:margin-right="0.1937in" fo:text-indent="0.5458in"/>
    </style:style>
    <style:style style:name="P350" style:parent-style-name="Normal" style:family="paragraph">
      <style:paragraph-properties fo:text-align="center" fo:line-height="150%" fo:margin-right="0.1937in"/>
    </style:style>
    <style:style style:name="P351" style:parent-style-name="Normal" style:family="paragraph">
      <style:paragraph-properties fo:text-align="center" fo:line-height="150%" fo:margin-right="0.1937in"/>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P354" style:parent-style-name="Normal" style:family="paragraph">
      <style:paragraph-properties fo:text-align="center" fo:line-height="150%" fo:margin-right="0.1937in"/>
    </style:style>
    <style:style style:name="T355" style:parent-style-name="DefaultParagraphFont" style:family="text">
      <style:text-properties fo:font-weight="bold" style:font-weight-asian="bold" fo:font-size="11pt" style:font-size-asian="11pt" style:font-size-complex="11pt"/>
    </style:style>
    <style:style style:name="P356" style:parent-style-name="Normal" style:family="paragraph">
      <style:paragraph-properties fo:text-align="center" fo:line-height="150%" fo:margin-right="0.1937in"/>
    </style:style>
    <style:style style:name="P357" style:parent-style-name="Normal" style:family="paragraph">
      <style:paragraph-properties fo:text-align="justify" fo:line-height="150%" fo:margin-right="0.1937in" fo:text-indent="0.5458in"/>
    </style:style>
    <style:style style:name="P358" style:parent-style-name="Normal" style:family="paragraph">
      <style:paragraph-properties fo:text-align="justify" fo:line-height="150%" fo:margin-right="0.1937in" fo:text-indent="0.5458in"/>
    </style:style>
    <style:style style:name="T359" style:parent-style-name="DefaultParagraphFont" style:family="text">
      <style:text-properties fo:font-weight="bold" style:font-weight-asian="bold"/>
    </style:style>
    <style:style style:name="T360" style:parent-style-name="DefaultParagraphFont" style:family="text">
      <style:text-properties style:font-weight-complex="bold"/>
    </style:style>
    <style:style style:name="P361" style:parent-style-name="Normal" style:family="paragraph">
      <style:paragraph-properties fo:text-align="justify" fo:line-height="150%" fo:margin-right="0.1937in" fo:text-indent="0.5458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line-height="150%" fo:margin-right="0.1937in" fo:text-indent="0.5458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line-height="150%" fo:margin-right="0.1937in" fo:text-indent="0.5458in"/>
    </style:style>
    <style:style style:name="P368" style:parent-style-name="Normal" style:family="paragraph">
      <style:paragraph-properties fo:text-align="justify" fo:line-height="150%" fo:margin-right="0.1937in" fo:text-indent="0.5458in"/>
    </style:style>
    <style:style style:name="T369" style:parent-style-name="DefaultParagraphFont" style:family="text">
      <style:text-properties style:font-style-complex="italic" fo:letter-spacing="-0.0041in"/>
    </style:style>
    <style:style style:name="T370" style:parent-style-name="DefaultParagraphFont" style:family="text">
      <style:text-properties style:font-style-complex="italic" fo:letter-spacing="-0.0041in"/>
    </style:style>
    <style:style style:name="P371" style:parent-style-name="Normal" style:family="paragraph">
      <style:paragraph-properties fo:text-align="justify" fo:line-height="150%" fo:margin-right="0.1937in" fo:text-indent="0.5458in"/>
    </style:style>
    <style:style style:name="T372" style:parent-style-name="DefaultParagraphFont" style:family="text">
      <style:text-properties style:font-style-complex="italic" fo:letter-spacing="-0.0041in"/>
    </style:style>
    <style:style style:name="T373" style:parent-style-name="DefaultParagraphFont" style:family="text">
      <style:text-properties style:font-style-complex="italic" fo:letter-spacing="-0.0041in"/>
    </style:style>
    <style:style style:name="P374" style:parent-style-name="Normal" style:family="paragraph">
      <style:paragraph-properties fo:text-align="justify" fo:line-height="150%" fo:margin-right="0.1937in" fo:text-indent="0.5458in"/>
    </style:style>
    <style:style style:name="T375" style:parent-style-name="DefaultParagraphFont" style:family="text">
      <style:text-properties style:font-style-complex="italic" fo:letter-spacing="-0.0041in"/>
    </style:style>
    <style:style style:name="T376" style:parent-style-name="DefaultParagraphFont" style:family="text">
      <style:text-properties style:font-style-complex="italic" fo:letter-spacing="-0.0041in"/>
    </style:style>
    <style:style style:name="P377" style:parent-style-name="Normal" style:family="paragraph">
      <style:paragraph-properties fo:text-align="justify" fo:line-height="150%" fo:margin-right="0.1937in" fo:text-indent="0.5458in"/>
    </style:style>
    <style:style style:name="T378" style:parent-style-name="DefaultParagraphFont" style:family="text">
      <style:text-properties style:font-style-complex="italic" fo:letter-spacing="-0.0041in"/>
    </style:style>
    <style:style style:name="T379" style:parent-style-name="DefaultParagraphFont" style:family="text">
      <style:text-properties style:font-style-complex="italic" fo:letter-spacing="-0.0041in"/>
    </style:style>
    <style:style style:name="P380" style:parent-style-name="Normal" style:family="paragraph">
      <style:paragraph-properties fo:text-align="justify" fo:line-height="150%" fo:margin-right="0.1937in" fo:text-indent="0.5458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font-style-complex="italic"/>
    </style:style>
    <style:style style:name="T384" style:parent-style-name="DefaultParagraphFont" style:family="text">
      <style:text-properties style:font-weight-complex="bold"/>
    </style:style>
    <style:style style:name="P385" style:parent-style-name="Normal" style:family="paragraph">
      <style:paragraph-properties fo:text-align="justify" fo:line-height="150%" fo:margin-right="0.1937in" fo:text-indent="0.5458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style-complex="italic" fo:letter-spacing="-0.0041in"/>
    </style:style>
    <style:style style:name="P389" style:parent-style-name="Normal" style:family="paragraph">
      <style:paragraph-properties fo:text-align="justify" fo:line-height="150%" fo:margin-right="0.1937in" fo:text-indent="0.5458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style-complex="italic" fo:letter-spacing="-0.0041in"/>
    </style:style>
    <style:style style:name="P393" style:parent-style-name="Normal" style:family="paragraph">
      <style:paragraph-properties fo:text-align="justify" fo:line-height="150%" fo:margin-right="0.1937in" fo:text-indent="0.5458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style-complex="italic" fo:letter-spacing="-0.0041in"/>
    </style:style>
    <style:style style:name="P397" style:parent-style-name="Normal" style:family="paragraph">
      <style:paragraph-properties fo:text-align="justify" fo:line-height="150%" fo:margin-right="0.1937in" fo:text-indent="0.5458in"/>
    </style:style>
    <style:style style:name="T398" style:parent-style-name="DefaultParagraphFont" style:family="text">
      <style:text-properties style:font-style-complex="italic"/>
    </style:style>
    <style:style style:name="P399" style:parent-style-name="Normal" style:family="paragraph">
      <style:paragraph-properties fo:text-align="justify" fo:line-height="150%" fo:margin-right="0.1937in" fo:text-indent="0.5458in"/>
    </style:style>
    <style:style style:name="T400" style:parent-style-name="DefaultParagraphFont" style:family="text">
      <style:text-properties style:font-weight-complex="bold"/>
    </style:style>
    <style:style style:name="P401" style:parent-style-name="Normal" style:family="paragraph">
      <style:paragraph-properties fo:text-align="justify" fo:line-height="150%" fo:margin-right="0.1937in" fo:text-indent="0.5458in"/>
    </style:style>
    <style:style style:name="T402" style:parent-style-name="DefaultParagraphFont" style:family="text">
      <style:text-properties style:font-weight-complex="bold"/>
    </style:style>
    <style:style style:name="P403" style:parent-style-name="Normal" style:family="paragraph">
      <style:paragraph-properties fo:text-align="justify" fo:line-height="150%" fo:margin-right="0.1937in" fo:text-indent="0.5458in"/>
    </style:style>
    <style:style style:name="P404" style:parent-style-name="Normal" style:family="paragraph">
      <style:paragraph-properties fo:text-align="justify" fo:line-height="150%" fo:margin-right="0.1937in" fo:text-indent="0.5458in"/>
    </style:style>
    <style:style style:name="P405" style:parent-style-name="Normal" style:family="paragraph">
      <style:paragraph-properties fo:text-align="justify" fo:line-height="150%" fo:margin-right="0.1937in" fo:text-indent="0.5458in"/>
    </style:style>
    <style:style style:name="T406" style:parent-style-name="DefaultParagraphFont" style:family="text">
      <style:text-properties style:font-style-complex="italic"/>
    </style:style>
    <style:style style:name="P407" style:parent-style-name="Normal" style:family="paragraph">
      <style:paragraph-properties fo:text-align="justify" fo:line-height="150%" fo:margin-right="0.1937in" fo:text-indent="0.5458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style-complex="italic"/>
    </style:style>
    <style:style style:name="P411" style:parent-style-name="Normal" style:family="paragraph">
      <style:paragraph-properties fo:text-align="justify" fo:line-height="150%" fo:margin-right="0.1937in" fo:text-indent="0.5458in"/>
    </style:style>
    <style:style style:name="P412" style:parent-style-name="Normal" style:family="paragraph">
      <style:paragraph-properties fo:text-align="justify" fo:line-height="150%" fo:margin-right="0.1937in" fo:text-indent="0.5458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style-complex="italic"/>
    </style:style>
    <style:style style:name="P416" style:parent-style-name="Normal" style:family="paragraph">
      <style:paragraph-properties fo:text-align="justify" fo:line-height="150%" fo:margin-right="0.1937in" fo:text-indent="0.5458in"/>
    </style:style>
    <style:style style:name="P417" style:parent-style-name="Normal" style:family="paragraph">
      <style:paragraph-properties fo:text-align="justify" fo:line-height="150%" fo:margin-right="0.1937in" fo:text-indent="0.5458in">
        <style:tab-stops>
          <style:tab-stop style:type="left" style:position="1.0833in"/>
        </style:tab-stops>
      </style:paragraph-properties>
    </style:style>
    <style:style style:name="P418" style:parent-style-name="Normal" style:family="paragraph">
      <style:paragraph-properties fo:text-align="justify" fo:line-height="150%" fo:margin-right="0.1937in"/>
    </style:style>
    <style:style style:name="P419" style:parent-style-name="Normal" style:family="paragraph">
      <style:paragraph-properties fo:text-align="center" fo:line-height="150%" fo:margin-right="0.1937in"/>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paragraph-properties fo:text-align="center" fo:line-height="150%" fo:margin-right="0.1937in"/>
    </style:style>
    <style:style style:name="T423" style:parent-style-name="DefaultParagraphFont" style:family="text">
      <style:text-properties fo:font-weight="bold" style:font-weight-asian="bold" fo:font-size="11pt" style:font-size-asian="11pt" style:font-size-complex="11pt"/>
    </style:style>
    <style:style style:name="P424" style:parent-style-name="Normal" style:family="paragraph">
      <style:paragraph-properties fo:text-align="center" fo:line-height="150%" fo:margin-right="0.1937in"/>
      <style:text-properties fo:font-weight="bold" style:font-weight-asian="bold" fo:font-size="11pt" style:font-size-asian="11pt" style:font-size-complex="11pt"/>
    </style:style>
    <style:style style:name="P425" style:parent-style-name="Normal" style:family="paragraph">
      <style:paragraph-properties fo:text-align="justify" fo:line-height="150%" fo:margin-right="0.1937in" fo:text-indent="0.5458in"/>
    </style:style>
    <style:style style:name="P426" style:parent-style-name="Normal" style:family="paragraph">
      <style:paragraph-properties fo:text-align="justify" fo:line-height="150%" fo:margin-right="0.1937in" fo:text-indent="0.5458in"/>
    </style:style>
    <style:style style:name="P427" style:parent-style-name="Normal" style:family="paragraph">
      <style:paragraph-properties fo:text-align="justify" fo:line-height="150%" fo:margin-right="0.1937in" fo:text-indent="0.5458in"/>
    </style:style>
    <style:style style:name="P428" style:parent-style-name="Normal" style:family="paragraph">
      <style:paragraph-properties fo:text-align="justify" fo:line-height="150%" fo:margin-right="0.1937in" fo:text-indent="0.5458in"/>
    </style:style>
    <style:style style:name="P429" style:parent-style-name="Normal" style:family="paragraph">
      <style:paragraph-properties fo:text-align="justify" fo:line-height="150%" fo:margin-right="0.1937in" fo:text-indent="0.5458in"/>
    </style:style>
    <style:style style:name="P430" style:parent-style-name="Normal" style:family="paragraph">
      <style:paragraph-properties fo:text-align="justify" fo:line-height="150%" fo:margin-right="0.1937in" fo:text-indent="0.5458in"/>
    </style:style>
    <style:style style:name="P431" style:parent-style-name="Normal" style:family="paragraph">
      <style:paragraph-properties fo:text-align="justify" fo:line-height="150%" fo:margin-right="0.1937in" fo:text-indent="0.5458in"/>
    </style:style>
    <style:style style:name="P432" style:parent-style-name="Normal" style:family="paragraph">
      <style:paragraph-properties fo:text-align="justify" fo:line-height="150%" fo:margin-right="0.1937in" fo:text-indent="0.5458in"/>
    </style:style>
    <style:style style:name="P433" style:parent-style-name="Normal" style:family="paragraph">
      <style:paragraph-properties fo:text-align="justify" fo:line-height="150%" fo:margin-right="0.1937in" fo:text-indent="0.5458in"/>
    </style:style>
    <style:style style:name="P434" style:parent-style-name="Normal" style:family="paragraph">
      <style:paragraph-properties fo:text-align="justify" fo:line-height="150%" fo:margin-right="0.1937in" fo:text-indent="0.5458in"/>
    </style:style>
    <style:style style:name="P435" style:parent-style-name="Normal" style:family="paragraph">
      <style:paragraph-properties fo:text-align="justify" fo:line-height="150%" fo:margin-right="0.1937in" fo:text-indent="0.5458in"/>
    </style:style>
    <style:style style:name="P436" style:parent-style-name="Normal" style:family="paragraph">
      <style:paragraph-properties fo:text-align="justify" fo:line-height="150%" fo:margin-right="0.1937in" fo:text-indent="0.5458in"/>
    </style:style>
    <style:style style:name="P437" style:parent-style-name="Normal" style:family="paragraph">
      <style:paragraph-properties fo:text-align="justify" fo:line-height="150%" fo:margin-right="0.1937in" fo:text-indent="0.5458in"/>
    </style:style>
    <style:style style:name="P438" style:parent-style-name="Normal" style:family="paragraph">
      <style:paragraph-properties fo:text-align="justify" fo:line-height="150%" fo:margin-right="0.1937in" fo:text-indent="0.5458in"/>
    </style:style>
    <style:style style:name="P439" style:parent-style-name="Normal" style:family="paragraph">
      <style:paragraph-properties fo:text-align="justify" fo:line-height="150%" fo:margin-right="0.1937in" fo:text-indent="0.5458in"/>
    </style:style>
    <style:style style:name="P440" style:parent-style-name="Normal" style:family="paragraph">
      <style:paragraph-properties fo:text-align="justify" fo:line-height="150%" fo:margin-right="0.1937in" fo:text-indent="0.5458in"/>
    </style:style>
    <style:style style:name="P441" style:parent-style-name="Normal" style:family="paragraph">
      <style:paragraph-properties fo:text-align="justify" fo:line-height="150%" fo:margin-right="0.1937in" fo:text-indent="0.5458in"/>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P444" style:parent-style-name="Normal" style:family="paragraph">
      <style:paragraph-properties fo:text-align="justify" fo:line-height="150%" fo:margin-right="0.1937in" fo:text-indent="0.5458in"/>
    </style:style>
    <style:style style:name="P445" style:parent-style-name="Normal" style:family="paragraph">
      <style:paragraph-properties fo:text-align="justify" fo:line-height="150%" fo:margin-right="0.1937in" fo:text-indent="0.5458in"/>
    </style:style>
    <style:style style:name="P446" style:parent-style-name="Normal" style:family="paragraph">
      <style:paragraph-properties fo:text-align="justify" fo:line-height="150%" fo:margin-right="0.1937in" fo:text-indent="0.5458in"/>
    </style:style>
    <style:style style:name="T447" style:parent-style-name="DefaultParagraphFont" style:family="text">
      <style:text-properties style:font-name-asian="Calibri"/>
    </style:style>
    <style:style style:name="P448" style:parent-style-name="Normal" style:family="paragraph">
      <style:paragraph-properties fo:text-align="justify" fo:line-height="150%" fo:margin-right="0.1937in" fo:text-indent="0.5458in"/>
    </style:style>
    <style:style style:name="P449" style:parent-style-name="Normal" style:family="paragraph">
      <style:paragraph-properties fo:text-align="justify" fo:line-height="150%" fo:margin-right="0.1937in" fo:text-indent="0.5458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margin-right="0.1937in" fo:text-indent="0.5458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margin-right="0.1937in" fo:text-indent="0.5458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margin-right="0.1937in" fo:text-indent="0.5458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margin-right="0.1937in" fo:text-indent="0.5458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margin-right="0.1937in" fo:text-indent="0.5458in"/>
    </style:style>
    <style:style style:name="P465" style:parent-style-name="Normal" style:family="paragraph">
      <style:paragraph-properties fo:text-align="justify" fo:line-height="150%" fo:margin-right="0.1937in" fo:text-indent="0.5458in"/>
    </style:style>
    <style:style style:name="P466" style:parent-style-name="Normal" style:family="paragraph">
      <style:paragraph-properties fo:text-align="justify" fo:line-height="150%" fo:margin-right="0.1937in" fo:text-indent="0.5458in"/>
    </style:style>
    <style:style style:name="P467" style:parent-style-name="Normal" style:family="paragraph">
      <style:paragraph-properties fo:text-align="justify" fo:line-height="150%" fo:margin-right="0.1937in" fo:text-indent="0.5458in"/>
    </style:style>
    <style:style style:name="P468" style:parent-style-name="Normal" style:family="paragraph">
      <style:paragraph-properties fo:text-align="justify" fo:line-height="150%" fo:margin-right="0.1937in" fo:text-indent="0.5458in"/>
    </style:style>
    <style:style style:name="P469" style:parent-style-name="Normal" style:family="paragraph">
      <style:paragraph-properties fo:text-align="justify" fo:line-height="150%" fo:margin-right="0.1937in" fo:text-indent="0.5458in"/>
    </style:style>
    <style:style style:name="P470" style:parent-style-name="Normal" style:family="paragraph">
      <style:paragraph-properties fo:text-align="justify" fo:line-height="150%" fo:margin-right="0.1937in" fo:text-indent="0.5458in"/>
    </style:style>
    <style:style style:name="P471" style:parent-style-name="Normal" style:family="paragraph">
      <style:paragraph-properties fo:text-align="justify" fo:line-height="150%" fo:margin-right="0.1937in" fo:text-indent="0.5458in"/>
    </style:style>
    <style:style style:name="P472" style:parent-style-name="Normal" style:family="paragraph">
      <style:paragraph-properties fo:text-align="justify" fo:line-height="150%" fo:margin-right="0.1937in" fo:text-indent="0.5458in"/>
    </style:style>
    <style:style style:name="P473" style:parent-style-name="Normal" style:family="paragraph">
      <style:paragraph-properties fo:text-align="justify" fo:line-height="150%" fo:margin-right="0.1937in" fo:text-indent="0.5458in"/>
    </style:style>
    <style:style style:name="P474" style:parent-style-name="Normal" style:family="paragraph">
      <style:paragraph-properties fo:text-align="center" fo:line-height="150%" fo:margin-right="0.1937in"/>
    </style:style>
    <style:style style:name="P475" style:parent-style-name="Normal" style:family="paragraph">
      <style:paragraph-properties fo:text-align="center" fo:line-height="150%" fo:margin-right="0.1937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fo:line-height="150%" fo:margin-right="0.1937in"/>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fo:line-height="150%" fo:margin-right="0.1937in"/>
      <style:text-properties fo:font-weight="bold" style:font-weight-asian="bold" style:font-weight-complex="bold"/>
    </style:style>
    <style:style style:name="P481" style:parent-style-name="Normal" style:family="paragraph">
      <style:paragraph-properties fo:text-align="justify" fo:line-height="150%" fo:margin-right="0.1937in" fo:text-indent="0.5458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line-height="150%" fo:margin-right="0.1937in" fo:text-indent="0.5458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line-height="150%" fo:margin-right="0.1937in" fo:text-indent="0.5458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line-height="150%" fo:margin-right="0.1937in" fo:text-indent="0.5458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line-height="150%" fo:margin-right="0.1937in" fo:text-indent="0.5458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line-height="150%" fo:margin-right="0.1937in" fo:text-indent="0.5458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line-height="150%" fo:margin-right="0.1937in" fo:text-indent="0.5458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line-height="150%" fo:margin-right="0.1937in" fo:text-indent="0.5458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line-height="150%" fo:margin-right="0.1937in" fo:text-indent="0.5458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line-height="150%" fo:margin-right="0.1937in" fo:text-indent="0.5458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line-height="150%" fo:margin-right="0.1937in" fo:text-indent="0.5458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line-height="150%" fo:margin-right="0.1937in" fo:text-indent="0.5458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line-height="150%" fo:margin-right="0.1937in" fo:text-indent="0.5458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line-height="150%" fo:margin-right="0.1937in" fo:text-indent="0.5458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line-height="150%" fo:margin-right="0.1937in" fo:text-indent="0.5458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line-height="150%" fo:margin-right="0.1937in"/>
    </style:style>
    <style:style style:name="P527" style:parent-style-name="Normal" style:family="paragraph">
      <style:paragraph-properties fo:text-align="center" fo:line-height="150%" fo:margin-right="0.1937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fo:line-height="150%" fo:margin-right="0.1937in" fo:text-indent="0.0416in"/>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line-height="150%" fo:margin-right="0.1937in"/>
      <style:text-properties style:font-weight-complex="bold"/>
    </style:style>
    <style:style style:name="P533" style:parent-style-name="Normal" style:family="paragraph">
      <style:paragraph-properties fo:text-align="justify" fo:line-height="150%" fo:margin-right="0.1937in" fo:text-indent="0.5458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line-height="150%" fo:margin-right="0.1937in" fo:text-indent="0.5458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line-height="150%" fo:margin-left="-0.25in" fo:margin-right="0.1937in">
        <style:tab-stops/>
      </style:paragraph-properties>
      <style:text-properties style:font-weight-complex="bold"/>
    </style:style>
    <style:style style:name="P541" style:parent-style-name="Normal" style:family="paragraph">
      <style:paragraph-properties fo:text-align="center" fo:line-height="150%" fo:margin-left="-0.25in" fo:margin-right="0.1937in">
        <style:tab-stops/>
      </style:paragraph-properties>
      <style:text-properties style:font-weight-complex="bold"/>
    </style:style>
    <style:style style:name="P542" style:parent-style-name="Normal" style:family="paragraph">
      <style:paragraph-properties fo:break-before="page"/>
    </style:style>
    <style:style style:name="P543" style:parent-style-name="Normal" style:family="paragraph">
      <style:paragraph-properties fo:margin-left="3.5437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fo:margin-left="3.5437in">
        <style:tab-stops/>
      </style:paragraph-properties>
      <style:text-properties style:font-size-complex="12pt"/>
    </style:style>
    <style:style style:name="P546" style:parent-style-name="Normal" style:family="paragraph">
      <style:paragraph-properties fo:margin-left="3.54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text-properties style:font-size-complex="12pt"/>
    </style:style>
    <style:style style:name="TableColumn554" style:family="table-column">
      <style:table-column-properties style:column-width="1.7756in"/>
    </style:style>
    <style:style style:name="TableColumn555" style:family="table-column">
      <style:table-column-properties style:column-width="1.9687in"/>
    </style:style>
    <style:style style:name="TableColumn556" style:family="table-column">
      <style:table-column-properties style:column-width="0.9145in"/>
    </style:style>
    <style:style style:name="TableColumn557" style:family="table-column">
      <style:table-column-properties style:column-width="0.9743in"/>
    </style:style>
    <style:style style:name="TableColumn558" style:family="table-column">
      <style:table-column-properties style:column-width="1.2722in"/>
    </style:style>
    <style:style style:name="Table553" style:family="table">
      <style:table-properties style:width="6.9055in" fo:margin-left="0.075in" table:align="left"/>
    </style:style>
    <style:style style:name="TableRow559" style:family="table-row">
      <style:table-row-properties style:min-row-height="0.2083in"/>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6" style:family="table-row">
      <style:table-row-properties style:min-row-height="0.2152in"/>
    </style:style>
    <style:style style:name="P5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margin-right="-0.0604in"/>
      <style:text-properties fo:color="#000000" style:font-size-complex="12pt" style:language-asian="lt" style:country-asian="LT"/>
    </style:style>
    <style:style style:name="TableRow575" style:family="table-row">
      <style:table-row-properties style:min-row-height="0.4166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1.6972in"/>
        </style:tab-stops>
      </style:paragraph-properties>
      <style:text-properties fo:color="#000000" style:font-size-complex="12pt" style:language-asian="lt" style:country-asian="LT"/>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margin-right="-0.0604in"/>
      <style:text-properties fo:color="#000000" style:font-size-complex="12pt" style:language-asian="lt" style:country-asian="LT"/>
    </style:style>
    <style:style style:name="TableRow586" style:family="table-row">
      <style:table-row-properties style:min-row-height="0.4166in"/>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style:tab-stops>
          <style:tab-stop style:type="left" style:position="1.6972in"/>
        </style:tab-stops>
      </style:paragraph-properties>
      <style:text-properties fo:color="#000000" style:font-size-complex="12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margin-right="-0.0604in"/>
      <style:text-properties fo:color="#000000" style:font-size-complex="12pt" style:language-asian="lt" style:country-asian="LT"/>
    </style:style>
    <style:style style:name="TableRow597" style:family="table-row">
      <style:table-row-properties style:min-row-height="0.2187in"/>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style:tab-stops>
          <style:tab-stop style:type="left" style:position="1.6972in"/>
        </style:tab-stops>
      </style:paragraph-properties>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margin-right="-0.0604in"/>
      <style:text-properties fo:color="#000000" style:font-size-complex="12pt" style:language-asian="lt" style:country-asian="LT"/>
    </style:style>
    <style:style style:name="TableRow608" style:family="table-row">
      <style:table-row-properties style:min-row-height="0.3333in"/>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style:tab-stops>
          <style:tab-stop style:type="left" style:position="1.6972in"/>
        </style:tab-stops>
      </style:paragraph-properties>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margin-right="-0.0604in"/>
      <style:text-properties fo:color="#000000" style:font-size-complex="12pt" style:language-asian="lt" style:country-asian="LT"/>
    </style:style>
    <style:style style:name="TableRow619" style:family="table-row">
      <style:table-row-properties style:min-row-height="0.4166in"/>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style:tab-stops>
          <style:tab-stop style:type="left" style:position="1.6972in"/>
        </style:tab-stops>
      </style:paragraph-properties>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margin-right="-0.0604in"/>
      <style:text-properties fo:color="#000000" style:font-size-complex="12pt" style:language-asian="lt" style:country-asian="LT"/>
    </style:style>
    <style:style style:name="TableRow630" style:family="table-row">
      <style:table-row-properties style:min-row-height="0.2083in"/>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style:tab-stops>
          <style:tab-stop style:type="left" style:position="1.6972in"/>
        </style:tab-stops>
      </style:paragraph-properties>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margin-right="-0.0604in"/>
      <style:text-properties fo:color="#000000" style:font-size-complex="12pt" style:language-asian="lt" style:country-asian="LT"/>
    </style:style>
    <style:style style:name="TableRow641" style:family="table-row">
      <style:table-row-properties style:min-row-height="0.4166in"/>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style:tab-stops>
          <style:tab-stop style:type="left" style:position="1.6972in"/>
        </style:tab-stops>
      </style:paragraph-properties>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margin-right="-0.0604in"/>
      <style:text-properties fo:color="#000000" style:font-size-complex="12pt" style:language-asian="lt" style:country-asian="LT"/>
    </style:style>
    <style:style style:name="TableRow652" style:family="table-row">
      <style:table-row-properties style:min-row-height="0.4166in"/>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style:tab-stops>
          <style:tab-stop style:type="left" style:position="1.6972in"/>
        </style:tab-stops>
      </style:paragraph-properties>
      <style:text-properties fo:color="#000000" style:font-size-complex="12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margin-right="-0.0604in"/>
      <style:text-properties fo:color="#000000" style:font-size-complex="12pt" style:language-asian="lt" style:country-asian="LT"/>
    </style:style>
    <style:style style:name="TableRow663" style:family="table-row">
      <style:table-row-properties style:min-row-height="0.4166in"/>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style:tab-stops>
          <style:tab-stop style:type="left" style:position="1.6972in"/>
        </style:tab-stops>
      </style:paragraph-properties>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margin-right="-0.0604in"/>
      <style:text-properties fo:color="#000000" style:font-size-complex="12pt" style:language-asian="lt" style:country-asian="LT"/>
    </style:style>
    <style:style style:name="TableRow674" style:family="table-row">
      <style:table-row-properties style:min-row-height="0.4166in"/>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style:tab-stops>
          <style:tab-stop style:type="left" style:position="1.6972in"/>
        </style:tab-stops>
      </style:paragraph-properties>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margin-right="-0.0604in"/>
      <style:text-properties fo:color="#000000" style:font-size-complex="12pt" style:language-asian="lt" style:country-asian="LT"/>
    </style:style>
    <style:style style:name="TableRow685" style:family="table-row">
      <style:table-row-properties style:min-row-height="0.4166in"/>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style:tab-stops>
          <style:tab-stop style:type="left" style:position="1.6972in"/>
        </style:tab-stops>
      </style:paragraph-properties>
      <style:text-properties fo:color="#000000" style:font-size-complex="12pt"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margin-right="-0.0604in"/>
      <style:text-properties fo:color="#000000" style:font-size-complex="12pt" style:language-asian="lt" style:country-asian="LT"/>
    </style:style>
    <style:style style:name="TableRow696" style:family="table-row">
      <style:table-row-properties style:min-row-height="0.625in"/>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style:tab-stops>
          <style:tab-stop style:type="left" style:position="1.6972in"/>
        </style:tab-stops>
      </style:paragraph-properties>
      <style:text-properties fo:color="#000000" style:font-size-complex="12pt" style:language-asian="lt" style:country-asian="L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margin-right="-0.0604in"/>
      <style:text-properties fo:color="#000000" style:font-size-complex="12pt" style:language-asian="lt" style:country-asian="LT"/>
    </style:style>
    <style:style style:name="TableRow707" style:family="table-row">
      <style:table-row-properties style:min-row-height="0.4166in"/>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style:tab-stops>
          <style:tab-stop style:type="left" style:position="1.6972in"/>
        </style:tab-stops>
      </style:paragraph-properties>
      <style:text-properties fo:color="#000000" style:font-size-complex="12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paragraph-properties fo:margin-right="-0.0604in"/>
      <style:text-properties fo:color="#000000" style:font-size-complex="12pt" style:language-asian="lt" style:country-asian="LT"/>
    </style:style>
    <style:style style:name="TableRow718" style:family="table-row">
      <style:table-row-properties style:min-row-height="0.4166in"/>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style:tab-stops>
          <style:tab-stop style:type="left" style:position="1.6972in"/>
        </style:tab-stops>
      </style:paragraph-properties>
      <style:text-properties fo:color="#000000" style:font-size-complex="12pt" style:language-asian="lt" style:country-asian="L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paragraph-properties fo:margin-right="-0.0604in"/>
      <style:text-properties fo:color="#000000" style:font-size-complex="12pt" style:language-asian="lt" style:country-asian="LT"/>
    </style:style>
    <style:style style:name="TableRow729" style:family="table-row">
      <style:table-row-properties style:min-row-height="0.2083in"/>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style:tab-stops>
          <style:tab-stop style:type="left" style:position="1.6972in"/>
        </style:tab-stops>
      </style:paragraph-properties>
      <style:text-properties fo:color="#000000" style:font-size-complex="12pt" style:language-asian="lt" style:country-asian="L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margin-right="-0.0604in"/>
      <style:text-properties fo:color="#000000" style:font-size-complex="12pt" style:language-asian="lt" style:country-asian="LT"/>
    </style:style>
    <style:style style:name="TableRow740" style:family="table-row">
      <style:table-row-properties style:min-row-height="0.2083in"/>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style:tab-stops>
          <style:tab-stop style:type="left" style:position="1.6972in"/>
        </style:tab-stops>
      </style:paragraph-properties>
      <style:text-properties fo:color="#000000" style:font-size-complex="12pt" style:language-asian="lt" style:country-asian="L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margin-right="-0.0604in"/>
      <style:text-properties fo:color="#000000" style:font-size-complex="12pt" style:language-asian="lt" style:country-asian="LT"/>
    </style:style>
    <style:style style:name="TableRow751" style:family="table-row">
      <style:table-row-properties style:min-row-height="0.2083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1.6972in"/>
        </style:tab-stops>
      </style:paragraph-properties>
      <style:text-properties fo:color="#000000" style:font-size-complex="12pt" style:language-asian="lt" style:country-asian="L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margin-right="-0.0604in"/>
      <style:text-properties fo:color="#000000" style:font-size-complex="12pt" style:language-asian="lt" style:country-asian="LT"/>
    </style:style>
    <style:style style:name="TableRow762" style:family="table-row">
      <style:table-row-properties style:min-row-height="0.2083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1.6972in"/>
        </style:tab-stops>
      </style:paragraph-properties>
      <style:text-properties fo:color="#000000" style:font-size-complex="12pt" style:language-asian="lt" style:country-asian="L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margin-right="-0.0604in"/>
      <style:text-properties fo:color="#000000" style:font-size-complex="12pt" style:language-asian="lt" style:country-asian="LT"/>
    </style:style>
    <style:style style:name="TableRow773" style:family="table-row">
      <style:table-row-properties style:min-row-height="0.4166in"/>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style:tab-stops>
          <style:tab-stop style:type="left" style:position="1.6972in"/>
        </style:tab-stops>
      </style:paragraph-properties>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margin-right="-0.0604in"/>
      <style:text-properties fo:color="#000000" style:font-size-complex="12pt" style:language-asian="lt" style:country-asian="LT"/>
    </style:style>
    <style:style style:name="TableRow784" style:family="table-row">
      <style:table-row-properties style:min-row-height="0.4166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1.6972in"/>
        </style:tab-stops>
      </style:paragraph-properties>
      <style:text-properties fo:color="#000000" style:font-size-complex="12pt" style:language-asian="lt" style:country-asian="LT"/>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text-properties fo:color="#000000" style:font-size-complex="12pt" style:language-asian="lt" style:country-asian="LT"/>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paragraph-properties fo:margin-right="-0.0604in"/>
      <style:text-properties fo:color="#000000" style:font-size-complex="12pt" style:language-asian="lt" style:country-asian="LT"/>
    </style:style>
    <style:style style:name="TableRow795" style:family="table-row">
      <style:table-row-properties style:min-row-height="0.4166in"/>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style:tab-stops>
          <style:tab-stop style:type="left" style:position="1.6972in"/>
        </style:tab-stops>
      </style:paragraph-properties>
      <style:text-properties fo:color="#000000" style:font-size-complex="12pt" style:language-asian="lt" style:country-asian="L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margin-right="-0.0604in"/>
      <style:text-properties fo:color="#000000" style:font-size-complex="12pt" style:language-asian="lt" style:country-asian="LT"/>
    </style:style>
    <style:style style:name="TableRow806" style:family="table-row">
      <style:table-row-properties style:min-row-height="0.4166in"/>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style:tab-stops>
          <style:tab-stop style:type="left" style:position="1.6972in"/>
        </style:tab-stops>
      </style:paragraph-properties>
      <style:text-properties fo:color="#000000" style:font-size-complex="12pt" style:language-asian="lt" style:country-asian="L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margin-right="-0.0604in"/>
      <style:text-properties fo:color="#000000" style:font-size-complex="12pt" style:language-asian="lt" style:country-asian="LT"/>
    </style:style>
    <style:style style:name="TableRow817" style:family="table-row">
      <style:table-row-properties style:min-row-height="0.4166in"/>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style:tab-stops>
          <style:tab-stop style:type="left" style:position="1.6972in"/>
        </style:tab-stops>
      </style:paragraph-properties>
      <style:text-properties fo:color="#000000" style:font-size-complex="12pt" style:language-asian="lt" style:country-asian="L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margin-right="-0.0604in"/>
      <style:text-properties fo:color="#000000" style:font-size-complex="12pt" style:language-asian="lt" style:country-asian="L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break-before="page"/>
    </style:style>
    <style:style style:name="P831" style:parent-style-name="Normal" style:family="paragraph">
      <style:paragraph-properties fo:margin-left="3.9618in">
        <style:tab-stops/>
      </style:paragraph-properties>
    </style:style>
    <style:style style:name="T832" style:parent-style-name="DefaultParagraphFont" style:family="text">
      <style:text-properties style:font-size-complex="12pt"/>
    </style:style>
    <style:style style:name="P833" style:parent-style-name="Normal" style:family="paragraph">
      <style:paragraph-properties fo:margin-left="3.9618in">
        <style:tab-stops/>
      </style:paragraph-properties>
      <style:text-properties style:font-size-complex="12pt"/>
    </style:style>
    <style:style style:name="P834" style:parent-style-name="Normal" style:family="paragraph">
      <style:paragraph-properties fo:margin-left="3.961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840" style:family="table-column">
      <style:table-column-properties style:column-width="1.7965in" style:use-optimal-column-width="false"/>
    </style:style>
    <style:style style:name="TableColumn841" style:family="table-column">
      <style:table-column-properties style:column-width="0.1819in" style:use-optimal-column-width="false"/>
    </style:style>
    <style:style style:name="TableColumn842" style:family="table-column">
      <style:table-column-properties style:column-width="1.7958in" style:use-optimal-column-width="false"/>
    </style:style>
    <style:style style:name="TableColumn843" style:family="table-column">
      <style:table-column-properties style:column-width="0.8847in" style:use-optimal-column-width="false"/>
    </style:style>
    <style:style style:name="TableColumn844" style:family="table-column">
      <style:table-column-properties style:column-width="1.0465in" style:use-optimal-column-width="false"/>
    </style:style>
    <style:style style:name="TableColumn845" style:family="table-column">
      <style:table-column-properties style:column-width="1.1854in" style:use-optimal-column-width="false"/>
    </style:style>
    <style:style style:name="TableColumn846" style:family="table-column">
      <style:table-column-properties style:column-width="0.1423in" style:use-optimal-column-width="false"/>
    </style:style>
    <style:style style:name="Table839" style:family="table">
      <style:table-properties style:width="7.0333in" fo:margin-left="0.075in" table:align="left"/>
    </style:style>
    <style:style style:name="TableRow847" style:family="table-row">
      <style:table-row-properties style:min-row-height="0.2083in" style:use-optimal-row-height="false"/>
    </style:style>
    <style:style style:name="TableCell848" style:family="table-cell">
      <style:table-cell-properties fo:border="none" fo:padding-top="0in" fo:padding-left="0.075in" fo:padding-bottom="0in" fo:padding-right="0.075in" fo:wrap-option="no-wrap"/>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ableRow851" style:family="table-row">
      <style:table-row-properties style:min-row-height="0.2083in" style:use-optimal-row-height="false"/>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paragraph-properties fo:margin-left="-0.075in">
        <style:tab-stops/>
      </style:paragraph-properties>
      <style:text-properties fo:font-weight="bold" style:font-weight-asian="bold" style:font-weight-complex="bold" fo:color="#000000" style:font-size-complex="12pt" style:language-asian="lt" style:country-asian="L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none" style:vertical-align="bottom" fo:padding-top="0in" fo:padding-left="0.075in" fo:padding-bottom="0in" fo:padding-right="0.075in" fo:wrap-option="no-wrap"/>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text-properties fo:color="#000000" style:font-size-complex="12pt" style:language-asian="lt" style:country-asian="LT"/>
    </style:style>
    <style:style style:name="TableRow862" style:family="table-row">
      <style:table-row-properties style:min-row-height="0.2083in" style:use-optimal-row-height="false"/>
    </style:style>
    <style:style style:name="TableCell8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6" style:parent-style-name="Normal" style:family="paragraph">
      <style:text-properties fo:color="#000000" style:font-size-complex="12pt" style:language-asian="lt" style:country-asian="LT"/>
    </style:style>
    <style:style style:name="TableCell8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2" style:parent-style-name="Normal" style:family="paragraph">
      <style:text-properties fo:color="#000000" style:font-size-complex="12pt" style:language-asian="lt" style:country-asian="LT"/>
    </style:style>
    <style:style style:name="TableRow873" style:family="table-row">
      <style:table-row-properties style:min-row-height="0.2083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880" style:family="table-row">
      <style:table-row-properties style:min-row-height="0.2187in" style:use-optimal-row-height="false"/>
    </style:style>
    <style:style style:name="P8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8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fo:font-size="11pt" style:font-size-asian="11pt" style:font-size-complex="11pt" style:language-asian="lt" style:country-asian="LT"/>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fo:font-size="11pt" style:font-size-asian="11pt" style:font-size-complex="11pt" style:language-asian="lt" style:country-asian="LT"/>
    </style:style>
    <style:style style:name="TableRow889" style:family="table-row">
      <style:table-row-properties style:min-row-height="0.4166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1pt" style:font-size-asian="11pt" style:font-size-complex="11pt" style:language-asian="lt" style:country-asian="LT"/>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text-properties fo:color="#000000" fo:font-size="11pt" style:font-size-asian="11pt" style:font-size-complex="11pt" style:language-asian="lt" style:country-asian="L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text-properties fo:color="#000000" fo:font-size="11pt" style:font-size-asian="11pt" style:font-size-complex="11pt" style:language-asian="lt" style:country-asian="L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text-properties fo:color="#000000" fo:font-size="11pt" style:font-size-asian="11pt" style:font-size-complex="11pt" style:language-asian="lt" style:country-asian="L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text-properties fo:color="#000000" fo:font-size="11pt" style:font-size-asian="11pt" style:font-size-complex="11pt" style:language-asian="lt" style:country-asian="LT"/>
    </style:style>
    <style:style style:name="TableRow900" style:family="table-row">
      <style:table-row-properties style:min-row-height="0.2083in" style:use-optimal-row-height="false"/>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color="#000000"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text-properties fo:color="#000000"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text-properties fo:color="#000000"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text-properties fo:color="#000000"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text-properties fo:color="#000000" fo:font-size="11pt" style:font-size-asian="11pt" style:font-size-complex="11pt" style:language-asian="lt" style:country-asian="LT"/>
    </style:style>
    <style:style style:name="TableRow911" style:family="table-row">
      <style:table-row-properties style:min-row-height="0.625in" style:use-optimal-row-height="false"/>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color="#000000"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text-properties fo:color="#000000"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text-properties fo:color="#000000"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text-properties fo:color="#000000"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text-properties fo:color="#000000" fo:font-size="11pt" style:font-size-asian="11pt" style:font-size-complex="11pt" style:language-asian="lt" style:country-asian="LT"/>
    </style:style>
    <style:style style:name="TableRow922" style:family="table-row">
      <style:table-row-properties style:min-row-height="0.4604in" style:use-optimal-row-height="false"/>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color="#000000"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text-properties fo:color="#000000"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text-properties fo:color="#000000"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text-properties fo:color="#000000"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text-properties fo:color="#000000" fo:font-size="11pt" style:font-size-asian="11pt" style:font-size-complex="11pt" style:language-asian="lt" style:country-asian="LT"/>
    </style:style>
    <style:style style:name="TableRow933" style:family="table-row">
      <style:table-row-properties style:min-row-height="0.2083in" style:use-optimal-row-height="false"/>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text-properties fo:color="#000000" style:font-size-complex="12pt" style:language-asian="lt" style:country-asian="LT"/>
    </style:style>
    <style:style style:name="TableRow944" style:family="table-row">
      <style:table-row-properties style:min-row-height="0.2083in" style:use-optimal-row-height="false"/>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paragraph-properties fo:margin-left="-0.075in">
        <style:tab-stops/>
      </style:paragraph-properties>
      <style:text-properties fo:font-weight="bold" style:font-weight-asian="bold" style:font-weight-complex="bold" fo:color="#000000" style:font-size-complex="12pt" style:language-asian="lt" style:country-asian="L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text-properties fo:color="#000000" style:font-size-complex="12pt" style:language-asian="lt" style:country-asian="LT"/>
    </style:style>
    <style:style style:name="TableRow955" style:family="table-row">
      <style:table-row-properties style:min-row-height="0.2083in" style:use-optimal-row-height="false"/>
    </style:style>
    <style:style style:name="TableCell9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5" style:parent-style-name="Normal" style:family="paragraph">
      <style:text-properties fo:color="#000000" style:font-size-complex="12pt" style:language-asian="lt" style:country-asian="LT"/>
    </style:style>
    <style:style style:name="TableRow966" style:family="table-row">
      <style:table-row-properties style:min-row-height="0.2083in"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973" style:family="table-row">
      <style:table-row-properties style:min-row-height="0.2187in" style:use-optimal-row-height="false"/>
    </style:style>
    <style:style style:name="P9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97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color="#000000" fo:font-size="11pt" style:font-size-asian="11pt" style:font-size-complex="11pt" style:language-asian="lt" style:country-asian="L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color="#000000" fo:font-size="11pt" style:font-size-asian="11pt" style:font-size-complex="11pt" style:language-asian="lt" style:country-asian="L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color="#000000" fo:font-size="11pt" style:font-size-asian="11pt" style:font-size-complex="11pt" style:language-asian="lt" style:country-asian="LT"/>
    </style:style>
    <style:style style:name="TableRow982" style:family="table-row">
      <style:table-row-properties style:min-row-height="0.2083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1pt" style:font-size-asian="11pt" style:font-size-complex="11pt" style:language-asian="lt" style:country-asian="L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text-properties fo:color="#000000" fo:font-size="11pt" style:font-size-asian="11pt" style:font-size-complex="11pt" style:language-asian="lt" style:country-asian="L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text-properties fo:color="#000000" fo:font-size="11pt" style:font-size-asian="11pt" style:font-size-complex="11pt" style:language-asian="lt" style:country-asian="LT"/>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paragraph-properties fo:margin-left="-0.0083in" fo:margin-right="-0.0791in">
        <style:tab-stops/>
      </style:paragraph-properties>
      <style:text-properties fo:color="#000000" fo:font-size="11pt" style:font-size-asian="11pt" style:font-size-complex="11pt" style:language-asian="lt" style:country-asian="L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text-properties fo:color="#000000" fo:font-size="11pt" style:font-size-asian="11pt" style:font-size-complex="11pt" style:language-asian="lt" style:country-asian="LT"/>
    </style:style>
    <style:style style:name="TableRow993" style:family="table-row">
      <style:table-row-properties style:min-row-height="0.2083in" style:use-optimal-row-height="false"/>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color="#000000"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text-properties fo:color="#000000"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text-properties fo:color="#000000"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margin-left="-0.0083in" fo:margin-right="-0.0791in">
        <style:tab-stops/>
      </style:paragraph-properties>
      <style:text-properties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text-properties fo:color="#000000" fo:font-size="11pt" style:font-size-asian="11pt" style:font-size-complex="11pt" style:language-asian="lt" style:country-asian="LT"/>
    </style:style>
    <style:style style:name="TableRow1004" style:family="table-row">
      <style:table-row-properties style:min-row-height="0.4166in" style:use-optimal-row-height="false"/>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color="#000000"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text-properties fo:color="#000000"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text-properties fo:color="#000000"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margin-left="-0.0083in" fo:margin-right="-0.0791in">
        <style:tab-stops/>
      </style:paragraph-properties>
      <style:text-properties fo:color="#000000"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text-properties fo:color="#000000" fo:font-size="11pt" style:font-size-asian="11pt" style:font-size-complex="11pt" style:language-asian="lt" style:country-asian="LT"/>
    </style:style>
    <style:style style:name="TableRow1015" style:family="table-row">
      <style:table-row-properties style:min-row-height="0.4166in" style:use-optimal-row-height="false"/>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color="#000000"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text-properties fo:color="#000000"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text-properties fo:color="#000000"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margin-left="-0.0083in" fo:margin-right="-0.0791in">
        <style:tab-stops/>
      </style:paragraph-properties>
      <style:text-properties fo:color="#000000"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text-properties fo:color="#000000" fo:font-size="11pt" style:font-size-asian="11pt" style:font-size-complex="11pt" style:language-asian="lt" style:country-asian="LT"/>
    </style:style>
    <style:style style:name="TableRow1026" style:family="table-row">
      <style:table-row-properties style:min-row-height="0.4166in" style:use-optimal-row-height="false"/>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color="#000000"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text-properties fo:color="#000000"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text-properties fo:color="#000000"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margin-left="-0.0083in" fo:margin-right="-0.0791in">
        <style:tab-stops/>
      </style:paragraph-properties>
      <style:text-properties fo:color="#000000"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Row1037" style:family="table-row">
      <style:table-row-properties style:min-row-height="0.4166in" style:use-optimal-row-height="false"/>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color="#000000"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T1041" style:parent-style-name="DefaultParagraphFont" style:family="text">
      <style:text-properties fo:color="#000000"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text-properties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margin-left="-0.0083in" fo:margin-right="-0.0791in">
        <style:tab-stops/>
      </style:paragraph-properties>
      <style:text-properties fo:color="#000000"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text-properties fo:color="#000000" fo:font-size="11pt" style:font-size-asian="11pt" style:font-size-complex="11pt" style:language-asian="lt" style:country-asian="LT"/>
    </style:style>
    <style:style style:name="TableRow1048" style:family="table-row">
      <style:table-row-properties style:min-row-height="0.4166in" style:use-optimal-row-height="false"/>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text-properties fo:color="#000000"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text-properties fo:color="#000000"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margin-left="-0.0083in" fo:margin-right="-0.0791in">
        <style:tab-stops/>
      </style:paragraph-properties>
      <style:text-properties fo:color="#000000"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text-properties fo:color="#000000" fo:font-size="11pt" style:font-size-asian="11pt" style:font-size-complex="11pt" style:language-asian="lt" style:country-asian="LT"/>
    </style:style>
    <style:style style:name="TableRow1059" style:family="table-row">
      <style:table-row-properties style:min-row-height="0.4166in" style:use-optimal-row-height="false"/>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fo:color="#000000"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text-properties fo:color="#000000"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text-properties fo:color="#000000"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margin-left="-0.0083in" fo:margin-right="-0.0791in">
        <style:tab-stops/>
      </style:paragraph-properties>
      <style:text-properties fo:color="#000000"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text-properties fo:color="#000000" fo:font-size="11pt" style:font-size-asian="11pt" style:font-size-complex="11pt" style:language-asian="lt" style:country-asian="LT"/>
    </style:style>
    <style:style style:name="TableRow1070" style:family="table-row">
      <style:table-row-properties style:min-row-height="0.2381in" style:use-optimal-row-height="false"/>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color="#000000"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margin-left="-0.0083in" fo:margin-right="-0.0791in">
        <style:tab-stops/>
      </style:paragraph-properties>
      <style:text-properties fo:color="#000000"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text-properties fo:color="#000000" fo:font-size="11pt" style:font-size-asian="11pt" style:font-size-complex="11pt" style:language-asian="lt" style:country-asian="LT"/>
    </style:style>
    <style:style style:name="TableRow1081" style:family="table-row">
      <style:table-row-properties style:min-row-height="0.4166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0083in" fo:margin-right="-0.0791in">
        <style:tab-stops/>
      </style:paragraph-properties>
      <style:text-properties fo:color="#000000"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Row1092" style:family="table-row">
      <style:table-row-properties style:min-row-height="0.4493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right="-0.0659in"/>
      <style:text-properties fo:color="#000000" fo:font-size="11pt" style:font-size-asian="11pt" style:font-size-complex="11pt" style:language-asian="lt" style:country-asian="L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text-properties fo:color="#000000" fo:font-size="11pt" style:font-size-asian="11pt" style:font-size-complex="11pt" style:language-asian="lt" style:country-asian="L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margin-left="-0.0083in" fo:margin-right="-0.0791in">
        <style:tab-stops/>
      </style:paragraph-properties>
      <style:text-properties fo:color="#000000" fo:font-size="11pt" style:font-size-asian="11pt" style:font-size-complex="11pt" style:language-asian="lt" style:country-asian="L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text-properties fo:color="#000000" fo:font-size="11pt" style:font-size-asian="11pt" style:font-size-complex="11pt" style:language-asian="lt" style:country-asian="LT"/>
    </style:style>
    <style:style style:name="TableRow1107" style:family="table-row">
      <style:table-row-properties style:min-row-height="0.2083in" style:use-optimal-row-height="false"/>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margin-left="-0.075in">
        <style:tab-stops/>
      </style:paragraph-properties>
      <style:text-properties fo:font-weight="bold" style:font-weight-asian="bold" style:font-weight-complex="bold" fo:color="#000000" style:font-size-complex="12pt" style:language-asian="lt" style:country-asian="L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fo:color="#000000" style:font-size-complex="12pt" style:language-asian="lt" style:country-asian="LT"/>
    </style:style>
    <style:style style:name="TableRow1117" style:family="table-row">
      <style:table-row-properties style:min-row-height="0.2083in" style:use-optimal-row-height="false"/>
    </style:style>
    <style:style style:name="TableCell11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7" style:parent-style-name="Normal" style:family="paragraph">
      <style:text-properties fo:color="#000000" style:font-size-complex="12pt" style:language-asian="lt" style:country-asian="LT"/>
    </style:style>
    <style:style style:name="TableRow1128" style:family="table-row">
      <style:table-row-properties style:min-row-height="0.2083in"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35" style:family="table-row">
      <style:table-row-properties style:min-row-height="0.2187in" style:use-optimal-row-height="false"/>
    </style:style>
    <style:style style:name="P11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1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fo:color="#000000" fo:font-size="11pt" style:font-size-asian="11pt" style:font-size-complex="11pt" style:language-asian="lt" style:country-asian="LT"/>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color="#000000" fo:font-size="11pt" style:font-size-asian="11pt" style:font-size-complex="11pt" style:language-asian="lt" style:country-asian="LT"/>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style:text-properties fo:color="#000000" fo:font-size="11pt" style:font-size-asian="11pt" style:font-size-complex="11pt" style:language-asian="lt" style:country-asian="LT"/>
    </style:style>
    <style:style style:name="TableRow1144" style:family="table-row">
      <style:table-row-properties style:min-row-height="0.4166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1pt" style:font-size-asian="11pt" style:font-size-complex="11pt" style:language-asian="lt" style:country-asian="LT"/>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text-properties fo:color="#000000" fo:font-size="11pt" style:font-size-asian="11pt" style:font-size-complex="11pt" style:language-asian="lt" style:country-asian="LT"/>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style:style>
    <style:style style:name="P1150" style:parent-style-name="Normal" style:family="paragraph">
      <style:text-properties fo:color="#000000" fo:font-size="11pt" style:font-size-asian="11pt" style:font-size-complex="11pt" style:language-asian="lt" style:country-asian="L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fo:margin-right="-0.0791in"/>
      <style:text-properties fo:color="#000000" fo:font-size="11pt" style:font-size-asian="11pt" style:font-size-complex="11pt" style:language-asian="lt" style:country-asian="L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Row1155" style:family="table-row">
      <style:table-row-properties style:min-row-height="0.4166in" style:use-optimal-row-height="false"/>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color="#000000"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text-properties fo:color="#000000"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text-properties fo:color="#000000"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margin-right="-0.0791in"/>
      <style:text-properties fo:color="#000000"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text-properties fo:color="#000000" fo:font-size="11pt" style:font-size-asian="11pt" style:font-size-complex="11pt" style:language-asian="lt" style:country-asian="LT"/>
    </style:style>
    <style:style style:name="TableRow1166" style:family="table-row">
      <style:table-row-properties style:min-row-height="0.4166in" style:use-optimal-row-height="false"/>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color="#000000"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text-properties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text-properties fo:color="#000000"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margin-right="-0.0791in"/>
      <style:text-properties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text-properties fo:color="#000000" fo:font-size="11pt" style:font-size-asian="11pt" style:font-size-complex="11pt" style:language-asian="lt" style:country-asian="LT"/>
    </style:style>
    <style:style style:name="TableRow1177" style:family="table-row">
      <style:table-row-properties style:min-row-height="0.2451in" style:use-optimal-row-height="false"/>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color="#000000"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text-properties fo:color="#000000"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text-properties fo:color="#000000"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margin-right="-0.0791in"/>
      <style:text-properties fo:color="#000000"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text-properties fo:color="#000000" fo:font-size="11pt" style:font-size-asian="11pt" style:font-size-complex="11pt" style:language-asian="lt" style:country-asian="LT"/>
    </style:style>
    <style:style style:name="TableRow1188" style:family="table-row">
      <style:table-row-properties style:min-row-height="0.4166in" style:use-optimal-row-height="false"/>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color="#000000"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text-properties fo:color="#000000"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text-properties fo:color="#000000"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margin-right="-0.0791in"/>
      <style:text-properties fo:color="#000000"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text-properties fo:color="#000000" fo:font-size="11pt" style:font-size-asian="11pt" style:font-size-complex="11pt" style:language-asian="lt" style:country-asian="LT"/>
    </style:style>
    <style:style style:name="TableRow1199" style:family="table-row">
      <style:table-row-properties style:min-row-height="0.3333in" style:use-optimal-row-height="false"/>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color="#000000"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text-properties fo:color="#000000"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text-properties fo:color="#000000"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margin-right="-0.0791in"/>
      <style:text-properties fo:color="#000000"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text-properties fo:color="#000000" fo:font-size="11pt" style:font-size-asian="11pt" style:font-size-complex="11pt" style:language-asian="lt" style:country-asian="LT"/>
    </style:style>
    <style:style style:name="TableRow1210" style:family="table-row">
      <style:table-row-properties style:min-row-height="0.625in" style:use-optimal-row-height="false"/>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color="#000000"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text-properties fo:color="#000000"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text-properties fo:color="#000000"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margin-right="-0.0791in"/>
      <style:text-properties fo:color="#000000"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625in" style:use-optimal-row-height="false"/>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color="#000000"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text-properties fo:color="#000000"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text-properties fo:color="#000000"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margin-right="-0.0791in"/>
      <style:text-properties fo:color="#000000"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text-properties fo:color="#000000" fo:font-size="11pt" style:font-size-asian="11pt" style:font-size-complex="11pt" style:language-asian="lt" style:country-asian="LT"/>
    </style:style>
    <style:style style:name="TableRow1232" style:family="table-row">
      <style:table-row-properties style:min-row-height="0.4166in" style:use-optimal-row-height="false"/>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color="#000000"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text-properties fo:color="#000000"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text-properties fo:color="#000000"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margin-right="-0.0791in"/>
      <style:text-properties fo:color="#000000"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text-properties fo:color="#000000" fo:font-size="11pt" style:font-size-asian="11pt" style:font-size-complex="11pt" style:language-asian="lt" style:country-asian="LT"/>
    </style:style>
    <style:style style:name="TableRow1243" style:family="table-row">
      <style:table-row-properties style:min-row-height="0.4166in" style:use-optimal-row-height="false"/>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color="#000000"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text-properties fo:color="#000000"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text-properties fo:color="#000000"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margin-right="-0.0791in"/>
      <style:text-properties fo:color="#000000"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text-properties fo:color="#000000" fo:font-size="11pt" style:font-size-asian="11pt" style:font-size-complex="11pt" style:language-asian="lt" style:country-asian="LT"/>
    </style:style>
    <style:style style:name="TableRow1254" style:family="table-row">
      <style:table-row-properties style:min-row-height="0.4506in" style:use-optimal-row-height="false"/>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color="#000000"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T1258" style:parent-style-name="DefaultParagraphFont" style:family="text">
      <style:text-properties fo:color="#000000"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text-properties fo:color="#000000"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fo:margin-right="-0.0791in"/>
      <style:text-properties fo:color="#000000"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Row1265" style:family="table-row">
      <style:table-row-properties style:min-row-height="0.4097in" style:use-optimal-row-height="false"/>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color="#000000"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text-properties fo:color="#000000"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text-properties fo:color="#000000"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margin-right="-0.0791in"/>
      <style:text-properties fo:color="#000000"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text-properties fo:color="#000000" fo:font-size="11pt" style:font-size-asian="11pt" style:font-size-complex="11pt" style:language-asian="lt" style:country-asian="LT"/>
    </style:style>
    <style:style style:name="TableRow1276" style:family="table-row">
      <style:table-row-properties style:min-row-height="0.4166in" style:use-optimal-row-height="false"/>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color="#000000"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T1280" style:parent-style-name="DefaultParagraphFont" style:family="text">
      <style:text-properties fo:color="#000000"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P1282" style:parent-style-name="Normal" style:family="paragraph">
      <style:text-properties fo:color="#000000"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P1284" style:parent-style-name="Normal" style:family="paragraph">
      <style:paragraph-properties fo:margin-right="-0.0791in"/>
      <style:text-properties fo:color="#000000"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0.2083in" style:use-optimal-row-height="false"/>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color="#000000"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text-properties fo:color="#000000"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margin-right="-0.0791in"/>
      <style:text-properties fo:color="#000000"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text-properties fo:color="#000000" fo:font-size="11pt" style:font-size-asian="11pt" style:font-size-complex="11pt" style:language-asian="lt" style:country-asian="LT"/>
    </style:style>
    <style:style style:name="TableRow1298" style:family="table-row">
      <style:table-row-properties style:min-row-height="0.2083in" style:use-optimal-row-height="false"/>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color="#000000"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text-properties fo:color="#000000"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text-properties fo:color="#000000"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margin-right="-0.0791in"/>
      <style:text-properties fo:color="#000000"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4166in" style:use-optimal-row-height="false"/>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color="#000000"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text-properties fo:color="#000000"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text-properties fo:color="#000000"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margin-right="-0.0791in"/>
      <style:text-properties fo:color="#000000"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text-properties fo:color="#000000" fo:font-size="11pt" style:font-size-asian="11pt" style:font-size-complex="11pt" style:language-asian="lt" style:country-asian="LT"/>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break-before="page"/>
    </style:style>
    <style:style style:name="P1322" style:parent-style-name="Normal" style:family="paragraph">
      <style:paragraph-properties fo:margin-left="3.9375in">
        <style:tab-stops/>
      </style:paragraph-properties>
    </style:style>
    <style:style style:name="T1323" style:parent-style-name="DefaultParagraphFont" style:family="text">
      <style:text-properties style:font-size-complex="12pt"/>
    </style:style>
    <style:style style:name="P1324" style:parent-style-name="Normal" style:family="paragraph">
      <style:paragraph-properties fo:margin-left="3.93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P1328" style:parent-style-name="Normal" style:family="paragraph">
      <style:paragraph-properties fo:margin-left="3.93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center"/>
      <style:text-properties style:font-size-complex="12pt"/>
    </style:style>
    <style:style style:name="P1332" style:parent-style-name="Normal" style:family="paragraph">
      <style:text-properties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font-size-complex="12pt"/>
    </style:style>
    <style:style style:name="P1335" style:parent-style-name="Normal" style:family="paragraph">
      <style:text-properties fo:font-size="10pt" style:font-size-asian="10pt"/>
    </style:style>
    <style:style style:name="P1336" style:parent-style-name="Normal" style:family="paragraph">
      <style:paragraph-properties fo:text-align="justify" fo:text-indent="0.5in"/>
      <style:text-properties fo:color="#000000" style:font-size-complex="12pt"/>
    </style:style>
    <style:style style:name="P1337" style:parent-style-name="Normal" style:family="paragraph">
      <style:text-properties fo:font-size="10pt" style:font-size-asian="10pt"/>
    </style:style>
    <style:style style:name="P1338" style:parent-style-name="Normal" style:family="paragraph">
      <style:paragraph-properties fo:text-align="justify" fo:text-indent="0.5in"/>
      <style:text-properties fo:color="#000000" style:font-size-complex="12pt"/>
    </style:style>
    <style:style style:name="P1339" style:parent-style-name="Normal" style:family="paragraph">
      <style:text-properties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font-weight="bold" style:font-weight-asian="bold" fo:color="#000000" style:font-size-complex="12pt"/>
    </style:style>
    <style:style style:name="P1343" style:parent-style-name="Normal" style:family="paragraph">
      <style:text-properties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text-properties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text-properties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text-properties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text-properties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T13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text-align="justify" fo:text-indent="0.5in"/>
      <style:text-properties style:font-weight-complex="bold"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text-indent="0.5in"/>
      <style:text-properties style:font-weight-complex="bold" style:font-size-complex="12pt"/>
    </style:style>
    <style:style style:name="P1398" style:parent-style-name="Normal" style:family="paragraph">
      <style:paragraph-properties fo:text-align="justify" fo:margin-left="0.5in" fo:text-indent="-0.25in">
        <style:tab-stops/>
      </style:paragraph-properties>
      <style:text-properties style:font-weight-complex="bold" style:font-size-complex="12pt"/>
    </style:style>
    <style:style style:name="P1399" style:parent-style-name="Normal" style:family="paragraph">
      <style:paragraph-properties fo:text-align="justify" fo:margin-left="0.5in" fo:text-indent="-0.25in">
        <style:tab-stops/>
      </style:paragraph-properties>
      <style:text-properties style:font-weight-complex="bold" style:font-size-complex="12pt"/>
    </style:style>
    <style:style style:name="P1400" style:parent-style-name="Normal" style:family="paragraph">
      <style:paragraph-properties fo:text-align="justify" fo:margin-left="0.5in" fo:text-indent="-0.25in">
        <style:tab-stops/>
      </style:paragraph-properties>
      <style:text-properties style:font-weight-complex="bold" style:font-size-complex="12pt"/>
    </style:style>
    <style:style style:name="P1401" style:parent-style-name="Normal" style:family="paragraph">
      <style:paragraph-properties fo:text-align="justify" fo:margin-left="0.5in" fo:text-indent="-0.25in">
        <style:tab-stops/>
      </style:paragraph-properties>
      <style:text-properties style:font-weight-complex="bold" style:font-size-complex="12pt"/>
    </style:style>
    <style:style style:name="P1402" style:parent-style-name="Normal" style:family="paragraph">
      <style:paragraph-properties fo:text-align="justify" fo:margin-left="0.5in" fo:text-indent="-0.25in">
        <style:tab-stops/>
      </style:paragraph-properties>
      <style:text-properties style:font-weight-complex="bold" style:font-size-complex="12pt"/>
    </style:style>
    <style:style style:name="P1403" style:parent-style-name="Normal" style:family="paragraph">
      <style:paragraph-properties fo:text-align="justify" fo:margin-left="0.5in" fo:text-indent="-0.25in">
        <style:tab-stops/>
      </style:paragraph-properties>
      <style:text-properties style:font-weight-complex="bold" style:font-size-complex="12pt"/>
    </style:style>
    <style:style style:name="P1404" style:parent-style-name="Normal" style:family="paragraph">
      <style:paragraph-properties fo:text-align="justify" fo:margin-left="0.5in" fo:text-indent="-0.25in">
        <style:tab-stops/>
      </style:paragraph-properties>
      <style:text-properties style:font-weight-complex="bold" style:font-size-complex="12pt"/>
    </style:style>
    <style:style style:name="P1405" style:parent-style-name="Normal" style:family="paragraph">
      <style:paragraph-properties fo:text-align="justify" fo:margin-left="0.5in" fo:text-indent="-0.25in">
        <style:tab-stops/>
      </style:paragraph-properties>
      <style:text-properties style:font-weight-complex="bold" style:font-size-complex="12pt"/>
    </style:style>
    <style:style style:name="P1406" style:parent-style-name="Normal" style:family="paragraph">
      <style:paragraph-properties fo:text-align="justify" fo:margin-left="0.5in" fo:text-indent="-0.25in">
        <style:tab-stops/>
      </style:paragraph-properties>
      <style:text-properties style:font-weight-complex="bold" style:font-size-complex="12pt"/>
    </style:style>
    <style:style style:name="P1407" style:parent-style-name="Normal" style:family="paragraph">
      <style:paragraph-properties fo:text-align="justify"/>
      <style:text-properties style:font-weight-complex="bold"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fo:font-style="italic" style:font-style-asian="italic"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text-position="super 62.5%" style:font-size-complex="12pt"/>
    </style:style>
    <style:style style:name="T1437" style:parent-style-name="DefaultParagraphFont" style:family="text">
      <style:text-properties fo:font-size="10pt" style:font-size-asian="10pt" fo:language="en" fo:country="GB" style:language-asian="lt" style:country-asian="LT"/>
    </style:style>
    <style:style style:name="T1438" style:parent-style-name="DefaultParagraphFont" style:family="text">
      <style:text-properties fo:font-weight="bold" style:font-weight-asian="bold" fo:font-size="10pt" style:font-size-asian="10pt" fo:language="en" fo:country="GB" style:language-asian="lt" style:country-asian="LT"/>
    </style:style>
    <style:style style:name="T1439" style:parent-style-name="DefaultParagraphFont" style:family="text">
      <style:text-properties fo:font-size="10pt" style:font-size-asian="10pt" fo:language="en" fo:country="GB" style:language-asian="lt" style:country-asian="LT"/>
    </style:style>
    <style:style style:name="T1440" style:parent-style-name="DefaultParagraphFont" style:family="text">
      <style:text-properties fo:font-weight="bold" style:font-weight-asian="bold" fo:font-size="10pt" style:font-size-asian="10pt" fo:language="en" fo:country="GB" style:language-asian="lt" style:country-asian="LT"/>
    </style:style>
    <style:style style:name="T1441" style:parent-style-name="DefaultParagraphFont" style:family="text">
      <style:text-properties fo:font-size="10pt" style:font-size-asian="10pt" fo:language="en" fo:country="GB" style:language-asian="lt" style:country-asian="LT"/>
    </style:style>
    <style:style style:name="T1442" style:parent-style-name="DefaultParagraphFont" style:family="text">
      <style:text-properties fo:color="#000000" style:font-size-complex="12pt" fo:language="en" fo:country="GB" style:language-asian="lt" style:country-asian="LT"/>
    </style:style>
    <style:style style:name="T1443" style:parent-style-name="DefaultParagraphFont" style:family="text">
      <style:text-properties fo:font-size="10pt" style:font-size-asian="10pt" fo:language="en" fo:country="GB" style:language-asian="lt" style:country-asian="LT"/>
    </style:style>
    <style:style style:name="T1444" style:parent-style-name="DefaultParagraphFont" style:family="text">
      <style:text-properties fo:font-weight="bold" style:font-weight-asian="bold" fo:font-size="10pt" style:font-size-asian="10pt" fo:language="en" fo:country="GB" style:language-asian="lt" style:country-asian="LT"/>
    </style:style>
    <style:style style:name="T1445" style:parent-style-name="DefaultParagraphFont" style:family="text">
      <style:text-properties fo:font-size="10pt" style:font-size-asian="10pt" fo:language="en" fo:country="GB" style:language-asian="lt" style:country-asian="LT"/>
    </style:style>
    <style:style style:name="T1446" style:parent-style-name="DefaultParagraphFont" style:family="text">
      <style:text-properties fo:font-weight="bold" style:font-weight-asian="bold" fo:font-size="10pt" style:font-size-asian="10pt" fo:language="en" fo:country="GB" style:language-asian="lt" style:country-asian="LT"/>
    </style:style>
    <style:style style:name="T1447" style:parent-style-name="DefaultParagraphFont" style:family="text">
      <style:text-properties fo:font-size="10pt" style:font-size-asian="10pt" fo:language="en" fo:country="GB" style:language-asian="lt" style:country-asian="LT"/>
    </style:style>
    <style:style style:name="T1448" style:parent-style-name="DefaultParagraphFont" style:family="text">
      <style:text-properties fo:color="#000000" style:font-size-complex="12pt" fo:language="en" fo:country="GB" style:language-asian="lt" style:country-asian="LT"/>
    </style:style>
    <style:style style:name="T1449" style:parent-style-name="DefaultParagraphFont" style:family="text">
      <style:text-properties fo:font-size="10pt" style:font-size-asian="10pt" fo:language="en" fo:country="GB" style:language-asian="lt" style:country-asian="L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style:text-properties style:font-weight-complex="bold" fo:font-style="italic" style:font-style-asian="italic" style:font-size-complex="12pt"/>
    </style:style>
    <style:style style:name="TableColumn1453" style:family="table-column">
      <style:table-column-properties style:column-width="0.8986in"/>
    </style:style>
    <style:style style:name="TableColumn1454" style:family="table-column">
      <style:table-column-properties style:column-width="0.9298in"/>
    </style:style>
    <style:style style:name="TableColumn1455" style:family="table-column">
      <style:table-column-properties style:column-width="0.9062in"/>
    </style:style>
    <style:style style:name="TableColumn1456" style:family="table-column">
      <style:table-column-properties style:column-width="0.8986in"/>
    </style:style>
    <style:style style:name="TableColumn1457" style:family="table-column">
      <style:table-column-properties style:column-width="0.75in"/>
    </style:style>
    <style:style style:name="TableColumn1458" style:family="table-column">
      <style:table-column-properties style:column-width="0.8833in"/>
    </style:style>
    <style:style style:name="TableColumn1459" style:family="table-column">
      <style:table-column-properties style:column-width="0.7645in"/>
    </style:style>
    <style:style style:name="TableColumn1460" style:family="table-column">
      <style:table-column-properties style:column-width="0.8215in"/>
    </style:style>
    <style:style style:name="Table1452" style:family="table">
      <style:table-properties style:width="6.8527in" fo:margin-left="0in" table:align="left"/>
    </style:style>
    <style:style style:name="TableRow1461" style:family="table-row">
      <style:table-row-properties/>
    </style:style>
    <style:style style:name="TableCell1462"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463" style:parent-style-name="Normal" style:family="paragraph">
      <style:paragraph-properties fo:text-align="center"/>
      <style:text-properties style:font-weight-complex="bold" fo:font-size="10pt" style:font-size-asian="10pt"/>
    </style:style>
    <style:style style:name="TableCell1464"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65" style:parent-style-name="Normal" style:family="paragraph">
      <style:paragraph-properties fo:text-align="center"/>
      <style:text-properties style:font-weight-complex="bold" fo:font-size="10pt" style:font-size-asian="10pt"/>
    </style:style>
    <style:style style:name="TableCell1466"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67" style:parent-style-name="Normal" style:family="paragraph">
      <style:paragraph-properties fo:text-align="center"/>
      <style:text-properties style:font-weight-complex="bold" fo:font-size="10pt" style:font-size-asian="10pt"/>
    </style:style>
    <style:style style:name="TableCell1468"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69" style:parent-style-name="Normal" style:family="paragraph">
      <style:paragraph-properties fo:text-align="center"/>
      <style:text-properties style:font-weight-complex="bold" fo:font-size="10pt" style:font-size-asian="10pt"/>
    </style:style>
    <style:style style:name="TableCell1470"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71" style:parent-style-name="Normal" style:family="paragraph">
      <style:paragraph-properties fo:text-align="center" fo:margin-right="-0.075in"/>
      <style:text-properties style:font-weight-complex="bold" fo:font-size="10pt" style:font-size-asian="10pt"/>
    </style:style>
    <style:style style:name="TableCell1472"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73" style:parent-style-name="Normal" style:family="paragraph">
      <style:paragraph-properties fo:text-align="center"/>
      <style:text-properties style:font-weight-complex="bold" fo:font-size="10pt" style:font-size-asian="10pt"/>
    </style:style>
    <style:style style:name="TableCell1474"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75" style:parent-style-name="Normal" style:family="paragraph">
      <style:paragraph-properties fo:text-align="center"/>
      <style:text-properties style:font-weight-complex="bold" fo:font-size="10pt" style:font-size-asian="10pt"/>
    </style:style>
    <style:style style:name="TableCell1476"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477" style:parent-style-name="Normal" style:family="paragraph">
      <style:paragraph-properties fo:text-align="center" fo:margin-right="-0.075in"/>
      <style:text-properties style:font-weight-complex="bold" fo:font-size="10pt" style:font-size-asian="10pt"/>
    </style:style>
    <style:style style:name="TableRow1478" style:family="table-row">
      <style:table-row-properties/>
    </style:style>
    <style:style style:name="TableCell147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480" style:parent-style-name="Normal" style:family="paragraph">
      <style:paragraph-properties fo:text-align="justify"/>
      <style:text-properties style:font-weight-complex="bold"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style:font-weight-complex="bold"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justify"/>
      <style:text-properties style:font-weight-complex="bold" fo:font-size="10pt" style:font-size-asian="10pt"/>
    </style:style>
    <style:style style:name="P1485" style:parent-style-name="Normal" style:family="paragraph">
      <style:paragraph-properties fo:text-align="justify"/>
      <style:text-properties style:font-weight-complex="bold" fo:font-size="10pt" style:font-size-asian="10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justify"/>
      <style:text-properties style:font-weight-complex="bold"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text-properties style:font-weight-complex="bold"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text-properties style:font-weight-complex="bold"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text-properties style:font-weight-complex="bold" fo:font-size="10pt" style:font-size-asian="10pt"/>
    </style:style>
    <style:style style:name="TableCell149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495" style:parent-style-name="Normal" style:family="paragraph">
      <style:paragraph-properties fo:text-align="center"/>
      <style:text-properties style:font-weight-complex="bold" fo:font-size="10pt" style:font-size-asian="10pt"/>
    </style:style>
    <style:style style:name="TableRow1496" style:family="table-row">
      <style:table-row-properties/>
    </style:style>
    <style:style style:name="TableCell149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498" style:parent-style-name="Normal" style:family="paragraph">
      <style:paragraph-properties fo:text-align="justify"/>
      <style:text-properties style:font-weight-complex="bold"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justify"/>
      <style:text-properties style:font-weight-complex="bold"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justify"/>
      <style:text-properties style:font-weight-complex="bold" fo:font-size="10pt" style:font-size-asian="10pt"/>
    </style:style>
    <style:style style:name="P1503" style:parent-style-name="Normal" style:family="paragraph">
      <style:paragraph-properties fo:text-align="justify"/>
      <style:text-properties style:font-weight-complex="bold"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justify"/>
      <style:text-properties style:font-weight-complex="bold"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text-properties style:font-weight-complex="bold"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style:font-weight-complex="bold"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style:font-weight-complex="bold" fo:font-size="10pt" style:font-size-asian="10pt"/>
    </style:style>
    <style:style style:name="TableCell151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13" style:parent-style-name="Normal" style:family="paragraph">
      <style:text-properties style:font-weight-complex="bold" fo:font-size="10pt" style:font-size-asian="10pt"/>
    </style:style>
    <style:style style:name="TableRow1514" style:family="table-row">
      <style:table-row-properties/>
    </style:style>
    <style:style style:name="TableCell151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16" style:parent-style-name="Normal" style:family="paragraph">
      <style:paragraph-properties fo:text-align="center"/>
      <style:text-properties style:font-weight-complex="bold"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justify"/>
      <style:text-properties style:font-weight-complex="bold"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justify"/>
      <style:text-properties style:font-weight-complex="bold"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justify"/>
      <style:text-properties style:font-weight-complex="bold"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justify"/>
      <style:text-properties style:font-weight-complex="bold"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justify"/>
      <style:text-properties style:font-weight-complex="bold"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justify"/>
      <style:text-properties style:font-weight-complex="bold" fo:font-size="10pt" style:font-size-asian="10pt"/>
    </style:style>
    <style:style style:name="TableCell152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30" style:parent-style-name="Normal" style:family="paragraph">
      <style:paragraph-properties fo:text-align="justify"/>
      <style:text-properties style:font-weight-complex="bold" fo:font-size="10pt" style:font-size-asian="10pt"/>
    </style:style>
    <style:style style:name="TableRow1531" style:family="table-row">
      <style:table-row-properties/>
    </style:style>
    <style:style style:name="TableCell1532"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533" style:parent-style-name="Normal" style:family="paragraph">
      <style:paragraph-properties fo:text-align="justify"/>
      <style:text-properties style:font-weight-complex="bold" fo:font-style="italic" style:font-style-asian="italic" fo:font-size="10pt" style:font-size-asian="10pt"/>
    </style:style>
    <style:style style:name="P1534" style:parent-style-name="Normal" style:family="paragraph">
      <style:paragraph-properties fo:text-align="justify"/>
      <style:text-properties style:font-weight-complex="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text-indent="0.5in"/>
      <style:text-properties style:font-weight-complex="bold" style:font-size-complex="12pt"/>
    </style:style>
    <style:style style:name="P1541" style:parent-style-name="Normal" style:family="paragraph">
      <style:paragraph-properties fo:text-align="justify"/>
      <style:text-properties style:font-weight-complex="bold" fo:font-style="italic" style:font-style-asian="italic" style:font-size-complex="12pt"/>
    </style:style>
    <style:style style:name="P1542" style:parent-style-name="Normal" style:family="paragraph">
      <style:paragraph-properties fo:text-align="justify"/>
      <style:text-properties style:font-weight-complex="bold" fo:font-style="italic" style:font-style-asian="italic" style:font-size-complex="12pt"/>
    </style:style>
    <style:style style:name="P1543" style:parent-style-name="Normal" style:family="paragraph">
      <style:paragraph-properties fo:text-align="justify"/>
    </style:style>
    <style:style style:name="T1544" style:parent-style-name="DefaultParagraphFont" style:family="text">
      <style:text-properties style:font-weight-complex="bold" fo:font-style="italic" style:font-style-asian="italic"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font-style="italic" style:font-style-asian="italic"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text-indent="0.5in"/>
      <style:text-properties style:font-size-complex="12pt"/>
    </style:style>
    <style:style style:name="TableColumn1551" style:family="table-column">
      <style:table-column-properties style:column-width="2.4375in"/>
    </style:style>
    <style:style style:name="TableColumn1552" style:family="table-column">
      <style:table-column-properties style:column-width="1.168in"/>
    </style:style>
    <style:style style:name="TableColumn1553" style:family="table-column">
      <style:table-column-properties style:column-width="1.1812in"/>
    </style:style>
    <style:style style:name="TableColumn1554" style:family="table-column">
      <style:table-column-properties style:column-width="0.9972in"/>
    </style:style>
    <style:style style:name="TableColumn1555" style:family="table-column">
      <style:table-column-properties style:column-width="0.9972in"/>
    </style:style>
    <style:style style:name="Table1550" style:family="table">
      <style:table-properties style:width="6.7812in" fo:margin-left="0in" table:align="left"/>
    </style:style>
    <style:style style:name="TableRow1556" style:family="table-row">
      <style:table-row-properties/>
    </style:style>
    <style:style style:name="TableCell1557"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style>
    <style:style style:name="TableCell156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style>
    <style:style style:name="TableCell157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Cell158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Row1589" style:family="table-row">
      <style:table-row-properties/>
    </style:style>
    <style:style style:name="TableCell159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Row1600" style:family="table-row">
      <style:table-row-properties/>
    </style:style>
    <style:style style:name="TableCell160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Cell160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Row1611" style:family="table-row">
      <style:table-row-properties/>
    </style:style>
    <style:style style:name="TableCell161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Cell162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Row1622" style:family="table-row">
      <style:table-row-properties/>
    </style:style>
    <style:style style:name="TableCell162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Row1633" style:family="table-row">
      <style:table-row-properties/>
    </style:style>
    <style:style style:name="TableCell1634"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Cell1640"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fo:text-indent="0.0833in"/>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text-indent="0.5in"/>
      <style:text-properties style:font-size-complex="12pt"/>
    </style:style>
    <style:style style:name="P1649" style:parent-style-name="Normal" style:family="paragraph">
      <style:paragraph-properties fo:text-align="justify"/>
      <style:text-properties fo:font-style="italic" style:font-style-asian="italic" style:font-size-complex="12pt"/>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style>
    <style:style style:name="T1660" style:parent-style-name="DefaultParagraphFont" style:family="text">
      <style:text-properties fo:color="#0000FF" style:font-size-complex="12pt" style:text-underline-type="single" style:text-underline-style="solid" style:text-underline-width="auto" style:text-underline-mode="continuous"/>
    </style:style>
    <style:style style:name="T1661" style:parent-style-name="DefaultParagraphFont" style:family="text">
      <style:text-properties style:font-size-complex="12pt"/>
    </style:style>
    <style:style style:name="P1662" style:parent-style-name="Normal" style:family="paragraph">
      <style:paragraph-properties style:punctuation-wrap="simple" style:vertical-align="baseline">
        <style:tab-stops>
          <style:tab-stop style:type="left" style:position="5.5125in"/>
        </style:tab-stops>
      </style:paragraph-properties>
    </style:style>
    <style:style style:name="P1663"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4"/>
      <text:p text:style-name="P5">LIETUVOS RESPUBLIKOS KULTŪROS</text:p>
      <text:p text:style-name="P6"><text:span text:style-name="T7">MINISTRAS</text:span></text:p>
      <text:p text:style-name="P8"/>
      <text:p text:style-name="P9">ĮSAKYMAS</text:p>
      <text:p text:style-name="P10"><text:span text:style-name="T11">DĖL<text:s/></text:span><text:span text:style-name="T12">KULTŪROS OBJEKTŲ AKTUALIZAVIMO 2014-2020 METŲ PROGRAMOS PATVIRTINIMO</text:span></text:p>
      <text:p text:style-name="P13"/>
      <text:p text:style-name="P14">2014 m. spalio 6 d. Nr. ĮV-711</text:p>
      <text:p text:style-name="P15">Vilnius</text:p>
      <text:p text:style-name="P16"/>
      <text:p text:style-name="P17"/>
      <text:p text:style-name="P18"><text:span text:style-name="T19">Siekdamas įgyvendinti Valstybės pažangos strategiją „Lietuvos pažangos strategija „Lietuva 2030“, patvirtintą Lietuvos Respublikos Seimo 2012 m. gegužės 15 d. nutarimu Nr. XI-2015 „Dėl Valstybės pažangos strategijos „Lietuvos pažangos strategija „Lietuva 2030“ patvirtinimo“ ir 2014-2020 metų nacionalinės pažangos programą, patvirtintą Lietuvos Respublikos Vyriausybės 2012 m. lapkričio 28 d. nutarimu Nr. 1482 „Dėl 2014–2020 metų nacionalinės pažangos programos patvirtinimo“ bei atsižvelgdamas į 2014-2020 metų Europos Sąjungos struktūrinių fondų investicijų veiksmų programą, patvirtintą Europos Komisijos 2014 m. rugsėjo 8 d. sprendimu Nr. C(2014)6397</text:span><text:span text:style-name="T20">,<text:s/></text:span></text:p>
      <text:p text:style-name="P21"><text:span text:style-name="T22">tvirtinu</text:span><text:span text:style-name="T23"><text:s/></text:span><text:span text:style-name="T24">Kultūros objektų aktualizavimo 2014-2020 metų programą (pridedama).</text:span></text:p>
      <text:p text:style-name="P25"/>
      <text:p text:style-name="P26"/>
      <text:p text:style-name="P27">Kultūros ministras<text:tab/>Šarūnas Birutis</text:p>
      <text:p text:style-name="P28"/>
      <text:p text:style-name="P29"><text:span text:style-name="T30">PATVIRTINTA</text:span></text:p>
      <text:p text:style-name="P31">Lietuvos Respublikos kultūros ministro<text:s/></text:p>
      <text:p text:style-name="P32">2014 m. spalio 6 d. įsakymu Nr. ĮV-711</text:p>
      <text:p text:style-name="P33"/>
      <text:p text:style-name="P34"/>
      <text:p text:style-name="P35"><text:span text:style-name="T36">KULTŪROS OBJEKTŲ AKTUALIZAVIMO 2014</text:span>–<text:span text:style-name="T37">2020 METŲ PROGRAMA</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Kultūros objektų aktualizavimo 2014</text:span><text:span text:style-name="T48">–</text:span><text:span text:style-name="T49">2020 m. programa (toliau – Programa) nustato valstybės investicijų į kultūros paveldo ir kultūros infrastruktūros objektus (toliau kartu – objektai) tikslus, uždavinius, prioritetus ir bendruosius bei specialiuosius reikalavimus.<text:s/></text:span></text:p>
      <text:p text:style-name="P50"><text:span text:style-name="T51">2</text:span><text:span text:style-name="T52">. Programos paskirtis – užtikrinti kryptingą visų kultūros srities išteklių panaudojimą sumanios, kuriančios ir įtraukios visuomenės tapatybės ir darnos stiprinimui bei ekonominio konkurencingumo skatinimui.</text:span></text:p>
      <text:p text:style-name="P53"><text:span text:style-name="T54">3</text:span><text:span text:style-name="T55">. Programa parengta vadovaujantis Valstybės pažangos strategija „Lietuvos pažangos strategija „Lietuva 2030“, patvirtinta Lietuvos Respublikos Seimo 2012 m. gegužės 15 d. nutarimu Nr. XI-2015 „Dėl Valstybės pažangos strategijos „Lietuvos pažangos strategija „Lietuva 2030“ patvirtinimo“ ir 2014–2020 m. nacionalinės pažangos programa, patvirtinta Lietuvos Respublikos Vyriausybės 2012 m. lapkričio 28 d. nutarimu Nr. 1482 „Dėl 2014–2020 metų nacionalinės pažangos programos patvirtinimo“, atsižvelgiant į 2014–2020 metų Europos Sąjungos struktūrinių fondų investicijų veiksmų programą, patvirtintą Europos Komisijos 2014 m. rugsėjo 8 d. sprendimu Nr. C (2014) 6397, Europos Komisijos 2012 m. rugsėjo 3 d. komunikatą Europos Parlamentui, Tarybai, Europos Ekonomikos ir socialinių reikalų komitetui ir regionų komitetui „Kultūros ir kūrybos sektorių rėmimas siekiant ES ekonomikos augimo ir darbo vietų kūrimo“, Europos Komisijos 2007 m. gegužės 10 d. komunikatą Europos Parlamentui, Tarybai, Europos ekonomikos ir socialinių reikalų komitetui ir Regionų komitetui apie Europos kultūros globalizuotame pasaulyje darbotvarkę,<text:s/></text:span><text:span text:style-name="T56">2010 m. gegužės 10 d. Tarybos išvadas dėl kultūros reikšmės regionų ir vietos vystymuisi,</text:span><text:span text:style-name="T57"><text:s/></text:span><text:span text:style-name="T58">Regionų kultūros plėtros 2012–2020 m. programą, patvirtintą Lietuvos Respublikos kultūros ministro 2011 m. spalio 19 d. įsakymu Nr. ĮV-639 „Dėl regionų kultūros plėtros 2012–2020 metų programos patvirtinimo“, Nacionalinės kultūros paveldo apsaugos politikos gaires, patvirtintas Lietuvos Respublikos kultūros ministro 2012 m. lapkričio 16 d. įsakymu Nr. ĮV-811 „Dėl nacionalinės kultūros paveldo apsaugos politikos gairių patvirtinimo“ ir kitus dokumentus, nustatančius atskirų kultūros sektorių raidos gaires bei politikos kryptis.</text:span></text:p>
      <text:p text:style-name="P59"><text:span text:style-name="T60">4</text:span><text:span text:style-name="T61">. Programoje vartojamos sąvokos:</text:span></text:p>
      <text:p text:style-name="P62"><text:span text:style-name="T63">4.1</text:span><text:span text:style-name="T64">.</text:span><text:span text:style-name="T65"><text:s/>Aktualizavimas</text:span><text:span text:style-name="T66"><text:s/>– objekto pritaikymas šiuolaikinės visuomenės ir (arba) vietos bendruomenės kultūriniams, socialiniams ir (arba) ekonominiams (t. y., teritorijos, regiono patrauklumo investicijoms didinimas, investicijų įtaka naujų darbų vietų, papildomos rinkos sukūrimui ir pan.) poreikiams.</text:span></text:p>
      <text:p text:style-name="P67"><text:span text:style-name="T68">4.2</text:span><text:span text:style-name="T69">.</text:span><text:span text:style-name="T70"><text:s text:c="2"/>Kultūros infrastruktūros objektas</text:span><text:span text:style-name="T71"><text:s/>– statinys, įranga, mobili struktūra ar kita erdvė, kurioje kuriami, skleidžiami ir (ar) pristatomi kultūros produktai ir (ar) teikiamos kultūros paslaugos.</text:span></text:p>
      <text:p text:style-name="P72">4.3.<text:span text:style-name="T73"><text:s/>Kultūros inovacija</text:span><text:s/>– naujo turinio, kokybės ir (arba) apimties suteikimas kultūros produktams ar paslaugoms, derinant tradicines ir naujausias technologijas ir (ar) netechnologinius kūrybinius sprendimus. Kultūros inovacijų pagrindą sudaro humanitarinių, socialinių mokslų ir meno srityje vykdomi kompleksiniai moksliniai tyrimai, pasitelkiantys ir kitų mokslo sričių žinias, ir jų rezultatų pritaikymas kultūrinėje veikloje bei sklaida visuomenėje.<text:s/><text:span text:style-name="T74"><text:note text:note-class="footnote" text:id="_ftn0"><text:note-citation>1</text:note-citation><text:note-body><text:p text:style-name="Normal"><text:span text:style-name="T75"><text:s/></text:span><text:span text:style-name="T76">https://www.e-tar.lt/portal/legalAct.html?documentId=TAR.08A669BEBCB0</text:span></text:p></text:note-body></text:note></text:span></text:p>
      <text:p text:style-name="P77">4.4.<text:s/><text:span text:style-name="T78">Kultūros objektas</text:span><text:span text:style-name="T79"><text:s/>– visuomeninės paskirties kultūros paveldo arba kultūros infrastruktūros objektas, kuriame vykdoma kultūrinė veikla ar teikiamos kultūros paslaugos.</text:span></text:p>
      <text:p text:style-name="P80"><text:span text:style-name="T81">4.5</text:span><text:span text:style-name="T82">.</text:span><text:span text:style-name="T83"><text:s/>Kultūros paveldo objektas</text:span><text:s/>– kultūros paveldo dalis, kurią sudaro praeities kartų pastatytos, įrengtos, sukurtos ar istorinių įvykių sureikšmintos medžiaginės kultūros vertybės, tiesiogiai susijusios su užimama ir joms naudoti reikalinga teritorija.</text:p>
      <text:p text:style-name="P84">4.6.<text:span text:style-name="T85"><text:s/>Objekto aktualizavimo reikalavimas<text:s/></text:span>–<text:span text:style-name="T86"><text:s/></text:span>objekto pritaikymo, sukuriant ekonominę vertę visuomenei, sąlyga, pagrindžianti investicijų į objektą būtinumą.</text:p>
      <text:p text:style-name="P87">4.7.<text:span text:style-name="T88"><text:s/>Sakralinis objektas</text:span><text:s/>– religinės paskirties kultūros paveldo objektas, kuriame atliekamos religinės apeigos.</text:p>
      <text:p text:style-name="P89">5. Kitos Programoje vartojamos sąvokos suprantamos taip, kaip jos apibrėžtos Lietuvos Respublikos regioninės plėtros įstatyme, Lietuvos Respublikos nekilnojamojo kultūros paveldo apsaugos įstatyme, Lietuvos Respublikos statybos įstatyme, Lietuvos Respublikos bibliotekų įstatyme, Lietuvos Respublikos muziejų įstatyme, Lietuvos Respublikos kultūros centrų įstatyme, Lietuvos Respublikos kilnojamųjų kultūros vertybių apsaugos įstatyme, Lietuvos Respublikos meno kūrėjo ir meno kūrėjų organizacijų statuso įstatyme, Lietuvos Respublikos biudžetinių įstaigų įstatyme, <text:s/>Lietuvos Respublikos viešųjų įstaigų įstatyme, Vietos bendruomenių savivaldos 2013–2015 metų programoje, patvirtintoje Lietuvos Respublikos socialinės apsaugos ir darbo ministro 2013 m. vasario 25 d. įsakymu Nr. A1–71 „Dėl Vietos bendruomenių savivaldos 2013–2015 metų programos patvirtinimo“, ir kituose teisės aktuose.</text:p>
      <text:p text:style-name="P90"/>
      <text:p text:style-name="P91"><text:span text:style-name="T92">II</text:span><text:span text:style-name="T93"><text:s/>SKYRIUS</text:span></text:p>
      <text:p text:style-name="P94"><text:span text:style-name="T95">SITUACIJOS ANALIZĖ</text:span></text:p>
      <text:p text:style-name="P96"/>
      <text:p text:style-name="P97"><text:span text:style-name="T98">PIRMASIS</text:span><text:span text:style-name="T99"><text:s/>SKIRSNIS</text:span></text:p>
      <text:p text:style-name="P100"><text:span text:style-name="T101">KULTŪROS OBJEKTŲ AKTUALIZAVIMO BENDRI IŠŠŪKIAI IR GALIMYBĖS</text:span></text:p>
      <text:p text:style-name="P102"/>
      <text:p text:style-name="P103"><text:span text:style-name="T104">Nepakankamas visuomenės domėjimasis kultūra ir dalyvavimas kultūriniame gyvenime</text:span></text:p>
      <text:p text:style-name="P105"/>
      <text:p text:style-name="P106">6. 2013 m.<text:s/><text:span text:style-name="T107">Eurobarometer</text:span><text:s/>tyrimas „Kultūros prieinamumas ir dalyvavimas“ rodo, kad kultūros paslaugų vartojimas ir aktyvumas kūrybinėse veiklose mažėja daugelyje ES šalių narių. Tačiau kai kurie Lietuvos rodikliai gerokai atsilieka nuo ES vidurkio. Tai ypač aktualu kalbant apie dalyvavimą kūrybinėse veiklose. Remiantis<text:s/><text:span text:style-name="T108">Eurobarometer</text:span><text:s/>tyrimu, 71 proc. Lietuvos gyventojų nedalyvauja jokiose (individualiose ar grupinėse) kūrybinėse veiklose, kai tuo tarpu ES nedalyvaujančiųjų vidurkis yra 62 proc. Palyginimui, kaimyninėje Latvijoje jokiose kūrybinėse veiklose nedalyvaujančių gyventojų skaičius siekia tik 58 proc., o Estijoje – 50 proc.<text:span text:style-name="T109"><text:note text:note-class="footnote" text:id="_ftn1"><text:note-citation>2</text:note-citation><text:note-body><text:p text:style-name="Normal"><text:span text:style-name="T110"><text:s/></text:span><text:span text:style-name="T111">Eurobarometer,<text:s/></text:span><text:span text:style-name="T112">Cultural Access and Participation</text:span><text:span text:style-name="T113">,<text:s/></text:span><text:span text:style-name="T114">2013.</text:span></text:p></text:note-body></text:note></text:span><text:s/>Tyrimai taip pat rodo, kad tik 49 proc. Lietuvos gyventojų domisi savo šalies menais ir kultūra, kai tuo tarpu ES vidurkis yra 69 proc.<text:span text:style-name="T115"><text:note text:note-class="footnote" text:id="_ftn2"><text:note-citation>3</text:note-citation><text:note-body><text:p text:style-name="Normal"><text:span text:style-name="T116"><text:s/></text:span><text:span text:style-name="T117">Eurobarometer,<text:s/></text:span><text:span text:style-name="T118">European Cultural Values</text:span><text:span text:style-name="T119">, 2007.</text:span></text:p></text:note-body></text:note></text:span><text:s/>Ši statistika iliustruoja netinkamo kultūros paslaugų panaudojimo, pasenusios infrastruktūros bei menkos kultūros įstaigų paslaugų kokybės pasekmes.</text:p>
      <text:p text:style-name="P120">Menko visuomenės domėjimosi kultūra problemą atskleidžia ir 2014 m. Kultūros ministerijos užsakymu atlikto tyrimo rezultatai. Nesidomėjimas kultūrine veikla būdingas ketvirtadaliui tyrimo dalyvių. Viena svarbiausių priežasčių, kurias respondentai nurodė kaip ribojančias įsilieti į kultūrinį gyvenimą – per didelė kaina (37 proc.) bei fizinis nepasiekiamumas (16 proc.), kuris savo ruožtu susijęs su pasiūlos trūkumais: trečdalis tų, kuriems sudėtinga nuvykti iki kultūrinės veiklos vietos, taip pat susiduria su ribotu pasirinkimu arba prastos kokybės kultūros įstaigų veikla vietovėje.<text:span text:style-name="T121"><text:note text:note-class="footnote" text:id="_ftn3"><text:note-citation>4</text:note-citation><text:note-body><text:p text:style-name="Normal"><text:span text:style-name="T122">,5,6</text:span><text:span text:style-name="T123"><text:s/></text:span><text:span text:style-name="T124">Gyventojų dalyvavimo kultūroje ir pasitenkinimo kultūros paslaugomis tyrimas, 2014 m.,<text:s/></text:span><text:span text:style-name="T125">UAB „Socialinės informacijos centras“ ir UAB „ESTEP Vilnius</text:span><text:span text:style-name="T126"><text:s/></text:span></text:p><text:p text:style-name="Normal"><text:span text:style-name="T127">4</text:span><text:span text:style-name="T128">M. Sharon Jeannotte „Shared spaces: Social and economic returns on investment in cultural infrastructure“,<text:s/></text:span><text:span text:style-name="T129">Under Construction: The State of Cultural Infrastructure in Canada</text:span><text:span text:style-name="T130">,<text:s/></text:span><text:span text:style-name="T131">Vancouver: Centre of Expertise on Culture and Communities, Simon Fraser University,<text:s/></text:span><text:span text:style-name="T132">2008.</text:span></text:p></text:note-body></text:note></text:span></text:p>
      <text:p text:style-name="P133">Moksliniai tyrimai rodo, kad investicijos į kultūros sektorių reikšmingai prisideda prie gerovės augimo.<text:span text:style-name="T134"><text:note text:note-class="footnote" text:id="_ftn4"><text:note-citation>5</text:note-citation><text:note-body><text:p text:style-name="Normal"><text:span text:style-name="T135"><text:s/>M. Sharon Jeannotte „Shared spaces: Social and economic returns on investment in cultural infrastructure“,<text:s/></text:span><text:span text:style-name="T136">Under Construction: The State of Cultural Infrastructure in Canada,<text:s/></text:span><text:span text:style-name="T137">Vancouver: Centre of</text:span></text:p><text:p text:style-name="Normal"><text:span text:style-name="T138">Expertise on Culture and Communities, Simon Fraser University,<text:s/></text:span><text:span text:style-name="T139">2008.</text:span></text:p></text:note-body></text:note></text:span><text:s/>Kūrybinėmis ir kultūrinėmis iniciatyvomis gali būti skatinama socialinė darna, visuomenės grupių integracija į bendruomenes, stiprinamas bendruomeniškumas, plėtojamas<text:s/><text:soft-page-break/>kūrybinis mąstymas, žmonėms padedama lengviau susidoroti su sunkumais ir iššūkiais. Naujausi tyrimai patvirtina, kad dalyvaujantys kultūrinėse veiklose gyventojai ir kultūros vartotojai yra akivaizdžiai labiau visuomeniški, laimingi, sveiki, pasitiki kitais bei didžiuojasi savo pilietybe<text:span text:style-name="T140"><text:note text:note-class="footnote" text:id="_ftn5"><text:note-citation>6</text:note-citation><text:note-body><text:p text:style-name="Normal"><text:span text:style-name="T141"><text:s/>M. Sharon Jeannotte „Shared spaces: Social and economic returns on investment in cultural infrastructure“,<text:s/></text:span><text:span text:style-name="T142">Under Construction: The State of Cultural Infrastructure in Canada,<text:s/></text:span><text:span text:style-name="T143">Vancouver: Centre of</text:span></text:p><text:p text:style-name="P144">Expertise on Culture and Communities, Simon Fraser University, 2008.</text:p></text:note-body></text:note></text:span>.<text:span text:style-name="T145"><text:s/></text:span>Todėl šiuolaikinei visuomenei aktualu gauti kokybiškas kultūros paslaugas, realizuoti ir tobulinti gebėjimus, plėtoti saviraišką.<text:s/></text:p>
      <text:p text:style-name="P146">Kultūros paslaugų vartojimas yra svarbus kultūrinio ugdymo – vieno iš neformalaus <text:s/>švietimo – būdų. 2013 metais Europos mastu atlikto vartotojų nuomonės apie viešos interneto prieigos viešosiose bibliotekose naudą tyrimo<text:span text:style-name="T147"><text:note text:note-class="footnote" text:id="_ftn6"><text:note-citation>7</text:note-citation><text:note-body><text:p text:style-name="Normal"><text:span text:style-name="T148">http://www.minedu.fi/export/sites/default/OPM/Kirjastot/kansainvaelinen_ja_eu-yhteistyoe/Liitteet/Final_Report_-_Cross-European_Library_Impact.pdf<text:s/></text:span></text:p></text:note-body></text:note></text:span><text:s/>duomenimis, viešosios bibliotekos teikia ypač daug neformalaus suaugusiųjų švietimo galimybių. Šio tyrimo duomenys parodė, kad net 75 proc. Lietuvos gyventojų, kurie per pastaruosius 12 mėnesių naudojosi viešųjų bibliotekų paslaugomis, tai darė neformalaus švietimo tikslais (dalyvavo paskaitose ar diskusijose, ieškojo pagalbos atliekant namų darbus, dalyvavo kompiuterinio raštingumo mokymuose, tobulino darbui reikalingus gebėjimus ir pan.). Pažymėtina, kad tai didžiausias skaičius lyginant su kitomis tirtomis ES šalimis. Kultūros įstaigos taip pat papildo vaikų ir jaunimo formalųjį švietimą, prisidėdamos prie kultūrinių kompetencijų vystymo, kūrybiškumo ugdymo, tapatybės formavimo ir stiprinimo procesų. Pavyzdžiui, kultūros centruose per metus kūrybine veikla užsiima (dalyvauja meno kolektyvuose, būreliuose, lanko kultūros renginius) daugiau kaip 1 mln. vaikų ir jaunimo. Be to, atliktas tyrimas atskleidė, kad didžiąją dalį kultūros mylėtojų ir puoselėtojų grupės dalį (24 proc.) sudaro būtent jaunimas iki 30 metų amžiaus, ir kad 15 – 29 m. amžiaus asmenys itin aktyviai naudojasi kultūros įstaigų teikiamomis paslaugomis, pvz., besinaudojančių bibliotekų paslaugomis atskirose socialinėse demografinėse grupėse dominuoja besimokančio amžiaus jaunimas (87,7 proc. 15 – 19 m. ir 56,3 proc. 20 – 29 m. grupėse)<text:span text:style-name="T149"><text:note text:note-class="footnote" text:id="_ftn7"><text:note-citation>8</text:note-citation><text:note-body><text:p text:style-name="P150"/></text:note-body></text:note></text:span>.<text:span text:style-name="T151"><text:s/></text:span>Žvelgiant iš mokymosi visą gyvenimą perspektyvos, kūrybiniai įgūdžiai ir gebėjimai gali padėti prisitaikyti prie kintančių darbo rinkos reikalavimų.<text:s/></text:p>
      <text:p text:style-name="P152">Kultūros institucijų veikla bei projektai prisideda prie viešųjų miesto erdvių gyvybingumo, ypač sukultūrinant mažiau patrauklias periferines ar urbanistines zonas. Atnaujinta kultūros infrastruktūra ir aktyvūs kultūrinės veiklos židiniai<text:s/><text:span text:style-name="T153">pritraukia į vietovę ir verslo investicijas, kurių dėka mieste ar regione sukuriamos naujos darbo vietos.</text:span><text:span text:style-name="T154"><text:note text:note-class="footnote" text:id="_ftn8"><text:note-citation>9</text:note-citation><text:note-body><text:p text:style-name="Normal"><text:s/><text:span text:style-name="T155">Europos Komisijos konferencijos “Celebrating 25 years of European Capitals of Culture” santrauka, 2010.</text:span></text:p></text:note-body></text:note></text:span></text:p>
      <text:soft-page-break/>
      <text:p text:style-name="P156"><text:span text:style-name="T157">Siūlomas sprendimas:<text:s/></text:span>aktualizuoti kultūros objektus, skatinant aktyvesnį visuomenės dalyvavimą kultūros veiklose, didinant kultūros prieinamumą ir aktualumą didesnei visuomenės daliai, įtraukiant kuo įvairesnes visuomenės grupes.</text:p>
      <text:p text:style-name="P158"/>
      <text:p text:style-name="P159"><text:span text:style-name="T160">Kultūros paslaugų kokybė ir forma neatitinka laikmečio aktualijų ir visuomenės poreikių</text:span></text:p>
      <text:p text:style-name="P161"/>
      <text:p text:style-name="P162"><text:span text:style-name="T163">7</text:span><text:span text:style-name="T164">. <text:s/>Kultūros paslaugos visuomenei pateikiamos nepakankamai patraukliai, nepasitelkiant interaktyvių sprendimų ir neišnaudojant šiuolaikinių technologijų teikiamų galimybių.<text:s/></text:span>Sparti informacinių technologijų plėtra ir augantis jų vartojimas visoje Lietuvoje – vienas iš veiksnių, keliančių aukštesnius reikalavimus kultūros kokybei ir įvairovei. Kultūros įstaigoms atsiranda vis daugiau konkurentų – skaitmeniniu turiniu grįstų, išmaniomis technologijomis lengvai pasiekiamų, interaktyvių informacinių, pramoginių ir kultūrinių platformų. Norint lygiaverčiai konkuruoti tokioje aplinkoje, kultūros įstaigoms būtina pačioms efektyviai išnaudoti skaitmenines ir išmaniąsias priemones – tiek renkantis sklaidos kanalus, tiek pristatant turinį šiuolaikiniam vartotojui įdomiais ir patraukliais būdais. Vis dėlto Lietuvos kultūros įstaigose skaitmeninės technologijos kol kas naudojamos menkai ir (ar) neefektyviai. Dauguma įstaigų turi susikūrusios savo tinklalapius, tačiau kur kas mažiau dėmesio skiria technologijų panaudojimui<text:s/><text:span text:style-name="T165">in situ</text:span><text:s/>– kuriant lankytojų patirtį pačioje kultūros įstaigoje.<text:span text:style-name="T166"><text:note text:note-class="footnote" text:id="_ftn9"><text:note-citation>10</text:note-citation><text:note-body><text:p text:style-name="Normal"><text:span text:style-name="T167"><text:s/>Žilvinė Gaižutytė Filipavičienė, “Meno muziejai ir medijos”,<text:s/></text:span><text:span text:style-name="T168">Lietuvos kultūros tyrimai</text:span><text:span text:style-name="T169">, Lietuvos kultūros tyrimų institutas, 2012(2).</text:span></text:p></text:note-body></text:note></text:span></text:p>
      <text:p text:style-name="P170"><text:span text:style-name="T171">Siūlomas sprendimas:<text:s/></text:span>aktualizuotuose kultūros objektuose kurti į vartotojų poreikius orientuotas paslaugas pasitelkiant šiuolaikines technologijas ir (ar) netechnologinius kūrybinius sprendimus, diegiant kultūros inovacijas.<text:s/></text:p>
      <text:p text:style-name="P172"/>
      <text:p text:style-name="P173"><text:span text:style-name="T174">Neįvertintas kultūros ir kūrybinių industrijų potencialas</text:span></text:p>
      <text:p text:style-name="P175"/>
      <text:p text:style-name="P176">8. Naujausių tyrimų rezultatai rodo, kad kultūros ir kūrybinių industrijų įmonės yra itin inovatyvios ir pasižymi dideliu ekonominiu potencialu, o pats kultūros ir kūrybinių industrijų sektorius yra vienas dinamiškiausių Europoje. Šio sektoriaus darbuotojai (viso 8,5 mln. žmonių) sukuria 4,5 proc. Europos Sąjungos BVP.<text:span text:style-name="T177"><text:note text:note-class="footnote" text:id="_ftn10"><text:note-citation>11</text:note-citation><text:note-body><text:p text:style-name="Normal"><text:span text:style-name="T178"><text:s/></text:span><text:span text:style-name="T179">Europos Komisijos 2012 m. Rugsėjo 3 d. komunikatas Europos Parlamentui, Tarybai, Europos Ekonomikos ir socialinių reikalų komitetui ir regionų komitetui „Kultūros ir kūrybos sektorių rėmimas siekiant ES ekonomikos augimo ir darbo vietų kūrimo“.</text:span></text:p></text:note-body></text:note></text:span><text:s/>Nepaisant to, Lietuvoje kultūros ir kūrybinės industrijos kol kas nėra sulaukusios daug valstybinės politikos dėmesio, o kultūros ir kūrybinių industrijų sąvoka suvokiama siaurai, apsiribojant kūrybos sritimis, dažniausiai susijusiomis su menu ir leidyba.<text:s/></text:p>
      <text:soft-page-break/>
      <text:p text:style-name="P180"><text:span text:style-name="T181">Siūlomas sprendimas:<text:s/></text:span>aktualizuotuose objektuose vystyti kultūros ir kūrybines industrijas, <text:s/>plėtojant naujas kultūros paslaugas, kuriant naujus produktus, užtikrinant efektyvesnę jų sklaidą, komunikaciją ir rinkodarą, skatinant kultūros įstaigas ir kūrybinių industrijų sektorių kartu įgyvendinti meno, verslo, mokslinių tyrimų, eksperimentinės plėtros ir inovacijų programas ir bendradarbiavimo iniciatyvas.</text:p>
      <text:p text:style-name="P182"/>
      <text:p text:style-name="P183"><text:span text:style-name="T184">Kultūros infrastruktūros objektų tinklo resursai naudojami neefektyviai, trūksta bendradarbiavimo tarp kultūros įstaigų vietos ir tarptautiniu lygmeniu</text:span></text:p>
      <text:p text:style-name="P185"/>
      <text:p text:style-name="P186">9. Kai kurie kultūros objektai Lietuvoje yra nenaudojami arba tinkamai neišnaudoja savo potencialo, nors į šiuos objektus jau investuotos Lietuvos valstybės biudžeto,<text:span text:style-name="T187"><text:s/>Europos Sąjungos ar kitos lėšos. Dėl nepakankamo finansavimo, ypatingai sumažėjusio ekonominio sunkmečio laikotarpiu, lėšų užteko tik daliniam objektų aktualizavimui. Tokiuose objektuose įsikūrusios įstaigos teikti paslaugas gali tik iš dalies, todėl nukenčia vartotojas. Tai ypač būdinga kultūros paveldo objektams, kurie buvo tvarkomi 2004</text:span>–<text:span text:style-name="T188">2009 m. Europos ekonominės erdvės ir 2007</text:span>–<text:span text:style-name="T189">2013 m. ES struktūrinės paramos lėšomis, bei kultūros įstaigoms, kurios pradėtos, bet nebaigtos rekonstruoti Kultūros ministerijos vykdytomis kultūros centrų, muziejų ir bibliotekų modernizavimo programų lėšomis.</text:span></text:p>
      <text:p text:style-name="P190">Lietuvos savivaldybėse taip pat pastebima tendencija, kad didesniam kultūros objektų tinklui būdinga prasta infrastruktūros būklė. Tai ypač aktualu kalbant apie kultūros centrus ir jų padalinius.<text:span text:style-name="T191"><text:note text:note-class="footnote" text:id="_ftn11"><text:note-citation>12</text:note-citation><text:note-body><text:p text:style-name="Normal"><text:span text:style-name="T192"><text:s/>BGI Consulting ir VšĮ „Kultur“,<text:s/></text:span><text:span text:style-name="T193">Kultūros ir kūrybinių paslaugų savivaldybių kultūros įstaigose tyrimas</text:span><text:span text:style-name="T194">, 2012.</text:span></text:p></text:note-body></text:note></text:span><text:s/>Tuo tarpu analizuojama užsienio šalių patirtis orientuota į kultūros infrastruktūros ir jos teikiamų paslaugų koncentraciją – sutelkimą ir išplėtojimą viename infrastruktūros objektų komplekse bei atskirų objektų apjungimą į kompleksines paslaugas teikiantį tinklą – paslaugų sistemą. Pavyzdžiui, Švedijoje savivaldybių kultūros namuose dažnai kartu įsikūrusios viešoji biblioteka, teatras ir kitos vietos kultūrinės organizacijos.<text:span text:style-name="T195"><text:note text:note-class="footnote" text:id="_ftn12"><text:note-citation>13</text:note-citation><text:note-body><text:p text:style-name="Normal"><text:span text:style-name="T196"><text:s/>Compendium: Cultural Policies and Trends in Europe, 2012.</text:span></text:p></text:note-body></text:note></text:span><text:s/>Pastebėta, kad kelias kultūros įstaigas perkėlus į vieną pastatą, efektyviau panaudojami resursai, palaikoma geresnė materialinė būklė, pagerėja šių įstaigų prieinamumas vartotojui. Be to, fizinis įstaigų artumas palengvina jų bendradarbiavimo galimybes, įgalina koordinuoti savo veiklą, kuriant veiklos projektus, vystant bendrą rinkodarą.</text:p>
      <text:p text:style-name="P197">Remiantis straipsnio „Kultūrėjimo procesai modernioje Lietuvoje: bibliotekų ir kultūros centrų vaidmuo regionuose“ autorių atlikta apklausa, daugiau nei 40 proc. kultūros centrų darbuotojų ir savivaldybių kultūros administratorių mano, kad institucijų bendradarbiavimo ir<text:s/><text:soft-page-break/>veiklos koordinavimo stoka trukdo intensyvinti kultūros plėtrą regionuose.<text:span text:style-name="T198"><text:note text:note-class="footnote" text:id="_ftn13"><text:note-citation>14</text:note-citation><text:note-body><text:p text:style-name="Normal"><text:span text:style-name="T199"><text:s/>Lidija Kublickienė, Alina Žvinklienė, Eduardas Kęstutis Vilkas,<text:s/></text:span><text:span text:style-name="T200">„Kultūrėjimo procesai modernioje Lietuvoje: bibliotekų ir kultūros centrų vaidmuo regionuose“,<text:s/></text:span><text:span text:style-name="T201">Filosofija. Sociologija</text:span><text:span text:style-name="T202">, 2011 T. 22, Nr. 4.</text:span></text:p></text:note-body></text:note></text:span><text:s/>Lietuvos kultūros įstaigos menkai įsitraukusios ir į tarptautinius bendradarbiavimo tinklus. Pavyzdžiui, tarp 2013 metais ES programos „Kultūra“, finansuojančios tarptautinio kultūrinio bendradarbiavimo projektus, paremtų 114 projektų tik trijuose dalyvauja Lietuvos organizacijos. Maža to, visos trys organizacijos yra iš didžiųjų miestų – Vilniaus ir Kauno. Tuo tarpu Europos Komisijos 2007 m. gegužės 10 d. komunikate, apie Europos kultūros globalizuotame pasaulyje darbotvarkę, kultūrų įvairovė ir dialogas nustatytas kaip vienas iš prioritetų, o menininkų ir kultūros sektoriaus darbuotojų bei visų meninės raiškos formų mobilumas – kaip būdas šiam prioritetui įgyvendinti.<text:span text:style-name="T203"><text:note text:note-class="footnote" text:id="_ftn14"><text:note-citation>15</text:note-citation><text:note-body><text:p text:style-name="Normal"><text:span text:style-name="T204"><text:s/>Europos Komisijos 2007 m. gegužės 10 d. komunikatas Europos Parlamentui, Tarybai, Europos ekonomikos ir socialinių reikalų komitetui ir Regionų komitetui apie Europos kultūros globalizuotame pasaulyje darbotvarkę.</text:span></text:p></text:note-body></text:note></text:span></text:p>
      <text:p text:style-name="P205"><text:span text:style-name="T206">Siūlomas sprendimas:<text:s/></text:span>aktualizuojant kultūros objektus, užtikrinti, kad bus efektyviai išnaudojami kultūros infrastruktūros objektų resursai, atsiras galimybės dalyvauti tarptautiniuose kultūros tinkluose, bus skatinamas bendradarbiavimas tarp kultūros objektuose įsikūrusių įstaigų.</text:p>
      <text:p text:style-name="P207"/>
      <text:p text:style-name="P208"><text:span text:style-name="T209">ANTRASIS</text:span><text:span text:style-name="T210"><text:s/>SKIRSNIS</text:span></text:p>
      <text:p text:style-name="P211"><text:span text:style-name="T212">KULTŪROS PAVELDO OBJEKTŲ AKTUALIZAVIMO IŠŠŪKIAI IR GALIMYBĖS</text:span></text:p>
      <text:p text:style-name="P213"/>
      <text:p text:style-name="P214"><text:span text:style-name="T215">Nepakankamai efektyviai išnaudojamas kultūros paveldo objektų pritaikymas ir naudojimas visuomenės reikmėms</text:span></text:p>
      <text:p text:style-name="P216"/>
      <text:p text:style-name="P217">10. Kultūros vertybių registre įrašyta apie 16 000 kultūros paveldo objektų, iš jų daugiau kaip 6 000 pripažinti valstybės saugomais, o iš šių apie 1 200 turi kultūros paminklo statusą. Kultūros paveldas yra valstybei strategiškai svarbus istorijos raidoje visuomenės tęstinai kuriamas išteklius, kuris atspindi šalies ne tik istorinę, bet ir kultūrinę raidą bei vaidina svarbų vaidmenį išsaugant ir puoselėjant tautinį tapatumą. Nepaisant to, visuomenė nepakankamai tapatina save su kultūros paveldu ir neišnaudoja visų jo teikiamų galimybių. Remiantis užsienio šalių patirtimi<text:span text:style-name="T218"><text:note text:note-class="footnote" text:id="_ftn15"><text:note-citation>16</text:note-citation><text:note-body><text:p text:style-name="Normal"><text:span text:style-name="T219"><text:s/>“Renovation of Estonian manor houses secured local schools”,<text:s/></text:span><text:span text:style-name="T220">http://eeagrants.org/News/2011/Renovation-of-Estonian-manor-houses-secured-local-schools</text:span><text:span text:style-name="T221">, 2011.</text:span></text:p></text:note-body></text:note></text:span><text:s/>ir geraisiais pavyzdžiais Lietuvoje, kultūros paveldas savo aktualizavimo prasme turi didžiulį pritaikymo visuomenės socialiniams, ekonominiams, kultūros ir edukacijos poreikiams potencialą: sutvarkytame ir pritaikytame kultūros paveldo objekte gali įsikurti bendruomenės centras, menų inkubatorius, mokykla, kultūros įstaiga ar kita bendruomenei reikalinga įstaiga ar organizacija.<text:s/></text:p>
      <text:soft-page-break/>
      <text:p text:style-name="P222">Lėšų trūkumas yra viena pagrindinių kliūčių kultūros paveldo apsaugai Lietuvoje. Dėl sudėtingos valstybės ekonominės padėties, valstybės lėšomis per metus sutvarkoma tik 15 – 20 kultūros paveldo objektų. ES struktūrinių fondų lėšos kultūros paveldui iki šiol buvo skiriamos ribotai – didžiąja dalimi per viešosios turizmo infrastruktūros plėtros priemones. Šis veiksnys lėmė, kad finansuojamas buvo kultūros paveldo objektų pritaikymas turizmo reikmėms, tačiau investicijų stokojo kultūros paveldo objektai, kurių tikslas buvo tenkinti kitus visuomenės ar vietos bendruomenės poreikius – ypač kultūrinius.<text:s/></text:p>
      <text:p text:style-name="P223"><text:span text:style-name="T224">Siūlomas sprendimas:</text:span><text:s/>pritaikyti kultūros paveldo objektus šiuolaikiniams visuomenės ir (arba) vietos bendruomenės poreikiams, išlaikant pusiausvyrą tarp kultūros paveldo objektų aktualaus (modernaus) pritaikymo ir jų autentiškumo išsaugojimo.</text:p>
      <text:p text:style-name="P225"/>
      <text:p text:style-name="P226"><text:span text:style-name="T227">Visuomenės lankymui nepritaikyti sakraliniai objektai</text:span></text:p>
      <text:p text:style-name="P228"/>
      <text:p text:style-name="P229">11. Lietuva nuo seno pasižymėjo tautine ir religine tolerancija – šalia gausių lotynų apeigų katalikų, graikų apeigų katalikų (unitų), evangelikų liuteronų, evangelikų reformatų, ortodoksų (stačiatikių) religinių bendruomenių, valstybės valdovai globojo sentikių, totorių ir karaimų bendruomenes, o itin gausios žydų bendruomenės bei jų kultūra klestėjo Lietuvoje iki pat II-ojo Pasaulinio karo. Minėtą Lietuvos Didžiosios Kunigaikštystės tautų ir tikybų gausą žymi iki šiol Lietuvos teritorijoje išlikusi daugybė sakralinių objektų – jų maldos namai: lotynų apeigų ir graikų apeigų katalikų bažnyčios, evangelikų liuteronų ir evangelikų reformatų bažnyčios, ortodoksų (stačiatikių) ir sentikių cerkvės, judėjų sinagogos, musulmonų sunitų mečetės bei karaimų kenesos.</text:p>
      <text:p text:style-name="P230">Įvairių tikybų maldos namai, be religinės funkcijos, veikia ir kaip bendruomenės centrai, taip pat turistų bei piligrimų traukos objektai, juose vyksta žinomų atlikėjų sakralinės muzikos koncertai, profesionalių bei mėgėjų kolektyvų pasirodymai. Atliekamų funkcijų gausa, kartu su svarba šalies gyventojų tapatybės išsaugojimui, pabrėžia būtinybę sutvarkyti ir atverti visuomenei šiuos sakralinius objektus. Lėšų trūkumas sakraliniams objektams, kuriuose saugomos vertingos kilnojamosios vertybės, restauruoti, pritaikyti (tam reikia aukštos kvalifikacijos specialistų bei sudėtingų technologijų ir medžiagų panaudojimo), lemia, kad daugelis maldos namų yra itin prastos būklės, o kai kurie – net neveikiantys.<text:s/></text:p>
      <text:p text:style-name="P231">Garsiausių ir su Šv. Popiežiumi Jonu Pauliumi II susijusių lotynų apeigų katalikų šventovių pritaikymą piligrimų ir turizmo reikmėms užtikrino Vyriausybės 2007 m. rugpjūčio 7 d. nutarimu Nr. 842 patvirtinta Šv. Jono Pauliaus II piligrimų kelio kūrimo ir jo objektų pritaikymo piligrimų ir turizmo reikmėms 2007–2013 metų programa. Vis dėlto, įgyvendinant šią programą, ne visi objektai buvo sutvarkyti, todėl pradėtam procesui užbaigti nuspręsta tęsti<text:s/><text:soft-page-break/>Šv. Jono Pauliaus II piligrimų kelio kūrimo ir jo objektų išsaugojimo ir pritaikymo darbus. Tuo tikslu Lietuvos Respublikos Vyriausybė 2014 m. liepos 16 d. nutarimu Nr. 690 „Dėl Šv. Jono Pauliaus II piligrimų kelio kūrimo ir jo objektų išsaugojimo ir pritaikymo“ patvirtino Šv. Jono Pauliaus II piligrimų kelio objektų sąrašą ir Šv. Jono Pauliaus II piligrimų kelio<text:span text:style-name="T232"><text:s/></text:span>objektų išsaugojimo bei pritaikymo piligrimų ir turizmo reikmėms 2014–2022 m. darbų sąrašą.</text:p>
      <text:p text:style-name="P233">Vyriausybės 2008 m. rugsėjo 10 d. nutarimu Nr. 940 patvirtinta „<text:span text:style-name="T234">Žemaičių krikšto ir Žemaičių vyskupystės įsteigimo 600 metų jubiliejaus minėjimo 2009–2017 metų programa“</text:span>.<text:span text:style-name="T235"><text:s text:c="2"/></text:span>2013 metais sukako 600 metų nuo Žemaičių krikšto, o 2017 metais sukaks 600 metų nuo Žemaičių vyskupystės įsteigimo. Žemaičių krikštas ir Konstanco Visuotinio Bažnyčios susirinkimo sprendimas įkurti savarankišką Žemaičių vyskupystę buvo didelė politinė Lietuvos Didžiosios Kunigaikštystės pergalė, padariusi įtaką visai Lietuvos istorijai. Žemaičių vyskupystė suvaidino didelį vaidmenį puoselėjant Lietuvos valstybingumo idėją, išsaugant lietuviškąjį identitetą ir XX amžiaus pradžioje atkuriant Lietuvos valstybę. Žemaičių vyskupystės teritorija apėmė didžiąją dabartinės Lietuvos valstybės dalį. Žemaičių krikštu buvo baigtas Lietuvos krikštas. Todėl būtina išsaugoti ir aktualizuoti svarbiausius su Žemaičių krikštu ir Žemaičių vyskupystės istorija susijusius objektus, parengti ir įgyvendinti rinkodaros ir informacijos priemones, pateikiančias Lietuvos ir pasaulio visuomenei istorines žinias apie Žemaičių krikštą, taip pat pristatančias svarbiausius su Žemaičių krikšto istorija susijusius objektus, vietas ir asmenybes. Kai kurie su Žemaičių krikštu ir Žemaičių vyskupystės istorija susiję objektai yra apgailėtinos būklės. Siekiant juos išsaugoti ir pritaikyti piligrimų ir turizmo reikmėms, būtina atlikti tvarkybos darbus, taip pat įrengti minėtųjų objektų viešąją infrastruktūrą, pritaikyti juos lankymui.</text:p>
      <text:p text:style-name="P236">Vyriausybės 2008 m. lapkričio 4 d. nutarimu Nr. 1212 „Dėl projektų grupės „Bernardinų takais“ pripažinimo valstybei svarbiu kultūriniu projektu“ buvo įvertintas Mažesniųjų brolių ordino istorinis kultūrinis paveldas, tačiau iki šiol Mažesniųjų brolių sukauptos kultūros vertybės nepilnai atskleidžiamos visuomenei, menkai panaudojamos jų religinio ir tarpkultūrinio dialogo, socialinės atskirties ir ksenofobijos mažinimo bei edukacinės galimybės.</text:p>
      <text:p text:style-name="P237"><text:span text:style-name="T238">Siūlomas sprendimas:</text:span><text:s/>aktualizuoti visuomenės ir vietos bendruomenių reikmėms reikalingus ir turistams bei piligrimams įdomius sakralinius objektus, visų pirma tuos, kuriems prioritetas suteiktas Vyriausybės 2014 m. liepos 16 d. nutarimu Nr. 690 „Dėl Šv. Jono Pauliaus II piligrimų kelio kūrimo ir jo objektų išsaugojimo ir pritaikymo“, Vyriausybės 2008 m. rugsėjo 10 d. nutarimu Nr. 940 „Dėl Žemaičių krikšto ir Žemaičių vyskupystės įsteigimo 600 metų jubiliejaus minėjimo 2009–2017 metų programos patvirtinimo ir šios programos priežiūros komisijos sudarymo“, Vyriausybės 2008 m. lapkričio 4 d. nutarimu Nr. 1212 „Dėl projektų<text:s/><text:soft-page-break/>grupės „Bernardinų takais“ pripažinimo valstybei svarbiu kultūriniu projektu“, spręsti juose keliamas problemas.</text:p>
      <text:p text:style-name="P239"/>
      <text:p text:style-name="P240"><text:span text:style-name="T241">Nepakankamos visuomenės žinios apie kultūros paveldo reikšmę ir išsaugojimo svarbą</text:span></text:p>
      <text:p text:style-name="P242"/>
      <text:p text:style-name="P243">12. Visuomenė ne visada suvokia architektūros paveldo kultūrinę vertę, netapatina savo šeimos, giminės ir tautos istorijos su kultūros paveldu, todėl nejaučia poreikio kultūros paveldo statinių išsaugoti ateities kartoms. Problema ypač aktuali Lietuvos kaimuose ir miesteliuose, kur senuosius statinius įsigiję savininkai juose negyvena ir (arba) nepakankamai rūpinasi jų išsaugojimu ir atvėrimu platesnei visuomenės daliai. Dažniausiai neturėdami reikalingų žinių ir sąsajų su vietove, naujieji paveldo savininkai istorinius statinius drastiškai rekonstruoja, tam tikslui naudodami ne tradicines, o naujas, tam ne visuomet pritaikytas medžiagas.<text:span text:style-name="T244"><text:s/></text:span>Kultūros paveldo statinių savininkai dažnai neturi ir įgūdžių (arba tokie įgūdžiai labai silpni), reikalingų tinkamai saugoti, tvarkyti ir pritaikyti šiuolaikinėms gyvenimo ir veiklos sąlygoms kultūros paveldo objektus. <text:s/></text:p>
      <text:p text:style-name="P245"><text:span text:style-name="T246">Siūlomas sprendimas:</text:span><text:s/>kultūros paveldo objektų aktualizavimas turėtų apimti ir šių objektų rinkodarą, visuomenės švietimą, informavimą apie kultūros paveldo vertę ir reikšmę, objektų žinomumo, populiarumo didinimą bei objekto prieinamumo, atvirumo visuomenei, lankytojams užtikrinimą.</text:p>
      <text:p text:style-name="P247"/>
      <text:p text:style-name="P248"><text:span text:style-name="T249">TREČIASIS</text:span><text:span text:style-name="T250"><text:s/>SKIRSNIS</text:span></text:p>
      <text:p text:style-name="P251"><text:span text:style-name="T252">KULTŪROS INFRASTRUKTŪROS OBJEKTŲ AKTUALIZAVIMO IŠŠŪKIAI IR GALIMYBĖS PAGAL SEKTORIUS</text:span></text:p>
      <text:p text:style-name="P253"/>
      <text:p text:style-name="P254"><text:span text:style-name="T255">Bibliotekų Lietuvoje siūlomos paslaugos ne visiškai atitinka besikeičiančius visuomenės poreikius</text:span></text:p>
      <text:p text:style-name="P256">13. 2014 metų pradžioje Lietuvoje veikė 2585 bibliotekos, iš kurių 1306 patenka į Kultūros ministerijos valdymo sritį. Šis Lietuvos bibliotekų tinklas – didžiausia viešoji informacinė infrastruktūra, kuri reikšmingai padeda kurti šalies socialinę, kultūrinę ir ekonominę gerovę. Pastarąjį dešimtmetį įgyvendintų tokių plačios apimties projektų kaip „LIBIS“, „Bibliotekos pažangai“, „E-klasika“, „E-paveldas“ rezultatai itin prisidėjo prie bibliotekų vaidmens visuomenėje pokyčių, padėjo suformuoti naują požiūris į jas, iškėlė naujus reikalavimus, susijusius su informacinės ir žinių visuomenės poreikiais. Kartu šie reikalavimai susiję su visuomenės narių gyvenimo lygio ir užimtumo struktūros pokyčiais, naujų socialinių<text:s/><text:soft-page-break/>grupių, turinčių visiškai naujus kultūrinius, švietimo ir informacinius poreikius bei pasižyminčių kitokia vartojimo elgsena, atsiradimu. Šiems pokyčiams bibliotekos nėra tinkamai pasirengusios.</text:p>
      <text:p text:style-name="P257">Nors finansavimas bibliotekų fondams komplektuoti pastaraisiais metais pradėtas didinti, tačiau skiriamas finansavimas nepakankamas dokumentų fondams atnaujinti. Bibliotekų dokumentų fondai ypač svarbūs užtikrinant gyventojams prieigą prie naujausios informacijos, skirtos laisvalaikio, studijų, savišvietos ir kitiems tikslams, todėl būtina užtikrinti ne tik kuo geresnę prieigą, bet ir aktyviai skatinti gyventojus naudotis sukauptais informacijos šaltiniai<text:span text:style-name="T258">s</text:span><text:s/>bei paslaugomis.<text:s/></text:p>
      <text:p text:style-name="P259">Ribotas vienos bibliotekos galimybes aprūpinti gyventojus informacija galėtų pagerinti efektyviai veikianti tarpbibliotekinio skolinimo paslaugų sistema, lanksčios vartotojų aptarnavimo formos, kaip knygų rezervavimas, kilnojamų bibliotekų ir pan. paslaugos. Šiuo metu šios priemonės Lietuvos bibliotekų sistemoje išnaudojamos nepakankamai. Todėl būtina skatinti bendradarbiavimą, ypač tarp toje pačioje vietovėje veikiančių, toms pačioms ir skirtingoms administracinėms struktūroms priklausančių bibliotekų, pavyzdžiui, savivaldybių viešųjų ir mokyklų bibliotekų, savivaldybių ir apskričių viešųjų bibliotekų, miesto ir rajono savivaldybių viešųjų bibliotekų, veikiančių tame pačiame mieste ir kitų.<text:s/></text:p>
      <text:p text:style-name="P260">Informacijos ir ryšių technologijų (IRT) plėtra daro didžiulę įtaką šalies bibliotekoms. Šiuo metu Lietuvoje turime automatizuotą sistemą LIBIS, apjungiančią viešąsias bibliotekas į tinklą, visą šalies teritoriją apimančią viešos interneto prieigos infrastruktūrą, prieigą prie šalies kultūros paveldo internete. Šios priemonės sudaro sąlygas teikti bibliotekų paslaugas gyventojams kokybiškiau ir patogesniu būdu, kartu reikšmingai prisidėti prie gyventojų informacinio raštingumo ugdymo. Atsižvelgiant į tai, kad esama programinė ir techninė įranga sparčiai sensta, būtina nuolat atnaujinti bibliotekų informacinę infrastruktūrą, siekiant sudaryti gyventojams sąlygas naudotis šiuolaikinėmis informacijos ir ryšių technologijomis. Kita vertus, bibliotekos turi efektyviau naudoti IRT naujų paslaugų kūrimui arba tradicinių paslaugų patrauklumo didinimui (virtualios parodos, renginių transliavimas internetu, regiono lankytinų objektų virtualus žemėlapis ir pan.), tokiu būdu sudarant sąlygas platesnei kultūros paslaugų sklaidai bei pritaikant jas specialiųjų poreikių žmonėms.<text:s/></text:p>
      <text:p text:style-name="P261">Bibliotekos teikia nemokamas paslaugas gyventojams, tokiu būdu sudarydamos lygias galimybes tobulėti, turiningai praleisti laisvalaikį, siekti mokslo ir profesinių žinių bei padėdamos mažinti dėl ekonominės ir socialinės padėties, diskriminacijos, smurto, demografinių ir kitų priežasčių atsirandančią socialinę gyventojų atskirtį šalyje. Siekiant reikšmingai prisidėti prie gyventojų socialinės įtraukties, visuomeninio aktyvumo ir skirtumų, tarp įvairių visuomenės grupių mažinimo, bibliotekos turi aktyviau kurti į socialiai pažeidžiamiausias visuomenės grupes orientuotas paslaugas ir padėti joms integruotis į visuomenę bei tapti pilnaverčiais jos nariais.<text:s/></text:p>
      <text:soft-page-break/>
      <text:p text:style-name="P262">Bibliotekos pastatas yra viešųjų paslaugų kokybės sąlyga, jo erdvės turi būti atviros visuomenei, patrauklios, patogios ir sudarančios tinkamas sąlygas įvairiai bibliotekos veiklai. Tuo tarpu Lietuvoje daugelio bibliotekų pastatai ir patalpos neatitinka šiuolaikinės bibliotekos reikalavimų: bibliotekos įsikūrusios nepritaikytuose pastatuose ar patalpose (darželiuose, butuose, mokymo įstaigų klasėse ir pan.), kai kurios jų iki šiol yra privačiose patalpose, daug kur nepakanka patalpų fondams saugoti ir vartotojams aptarnauti. Bibliotekos erdvių nepakankamas aprūpinimas technologijomis ir įranga, nepatogi, „nedraugiška“ lankytojui aplinka taip pat mažina skaitymo bei knygos patrauklumą ir populiarumą visuomenėje. Naujausi tyrimai ir gyventojų apklausų duomenys atskleidžia, kad<text:span text:style-name="T263"><text:s/>trečdalis lietuvių per metus neperskaito nė vienos knygos.</text:span><text:span text:style-name="T264"><text:note text:note-class="footnote" text:id="_ftn16"><text:note-citation>17</text:note-citation><text:note-body><text:p text:style-name="Normal"><text:span text:style-name="T265"><text:s/></text:span><text:span text:style-name="T266">Gyventojų dalyvavimo kultūroje ir pasitenkinimo kultūros paslaugomis tyrimas, 2014 m.,<text:s/></text:span><text:span text:style-name="T267">UAB „Socialinės informacijos centras“ ir UAB „ESTEP Vilnius“</text:span><text:span text:style-name="T268">.</text:span></text:p></text:note-body></text:note></text:span><text:s/>Grožinės literatūros skaitymas vis mažiau populiarus vaikų ir jaunimo laisvalaikio praleidimo būdas.</text:p>
      <text:p text:style-name="P269"><text:span text:style-name="T270">Siūlomas sprendimas:</text:span><text:s/>aktualizuoti bibliotekų infrastruktūrą atnaujinant informacijos prieigai ir elektroninių išteklių naudojimui reikalingą įrangą, naujų technologijų galimybes nukreipti kūrybingo, išsilavinusio asmens ugdymui, sukuriant visoms vartotojų grupėms patrauklią aplinką bibliotekose.<text:s/></text:p>
      <text:p text:style-name="P271"/>
      <text:p text:style-name="P272"><text:span text:style-name="T273">Muziejai Lietuvoje šiuo metu tik dalinai atitinka šiuolaikinio muziejaus sampratą ir nepilnai tenkina visuomenės kultūrinius poreikius</text:span></text:p>
      <text:p text:style-name="P274"/>
      <text:p text:style-name="P275">14. Lietuvos kultūros politikos nuostatuose pabrėžiama, kad šiuolaikinio muziejaus veikla siejama su kultūros, švietimo, informacijos skleidimo funkcijomis. Šios nuostatos spartesnį įgyvendinimą lemia ir nuolat besikeičianti visuomenė, kuri muziejui kelia vis didesnius reikalavimus iš muziejų tikėdamasi šiuolaikiškų parodų ir ekspozicijų, mokymo ir mokymosi aplinkos sukūrimo, aktyvios veiklos, įdomių edukacinių programų. Tačiau muziejai, kurie yra daugiau orientuoti į kultūros vertybių saugojimą ir kaupimą, susiduria su dideliais sunkumais įgyvendinant šiuolaikinės visuomenės reikalavimus.<text:s/></text:p>
      <text:p text:style-name="P276">Remiantis tradicinio muziejaus samprata, ekspozicija ir parodos yra pagrindinė muziejų komunikacijos su visuomene veikla.<text:s/><text:span text:style-name="T277">Šiuo metu Lietuvos muziejų ekspozicijose lankytojams pristatoma tik apie 5<text:s/></text:span>proc.<text:span text:style-name="T278"><text:s/>visų muziejuose saugomų kultūros vertybių. Tai aiškiai sustiprina muziejų komunikacinį potencialą, parodo, kiek muziejai turi galimybių atnaujinti, keisti ekspozicijas bei rengti parodas.</text:span></text:p>
      <text:p text:style-name="P279">Muziejų edukacija apibrėžiama kaip sistemingas ir struktūrizuotas mokymasis ir mokymas muziejaus aplinkoje, panaudojant edukologijos moksle apibrėžtą ugdymo proceso<text:s/><text:soft-page-break/>struktūrą ir metodus, taip pat muziejuje saugomus eksponatus ir sukauptas žinias. Tai mokymosi, mokymo, ugdymo, lavinimo bei savišvietos veikla, kurios pagrindas yra muziejų rinkiniuose materialiuoju pavidalu sukaupta žmonijos, gamtos, kultūros, socialinių ryšių istorija ir patirtis. Tačiau, kurdami ir įgyvendindami edukacines programas, muziejai susiduria su daugybe problemų. Tai – siauras požiūris į muziejaus edukacinę veiklą, šiuolaikinės edukologijos ir psichologijos žinių bei kompetencijos stoka, lankytojų poreikių nežinojimas, nesugebėjimas organizuoti muziejaus edukacinės veiklos taip, kad ji atitiktų šiuolaikinės visuomenės poreikius, nepakankamas dėmesys darbui su suaugusiais žmonėmis. Šie iššūkiai verčia muziejus keistis ir pažvelgti į muziejų edukacinę veiklą kompleksiškai, siekiant įdiegti geriausių muziejų edukacinės veiklos standartus.<text:s/></text:p>
      <text:p text:style-name="P280">Lietuvos muziejuose vis dar menkai išnaudojamos skaitmeninės technologijos, kurios iš esmės pagerintų sąveiką su lankytojais. Tačiau muziejai, taikydami pastarąsias technologijas informacinių sistemų, virtualių parodų ir skaitmeninių leidinių rengimui, turi atkreipti dėmesį ne tik į skaitmeninių technologijų taikymo kiekybę, bet ir į kokybę, orientuojantis į tinklaveiką, visuomenės poreikius ir išaugusį bendrą Lietuvos gyventojų informacinį raštingumą.</text:p>
      <text:p text:style-name="P281">Kadangi Lietuvos muziejuose saugoma gausi ir vertinga Lietuvos kilnojamojo kultūros paveldo dalis: meno kūriniai, liaudies meno ir etnografijos objektai, istoriniai dokumentai, archeologiniai radiniai, ir tik maža dalis šių kultūros vertybių yra pristatoma visuomenei muziejų ekspozicijų salėse, o kita, didžioji jų dalis, laikoma saugyklose ir sudaro milžinišką rezervą ekspozicijų plėtimui ir atnaujinimui, dar viena problema, su kuria susiduria muziejai – Lietuvos muziejų saugyklų, dažnai ir pačių ekspozicijų salių neatitikimas joms keliamiems techniniams ir kokybiniams reikalavimams. Lietuvos Respublikos valstybės kontrolės 2012 m. atlikto audito „Ar Muziejų modernizavimo 2007–2015 m. programa vykdoma rezultatyviai: valstybinio audito ataskaita Nr. VA-P-50-1-1“ metu atlikta muziejų apklausa parodė, kad iš muziejų turimų saugyklų tik 26 proc. atitinka joms keliamus saugos reikalavimus. Dėl lėšų trūkumo, muziejai taip pat negali įsigyti tinkamų, kultūros vertybėms specialiai pritaikytų, iš geros kokybės medžiagų pagamintų laikmenų.</text:p>
      <text:p text:style-name="P282">Muziejaus paslaugos lankytojams gali būti apibrėžiamos kaip bet kuri veikla ar nauda, kurią muziejus gali pasiūlyti visuomenei. Pagal lankytojų skaičių Lietuvos muziejuose vyrauja tradicinių paslaugų vartojimas – ekspozicijų, parodų lankymas bei dalyvavimas muziejų renginiuose. Probleminiu lauku lieka muziejaus komercinės paslaugos (kavinės, suvenyrų parduotuvės ir pan.). Šis muziejaus paslaugų segmentas Lietuvoje vis dar menkai išplėtotas. Jo plėtrai labiausiai trukdo muziejų steigėjų ir profesinės bendruomenės skeptiškas požiūris, nesuvokimas šių paslaugų kaip savitos paveldo komunikacijos (pagrindinės muziejaus veiklos) formos, menkos investicijos į šias paslaugas bei menkos muziejų personalo verslumo kompetencijos. Ne mažesne problema lieka menkai besikeičiantis muziejaus paslaugų laukas, muziejaus slinktis link pramoginio pobūdžio, su kultūros ir kūrybinėmis industrijomis sietinų paslaugų plėtra.</text:p>
      <text:p text:style-name="P283"><text:span text:style-name="T284">Siūlomas sprendimas:</text:span><text:s/>pritaikyti muziejų fizinę ir informacinę infrastruktūrą paslaugų kokybės ir įvairovės užtikrinimui, tikslingai ir sistemingai diegiant šiuolaikines technologijas, <text:s/>didinti muziejaus paslaugų patrauklumą ir prieinamumą visuomenei, užtikrinti jos edukaciją ir aktyvų dalyvavimą kultūros procesuose.</text:p>
      <text:p text:style-name="P285"/>
      <text:p text:style-name="P286"><text:span text:style-name="T287">Teatrai ir koncertinės įstaigos turi ribotas galimybes plėtoti inovatyvias veiklos formas, ugdyti visuomenės kūrybiškumą</text:span></text:p>
      <text:p text:style-name="P288"/>
      <text:p text:style-name="P289">15. Teatrai ir koncertinės įstaigos yra vienos didžiausių kultūros institucijų miestuose, jos savo kūrybine veikla ugdo kūrybingą ir kultūringą visuomenę, tenkina visuomenės poreikį profesionaliam scenos menui, teikia kultūros paslaugas visoms (ir pažeidžiamiausioms) visuomenės grupėms, turi tikslinių lankytojų ratą, prisideda prie šalies įvaizdžio formavimo. Ši kultūros organizacijų grupė, kurią sudaro valstybės, savivaldybių teatrai ir koncertinės įstaigos bei privačios šios srities iniciatyvos, yra pajėgi sukurti ir įgyvendinti aukšto profesionalumo projektus, jų sukurta produkcija sėkmingai rodoma kitose šalyse bei pelno tarptautinius apdovanojimus ir pripažinimą.<text:s/></text:p>
      <text:p text:style-name="P290">Vien tik nacionalinių ir valstybės teatrų ir koncertinių įstaigų teikiamomis paslaugomis kasmet naudojasi apie 820 000 žiūrovų ir klausytojų, kurių skaičius ženkliai padidėtų, jeigu teatrai ir koncertinės įstaigos turėtų galimybę panaudoti šiuolaikines, inovatyvias technologijas ir aukštus kokybės standartus atitinkančią materialinę bazę kultūros paslaugai sukurti ir teikti. Šių įstaigų veikla teigiamai veikia kitų ūkio subjektų ekonominę veiklą – eidami į spektaklius ar koncertus žiūrovai iš kitų ūkio subjektų įsigyja prekių ir paslaugų. Tokių išlaidų metinė suma yra apie 46 milijonus litų. Per metus valstybės biudžetui sumokama apie 9,6 mln. pridėtinės vertės mokesčio. Teatrams ir koncertinėms įstaigoms sudaryta galimybė teikti visuomenei aukštos kokybės paslaugas paskatintų žiūrovų skaičiaus augimą, verslo įmonių prekių ir paslaugų vartojimą bei vartojimo mokesčio įmokų į valstybės biudžetą augimą.</text:p>
      <text:p text:style-name="P291">Tačiau, teatrai ir koncertinės įstaigos susiduria su problemomis, ribojančiomis jų potencialą ir paslaugų plėtros galimybes:<text:s/></text:p>
      <text:p text:style-name="P292">1) Nors senoji teatrų ir koncertinių įstaigų infrastruktūra yra pritaikyta pagrindinei įstaigų veiklai – spektaklių rodymui ar koncertų atlikimui, pastatų vidaus erdvės nėra pritaikytos kitoms funkcijoms, kurios šiandien šioms įstaigoms yra reikalingos pvz., edukacinei veiklai. Labai svarbu, kad teatrai, ypatingai orientuoti į jaunajį žiūrovą, būtų įgalinti ne tik kurti vaikams spektaklius, bet ir supažindinti vaikus ir jaunimą su teatro istorija, aktoryste, skatintų domėjimąsi profesionaliuoju scenos menu, ugdytų talentus. Šių procesų skatinimui reikalingas ir nuoseklus švietimo ir kultūros įstaigų bendradarbiavimas, ir investicijos į materialinę bazę.</text:p>
      <text:p text:style-name="P293">2) Šiuolaikinis teatras ir šiuolaikinė muzika naudojasi įvairiomis išraiškos priemonėmis: video projekcijomis, multimedijos įranga, modernia apšvietimo ir kt. scenos įranga, tačiau didesnė dalis Lietuvos teatrų ir koncertinių įstaigų nedisponuoja reikalinga technologine baze, todėl statant spektaklius iškyla įvairių apribojimų, susijusių ne su kūrybinio potencialo stoka, o su galimybėmis jį realizuoti. Šiuolaikinės technologijos didele dalimi gali išspręsti dekoracijų ir kitus scenografijos klausimus, kurie įgalintų efektyviau naudoti materialinius ir kūrybinius resursus, pvz., efektyviau išnaudoti patalpas dekoracijų saugojimui.</text:p>
      <text:p text:style-name="P294">Be abejo, papildomą techninę įrangą galima išsinuomoti, tačiau tai didina spektaklio ar koncerto sąnaudas. Taip pat daugėja projektų, jungiančių skirtingas meno rūšis: šokis naudojamas dramoje, video projekcijos – muzikoje. Didžioji dalis Lietuvos scenų yra tokiems projektams nepritaikytos. Tai taip pat sąlygoja repertuaro apribojimus. Šiandien teatrų ir koncertinių įstaigų veiklos intensyvumas ir pati veikla savo formomis, raiškos galimybėmis gerokai skiriasi nuo vykdytos 6 – 8 dešimtmečiais, kuomet buvo rekonstruotos arba pastatytos daugelis Lietuvos scenų. Esama infrastruktūra gerokai riboja scenos menų raiškos galimybes, naujų technologijų panaudojimą.<text:s/></text:p>
      <text:p text:style-name="P295">3) Pastatų energinis efektyvumas yra labai žemas, kas brangina eksploataciją, tuo tarpu lėšos galėtų būti panaudojamos naujai, įdomesnei produkcijai kurti.<text:s/></text:p>
      <text:p text:style-name="P296">4) Aukščiausio profesinio lygio teatrinė produkcija yra ne visada prieinama ne sostinės gyventojams. Teatrai ir koncertinės įstaigos regionuose turi konkuruoti su komercine teatrine produkcija, kuri neretai yra pigesnė, žemesnio meninio lygio, bet jos pristatymas nereikalauja šiuolaikinės techninės bazės. Todėl, šioms įstaigoms vis sunkiau išlikti traukos centru, kultūros židiniu mieste ar rajone, pritraukti jaunus teatro profesionalus į savo veiklą.<text:s/></text:p>
      <text:p text:style-name="P297"><text:span text:style-name="T298">Siūlomas sprendimas:</text:span><text:s/>atnaujinti teatrų ir koncertinių įstaigų infrastruktūrą, pritaikant vidaus erdves ir įrangą scenos mobilumui ir universalumui. Teatrai ir koncertinės įstaigos turėtų galimybę įgyvendinti įvairesnius projektus, būtų gerinamas kūrybinių produktų mobilumas šalyje – profesionalus teatras taptų prieinamesnis regionuose, teatrai ir koncertinės organizacijos visapusiškai galėtų plėtoti edukacines veiklas.<text:span text:style-name="T299"><text:s text:c="6"/></text:span></text:p>
      <text:p text:style-name="P300"/>
      <text:p text:style-name="P301"><text:span text:style-name="T302">Prasta kultūros centrų būklė riboja regionų gyventojų galimybę dalyvauti kultūrinėje <text:s/>veikloje bei užtikrinti aukštos kokybės kultūros produktų ir paslaugų prieinamumą</text:span></text:p>
      <text:p text:style-name="P303"/>
      <text:p text:style-name="P304">16. 2013 m. pabaigoje Lietuvoje veikė 162 kultūros centrai, 127 jų filialai bei 316 kultūros centrų skyriai ir padaliniai. Viena didžiausių problemų, su kuriomis susiduria kultūros centrai – susidėvėjusi jų infrastruktūra ir pasenusi materialinė bazė. Šiuo metu valstybės biudžeto lėšos kultūros centrų aktualizavimui skiriamos pagal Kultūros centrų modernizavimo 2007–2020 metų programą, į kurią įtraukti 63 aukščiausios ir pirmos kategorijos kultūros centrai. Iki 2013 m. pabaigos šios programos lėšomis renovuoti tik 6 kultūros centrai, šiuo metu renovuojami 32 kultūros centrai. Kasmet skiriamų valstybės biudžeto lėšų kiekis <text:s/>neleis įgyvendinti 2020 m. Kultūros centrų modernizavimo programos, todėl lėšų poreikis kultūros centrų infrastruktūros ir materialinės bazės (baldų, inventorių, apšvietimo, garso ir scenos įrangos) atnaujinimui išliks ir toliau.<text:s/></text:p>
      <text:p text:style-name="P305">Kultūros centrai vaidina labai svarbų vaidmenį suartinant bendruomenes, gali reikšmingai prisidėti prie gyventojų socialinės įtraukties, visuomeninio aktyvumo skatinimo ir skirtumų tarp įvairių visuomenės grupių mažinimo, gyventojų kultūrinės saviraiškos plėtojimo. Dar vienas ilgalaikis iššūkis kultūros sklaidai regionuose – profesionalaus meno sklaidos stoka. Profesionalaus meno įstaigų veikla išplėtota didžiuosiuose miestuose, tuo tarpu regionų savivaldybių infrastruktūra nepritaikyta kokybiškai profesionalaus meno sklaidai. Dėl nepakankamos infrastruktūros ir įrangos daugelyje kultūros centrų nėra galimybių surengti profesionalios muzikos koncertus, parodyti teatro spektaklius, demonstruoti kino filmus tokia pačia kokybe bei laiku kaip didžiuosiuose miestuose. <text:s/>Techninė bazė, atitinkanti šiuolaikinius standartus, yra ypatingai aktuali tiek pristatant naujausią kino produkciją, tiek siekiant populiarinti Europos ir Lietuvos kino gamintojų kūrinius. Siekiant stiprinti kultūros centrų sociokultūrinį potencialą, taip pat užtikrinti profesionalaus meno prieinamumą kaimų ir miestelių gyventojams, kiekvienoje savivaldybėje turi būti bent vienas renovuotas, aukštos kokybės kultūros paslaugas teikiantis kultūros centras. Kultūros centrų patalpos ir erdvės turėtų būti patrauklios ir patogios vykdomoms edukacinėms programoms, skirtoms įvairioms gyventojų amžiaus grupėms, pritaikytos neformaliajam ugdymui.</text:p>
      <text:p text:style-name="P306"><text:span text:style-name="T307">Siūlomas sprendimas: a</text:span>ktualizuoti kultūros centrų infrastruktūrą, sudarant sąlygas kokybiškai profesionalaus meno sklaidai ir įvairių visuomenės grupių dalyvavimui kultūroje, edukacijai bei visuomeninio aktyvumo skatinimui.</text:p>
      <text:p text:style-name="P308"/>
      <text:p text:style-name="P309"><text:span text:style-name="T310">Infrastruktūra, skirta kino gamybai, Lietuvos bei Europos filmų platinimui nėra pakankama, nėra kino platinimo tinklo regionuose</text:span></text:p>
      <text:p text:style-name="P311"/>
      <text:p text:style-name="P312">17. Kinas yra labai svarbus kultūros produktas, atskleidžiantis visuomenės vertybes, parodantis visuomenės gyvenimo aktualijas, fiksuojantis joje vykstančius pokyčius. Kino filmų gamyba ir platinimas taip pat yra labai svarbi ekonominė veikla. Tačiau kino sektoriaus Europoje plėtra susiduria ir su dideliais iššūkiais, kadangi filmų gamybos išlaidos yra daug didesnės nei kitų audiovizualinių kūrinių, o konkurencija pasauliniu mastu labai didelė. Į šias problemas ir valstybės pagalbos būtinybę kino sektoriui dėmesį atkreipė Europos Komisija 2013 m. komunikate „Dėl valstybės pagalbos filmams ir kitiems vaizdo ir garso kūriniams“.<text:span text:style-name="T313"><text:note text:note-class="footnote" text:id="_ftn17"><text:note-citation>18</text:note-citation><text:note-body><text:p text:style-name="Normal"><text:span text:style-name="T314"><text:s/>Europos Komisijos 2013 m. komunikatas „Dėl valstybės pagalbos filmams ir kitiems garso ir vaizdo kūriniams“.</text:span></text:p></text:note-body></text:note></text:span><text:s/>Komunikate teigiama, kad valstybėse narėse taikomų kino gamybos schemų paskirtis – „užtikrinti, kad filmų ir televizijos garso ir vaizdo priemonėmis būtų rodoma nacionalinė ir regioninė kultūra bei išreiškiamas kūrybinis potencialas. Kita vertus, šiomis priemonėmis siekiama kurti kritinę masę, kurios reikia dinamiškam sektoriaus vystymuisi ir konsolidacijai“.<text:s/></text:p>
      <text:p text:style-name="P315">2009–2013 metų periodu Lietuvos kino teatrų lankomumas ir bendros kino rodymo pajamos nuosekliai augo.<text:span text:style-name="T316"><text:s/>Tai pagrindžia kryptingų investicijų į kino sklaidą šalyje poreikį, naujų kino demonstravimo technologijų integravimą į infrastruktūros atnaujinimo projektus, ypatingai regionuose. Lietuvos regionuose filmai demonstruojami iš buitinių laikmenų, kas devalvuoja kūrinio meninę vertę. Europietiški filmai galėtų tapti edukacinių programų dalimi regionų gyventojams, tačiau tam reikalinga moderni filmų demonstravimo įranga. Investicijos į infrastruktūrą ir įrangą prisidėtų prie suskaitmeninto kino teatrų tinklo formavimo Lietuvoje.</text:span></text:p>
      <text:p text:style-name="P317"><text:span text:style-name="T318">Riboti viešieji finansiniai resursai verčia ieškoti ir kitų, papildomų<text:s/></text:span>finansavimo<text:s/><text:span text:style-name="T319">šaltinių kino sektoriaus infrastruktūros sukūrimui, pritaikymui ir palaikymui, pavyzdžiui, pritraukiant privatų kapitalą kino platinimo tinklo sukūrimui ir aptarnavimui.<text:s/></text:span></text:p>
      <text:p text:style-name="P320"><text:span text:style-name="T321">Siūlomas sprendimas:</text:span><text:s/>plėtoti ir stiprinti filmų gamybai bei platinimui reikalingą kino infrastruktūrą, didinant šio sektoriaus konkurencingumą, lietuviško bei europietiško kino prieinamumą ir populiarumą šalies gyventojų tarpe.</text:p>
      <text:p text:style-name="P322"/>
      <text:p text:style-name="P323"><text:span text:style-name="T324">III</text:span><text:span text:style-name="T325"><text:s/>SKYRIUS</text:span></text:p>
      <text:p text:style-name="P326"><text:span text:style-name="T327">PROGRAMOS TIKSLAI IR UŽDAVINIAI</text:span></text:p>
      <text:p text:style-name="P328"/>
      <text:p text:style-name="P329">18. Programos tikslas – sutvarkyti vertingiausius bei didžiausią ekonominės vertės visuomenei sukūrimo potencialą turinčius kultūros paveldo ir kultūros infrastruktūros objektus, darniai pritaikant juos šiuolaikinės visuomenės kultūrinėms, socialinėms ir ekonominėms reikmėms, užtikrinant kuo įvairesnių visuomenės grupių ir kuo didesnės visuomenės dalies dalyvavimą kultūros objektuose organizuojamose veiklose, efektyviai naudojant kultūros objektų tinklo resursus ir skatinant bendradarbiavimą tarp kultūros objektuose įsikūrusių įstaigų ir kitų sektorių Lietuvos ir tarptautiniu lygmeniu.</text:p>
      <text:p text:style-name="P330">19. Programos uždaviniai:</text:p>
      <text:p text:style-name="P331">19.1. Pritaikyti kultūros objektus, skatinant aktyvesnį visuomenės dalyvavimą kultūros veiklose, užtikrinant kultūros prieinamumą ir aktualumą didesnei visuomenės daliai, įtraukiant kuo įvairesnes visuomenės grupes.</text:p>
      <text:p text:style-name="P332">19.2. Kultūros objektuose kurti į vartotojų poreikius orientuotas paslaugas, pasitelkiant lankytojų patirtį praturtinančias šiuolaikines technologijas ir (ar) netechnologinius kūrybinius sprendimus, diegiant kultūros inovacijas.<text:s/></text:p>
      <text:p text:style-name="P333">19.3. Kultūros objektuose vystyti kultūros ir kūrybines industrijas, plėtojant naujas kultūros paslaugas, kuriant naujus kultūros produktus, užtikrinant efektyvesnę jų sklaidą, komunikaciją ir rinkodarą, skatinant kultūros įstaigas ir kūrybinių industrijų sektorių kartu įgyvendinti meno, verslo, mokslinių tyrimų, eksperimentinės plėtros ir inovacijų programas ir bendradarbiavimo iniciatyvas.</text:p>
      <text:p text:style-name="P334">19.4. Kultūros objektuose užtikrinti kultūros paslaugų koncentraciją, efektyviai išnaudojant kultūros objektų resursus ir įtinklinimo potencialą, skatinant kultūros objektuose įsikūrusių įstaigų bendradarbiavimą.</text:p>
      <text:p text:style-name="P335">19.5. <text:s text:c="2"/>Darniai pritaikant kultūros paveldo objektus, išlaikyti pusiausvyrą tarp modernaus jų pritaikymo ir autentiškumo išsaugojimo.</text:p>
      <text:p text:style-name="P336">19.6. Sakralinius objektus pritaikyti liturgijai, kitoms visuomenei aktualioms, bendruomenių, piligrimų reikmėms, atverti juos kultūros paveldo lankytojams tiek, kiek tai dera su objektų sakraline paskirtimi.</text:p>
      <text:p text:style-name="P337">19.7. Skleisti informaciją apie kultūros paveldo vertę ir reikšmę, didinti kultūros paveldo objektų žinomumą, populiarumą, užtikrinti objektų prieinamumą, atvirumą visuomenei ir lankytojams.</text:p>
      <text:p text:style-name="P338">19.8. Kultūros objektuose sudaryti sąlygas kokybiškai profesionalaus meno sklaidai ir įvairių visuomenės grupių edukacijai bei saviraiškai.</text:p>
      <text:p text:style-name="P339"/>
      <text:p text:style-name="P340"><text:span text:style-name="T341">IV</text:span><text:span text:style-name="T342"><text:s/>SKYRIUS</text:span></text:p>
      <text:p text:style-name="P343"><text:span text:style-name="T344">OBJEKTŲ AKTUALIZAVIMO REIKALAVIMAI<text:s/></text:span></text:p>
      <text:p text:style-name="P345"/>
      <text:p text:style-name="P346">20. Objektų aktualizavimo reikalavimai nustato objektų pritaikymo, sukuriant ekonominę vertę visuomenei, sąlygas, kurios apibrėžia investicijų į objektą būtinumą ir pagrįstumą. Bendrieji objektų aktualizavimo reikalavimai privalomi<text:s/><text:span text:style-name="T347">visiems</text:span><text:s/>kultūros objektams, nepriklausomai nuo kultūros objekte vykdomos kultūros veiklos (muziejus, biblioteka, teatras, koncertinė įstaiga, kinas ar kultūros centras) ar objekto statuso (kultūros paveldas ar kultūros infrastruktūra).</text:p>
      <text:p text:style-name="P348">21. Specialieji objektų aktualizavimo reikalavimai taikomi tik specifinei kultūros infrastruktūrai pagal objekte vykdomą pagrindinę veiklą (specialieji muziejų aktualizavimo kriterijai taikomi tik muziejams, bibliotekų – tik bibliotekoms ir t.t.). Kultūros paveldo objektams taip pat taikomi specialieji kultūros paveldo aktualizavimo reikalavimai (taikomi tik kultūros paveldo objektams ir netaikomi kultūros infrastruktūros objektams, neturintiems kultūros paveldo statuso).<text:s/></text:p>
      <text:p text:style-name="P349">22. Investicijų į objekto aktualizavimą pagrindimui objektas privalo tenkinti visus bendruosius <text:s/>ir visus specialiuosius aktualizavimo reikalavimus.</text:p>
      <text:p text:style-name="P350"/>
      <text:p text:style-name="P351"><text:span text:style-name="T352">PIRMASIS</text:span><text:span text:style-name="T353"><text:s/>SKIRSNIS</text:span></text:p>
      <text:p text:style-name="P354"><text:span text:style-name="T355">BENDRIEJI OBJEKTŲ AKTUALIZAVIMO REIKALAVIMAI<text:s/></text:span></text:p>
      <text:p text:style-name="P356"/>
      <text:p text:style-name="P357">23. Aktualizuotas objektas turi atitikti šiuos bendruosius reikalavimus:</text:p>
      <text:p text:style-name="P358">23.1. Objektas<text:span text:style-name="T359"><text:s/></text:span><text:span text:style-name="T360">kurs ekonominę vertę visuomenei bent vienu iš šių būdų:<text:s/></text:span></text:p>
      <text:p text:style-name="P361"><text:span text:style-name="T362">23.1.1</text:span><text:span text:style-name="T363">.</text:span><text:s/>objektas bus pritaikytas kultūrinei veiklai, užtikrinant teikiamų kultūros paslaugų ir produktų kokybę, prieinamumą, patrauklumą visuomenei, siekiant sudominti ir įtraukti kuo didesnę visuomenės dalį ir kuo įvairesnes tikslines grupes į kultūrinį gyvenimą, išlaikyti esamus ir sukurti papildomus lankytojų ir dalyvių srautus;</text:p>
      <text:p text:style-name="P364"><text:span text:style-name="T365">23.1.2</text:span><text:span text:style-name="T366">.<text:s/></text:span>objektas didins miesto ar regiono patrauklumą vietos gyventojams, investicijoms, vietos verslo plėtrai (pritrauks daugiau turistų, skatins naujų darbo vietų kūrimą, pagerins gyvenimo aplinką ir kokybę).</text:p>
      <text:p text:style-name="P367">23.2. Objekto veikloje bus <text:s/>diegiamos kultūros inovacijos vienu ar daugiau iš šių būdų:<text:s/></text:p>
      <text:p text:style-name="P368"><text:span text:style-name="T369">23.2.1</text:span><text:span text:style-name="T370">. objekto veiklose bus naudojamos šiuolaikinės technologijos, pvz., įrengtos interaktyvios ekspozicijos, taikomi inovatyvūs sprendimai, visuomenė informuojama ir paslaugos reklamuojamos pasitelkiant socialinius tinklus, išmaniųjų įrenginių programėles ir pan.;</text:span></text:p>
      <text:p text:style-name="P371"><text:span text:style-name="T372">23.2.2</text:span><text:span text:style-name="T373">. <text:s/>objekto veikloje kuriamos naujos skaitmeninės paslaugos ir produktai;</text:span></text:p>
      <text:p text:style-name="P374"><text:span text:style-name="T375">23.2.3</text:span><text:span text:style-name="T376">. objekto veiklose bus taikomi netechnologiniai kūrybiniai sprendimai, leidžiantys pagerinti teikiamų kultūros paslaugų ar pristatomų, platinamų kultūros produktų turinį, kokybę, apimtį ir (ar) prieinamumą.</text:span></text:p>
      <text:p text:style-name="P377"><text:span text:style-name="T378">23.3</text:span><text:span text:style-name="T379">. Objekte bus vystomos kultūros ir kūrybinės industrijos vienu ar daugiau iš šių būdų:</text:span></text:p>
      <text:p text:style-name="P380"><text:span text:style-name="T381">23.3.1</text:span><text:span text:style-name="T382">. objekte bus vykdomos<text:s/></text:span><text:span text:style-name="T383">kultūros ir kūrybinių industrijų<text:s/></text:span><text:span text:style-name="T384">veiklos, skirtos kultūros produktų ir paslaugų žinomumo, prieinamumo, informacijos sklaidos, komunikacijos gerinimui ir patrauklumo vartotojui didinimui (pavyzdžiui, objekte bus įsteigta kavinė, su objekto kultūriniu turiniu susijusi parduotuvė ar pan.);<text:s/></text:span></text:p>
      <text:p text:style-name="P385"><text:span text:style-name="T386">23.3.2</text:span><text:span text:style-name="T387">.<text:s/></text:span><text:span text:style-name="T388">objekte įsikurs kultūros ir kūrybinių industrijų klasteris, kūrybinė laboratorija, kultūros inovacijų centras, menų inkubatorius, kūrybinė rezidencija ar kita kultūros ir kūrybinių industrijų veiklos forma, skatinanti verslumą;</text:span></text:p>
      <text:p text:style-name="P389"><text:span text:style-name="T390">23.3.3</text:span><text:span text:style-name="T391">.<text:s/></text:span><text:span text:style-name="T392">objekte vyks meno ir verslo, taip pat meno (arba kultūros ir kūrybinių industrijų) ir mokslo atstovų bendradarbiavimo veiklos;</text:span></text:p>
      <text:p text:style-name="P393"><text:span text:style-name="T394">23.3.4</text:span><text:span text:style-name="T395">.<text:s/></text:span><text:span text:style-name="T396">objekte bus stiprinami personalo ir (arba)<text:s/></text:span>kūrybinių bei kultūros paslaugų teikėjų, kūrybinio turinio prodiuserių ir kitų meno kūrėjų gebėjimai, ugdomi jų projektų valdymo ir verslumo įgūdžiai.</text:p>
      <text:p text:style-name="P397">23.4. Objektas užtikrins efektyvų viešosios infrastruktūros resursų panaudojimą, didins kultūros paslaugų koncentravimą ir tinklaveiką<text:s/><text:span text:style-name="T398">vienu ar daugiau iš šių būdų:</text:span></text:p>
      <text:p text:style-name="P399">23.4.1.<text:s/><text:span text:style-name="T400">aktualizuotas objektas prisidės prie savivaldybių viešosios infrastruktūros optimizavimo, t. y. į aktualizuotą kultūros objektą bus perkeltos iki tol kituose pastatuose veikusios viešojo sektoriaus įstaigos ar tam tikros jų funkcijos;</text:span></text:p>
      <text:p text:style-name="P401">23.4.2.<text:s/><text:span text:style-name="T402">investicijos į objektą papildys, užbaigs ar sukurs pridėtinę vertę ankstesnėms Europos Sąjungos, Europos ekonominės erdvės, kitos tarptautinės paramos ar valstybės investicijoms, t. y., panaudojus ES struktūrinės fondų lėšas objekte galės būti užbaigti aktualizavimo darbai ir objektas pradės pilnavertiškai funkcionuoti;</text:span></text:p>
      <text:p text:style-name="P403">23.4.3. bus užtikrinta objekto tinklaveika – objekte bus plėtojamos bendros veiklos ir (ar) paslaugos su kitais regione, Lietuvoje ar Europoje esančiais objektais, renginiais, kultūros ar visuomeninėmis organizacijomis;<text:s/></text:p>
      <text:p text:style-name="P404">23.4.4. objekte bus teikiamos kompleksinės kultūros paslaugos (pvz., bibliotekos, muziejaus ir kultūros centro) arba veiks kelios kultūros įstaigos ar organizacijos, kurios tarpusavyje koordinuos visas ar dalį savo veiklų ir bendradarbiaus jas vykdydamos.</text:p>
      <text:p text:style-name="P405">23.5. Objektas tarnaus visuomenės edukacijos, mokymosi visą gyvenimą, socialinės įtraukties funkcijoms<text:s/><text:span text:style-name="T406">vienu ar daugiau iš šių būdų:</text:span></text:p>
      <text:p text:style-name="P407"><text:span text:style-name="T408">23.5.1</text:span><text:span text:style-name="T409">.</text:span><text:span text:style-name="T410"><text:s/>objekte bus įgyvendinamos neformalaus ugdymo programos vaikams, jaunimui ir suaugusiems, skatinant jų saviraišką, domėjimąsi kultūra, menu ir (ar) mokslu, motyvaciją mokytis ir tobulėti</text:span>;</text:p>
      <text:p text:style-name="P411">23.5.2. objekte bus įgyvendinamos bendros programos su formaliojo švietimo įstaigomis, taip siekiant praturtinti įprastą mokymosi procesą, ugdyti vaikų ir jaunimo kūrybiškumą bei auginti aktyvius kultūros kūrėjus, dalyvius ir vartotojus;</text:p>
      <text:p text:style-name="P412"><text:span text:style-name="T413">23.5.3</text:span><text:span text:style-name="T414">.<text:s/></text:span><text:span text:style-name="T415">objekte vykdomos veiklos skirtos pritraukti socialinės atskirties visuomenės grupių narius;<text:s/></text:span></text:p>
      <text:p text:style-name="P416">23.5.4. objekte vykdomos veiklos prisidės prie profesionalaus meno sklaidos regionuose;</text:p>
      <text:p text:style-name="P417">23.5.5. objekte bus įgyvendinamos informacinio ir medijų raštingumo programos įvairioms gyventojų grupėms.</text:p>
      <text:p text:style-name="P418"/>
      <text:p text:style-name="P419"><text:span text:style-name="T420">ANTRASIS</text:span><text:span text:style-name="T421"><text:s/>SKIRSNIS</text:span></text:p>
      <text:p text:style-name="P422"><text:span text:style-name="T423">SPECIALIEJI OBJEKTŲ AKTUALIZAVIMO REIKALAVIMAI</text:span></text:p>
      <text:p text:style-name="P424"/>
      <text:p text:style-name="P425">24. Aktualizuotas kultūros paveldo objektas turi atitikti šiuos specialiuosius reikalavimus:</text:p>
      <text:p text:style-name="P426">24.1. Objektas yra svarbus regiono ir (ar) valstybės raidos procesams ir yra išskirtinės kultūrinės vertės.<text:s/></text:p>
      <text:p text:style-name="P427">24.2. Bus sukurti papildomi lankytojų srautai pasitelkiant rinkodaros priemones – objektui parengtas kultūros rinkodaros planas, leidžiantis pagrįstai įvertinti objekto aktualizavimo portencialą, galimybes ir prielaidas.</text:p>
      <text:p text:style-name="P428">24.3. Bus užtikrinta informacijos sklaida apie objekto reikšmę, didinamas objekto žinomumas, populiarumas (pvz., objekte bus organizuojami mokymai (konferencijos, informaciniai renginiai), supažindinantys visuomenę <text:s/>su vertingosiomis kultūros paveldo objekto savybėmis).</text:p>
      <text:p text:style-name="P429">24.4. Bus užtikrintas objekto prieinamumas, atvirumas visuomenei ir lankytojams.</text:p>
      <text:p text:style-name="P430">24.5. Neišlikusių, sunaikintų ar visuomenei neprieinamų objekto dalių ar erdvių atkūrimui bus pasirinkti alternatyvūs sprendimai (pavyzdžiui, jos bus atkurtos virtualiai, pasirenkami kiti sprendimai, panaudojant šiuolaikinius technologinius ar kūrybinius sprendimus).</text:p>
      <text:p text:style-name="P431">24.6. Sakralinio paveldo objektams taikomi papildomi reikalavimai:</text:p>
      <text:p text:style-name="P432">24.6.1. ypatingai svarbiems sakralinio paveldo objektams suteiktas prioritetas Vyriausybės 2014 m. liepos 16 d. nutarimu Nr. 690 „Dėl Šv. Jono Pauliaus II piligrimų kelio kūrimo ir jo objektų išsaugojimo ir pritaikymo“, Vyriausybės 2008 m. rugsėjo 10 d. nutarimu Nr. 940 „Dėl Žemaičių krikšto ir Žemaičių vyskupystės įsteigimo 600 metų jubiliejaus minėjimo 2009–2017 metų programos patvirtinimo ir šios programos priežiūros komisijos sudarymo“ arba Vyriausybės 2008 m. lapkričio 4 d. nutarimu Nr. 1212 „Dėl projektų grupės „Bernardinų takais“ pripažinimo valstybei svarbiu kultūriniu projektu“;</text:p>
      <text:p text:style-name="P433">24.6.2. objektas bus pritaikytas ne tik liturgijai, bet ir kitoms visuomenei aktualioms, piligrimų, bendruomenių reikmėms, bus atvertas kultūros paveldo lankytojams tiek, kiek tai dera su objekto sakraline paskirtimi.</text:p>
      <text:p text:style-name="P434">25. Aktualizuota biblioteka turi atitikti šiuos specialiuosius reikalavimus:</text:p>
      <text:p text:style-name="P435">25.2. Ugdys gyventojų gebėjimus naudotis informacija priimant sprendimus ir dalyvaujant visuomenės gyvenime (tradicinis, informacinis ir IRT priemonių naudojimo raštingumas).<text:s/></text:p>
      <text:p text:style-name="P436">25.3. Telks ir organizuos krašto informacijos šaltinius, kurs vietines ir dalyvaus kuriant regionines bei nacionalines skaitmenines bibliotekas.</text:p>
      <text:p text:style-name="P437">25.4. Teiks neformalaus švietimo paslaugas, padedančias visuomenės nariams prisitaikyti prie nuolatinių pokyčių ir tobulėti visą gyvenimą.</text:p>
      <text:p text:style-name="P438">25.5. Biblioteka kurs erdvę, kuri bus maksimaliai pritaikyta bibliotekos lankytojams ir leis jiems jaustis patogiai: ergonomiškas interjeras, viešųjų renginių organizavimui reikalinga įranga ir infrastruktūra, kitos priemonės. <text:s text:c="2"/></text:p>
      <text:p text:style-name="P439">26. Aktualizuotas muziejus turi atitikti šiuos specialiuosius reikalavimus:</text:p>
      <text:p text:style-name="P440">26.1. Muziejus atnaujins ekspozicijas, vadovaujantis techniniais ir kokybiniais reikalavimais, taikomais ekspozicijoms bei užtikrins ekspozicijų prieinamumą ir visuomenės dalyvavimą kultūros procesuose.</text:p>
      <text:p text:style-name="P441">26.2. Muziejus sukurs arba atnaujins<text:s/><text:span text:style-name="T442">mokymui ir mokymuisi visoms amžiaus grupėms tinkamą fizinę ir informacinę aplinką</text:span>,<text:s/><text:span text:style-name="T443">naudojant įvairias formas bei priemones.</text:span></text:p>
      <text:p text:style-name="P444">26.3. Muziejus užtikrins tinkamą rinkinių apsaugą, apskaitą ir valdymą:</text:p>
      <text:p text:style-name="P445">26.3.1. įrengs tinkamas patalpas rinkinių saugojimui pagal galiojančius techninius ir kokybinius reikalavimus taikomus muziejų saugykloms;</text:p>
      <text:p text:style-name="P446">26.3.2.<text:s/><text:span text:style-name="T447"><text:s/>užtikrins visuomenei prieigą prie muziejaus rinkinių naudojant tiek fizinę, tiek informacinę muziejaus infrastruktūrą;</text:span></text:p>
      <text:p text:style-name="P448">26.3.3. vykdys rinkinių skaitmeninimą, naudojantis informacinių technologijų inovacijomis bei kurs pridėtinę vertę visuomenei per naujai diegiamas muziejaus e–paslaugas bei sukurtus e–produktus.</text:p>
      <text:p text:style-name="P449"><text:span text:style-name="T450">27</text:span><text:span text:style-name="T451">. Aktualizuotas teatras ar koncertinė įstaiga turi atitikti šiuos specialiuosius reikalavimus:</text:span></text:p>
      <text:p text:style-name="P452"><text:span text:style-name="T453">27.1</text:span><text:span text:style-name="T454">. Nacionalinis arba valstybinis teatras ar koncertinė įstaiga galės įgyvendinti įvairaus pobūdžio meno projektus, panaudojant naujas priemones.</text:span></text:p>
      <text:p text:style-name="P455"><text:span text:style-name="T456">27.2</text:span><text:span text:style-name="T457">. Teatro ar koncertinės įstaigos erdvės bus pritaikytos ugdyti vaikų ir jaunuolių kūrybiškumą, gabių jaunųjų atlikėjų saviraišką.<text:s/></text:span></text:p>
      <text:p text:style-name="P458"><text:span text:style-name="T459">27.3</text:span><text:span text:style-name="T460">. Bus paskatintas didžiųjų Lietuvos miestų teatrų ir koncertinių įstaigų tarpusavio bendradarbiavimas bei jų bendradarbiavimas su regioninėmis kultūros įstaigomis.</text:span></text:p>
      <text:p text:style-name="P461"><text:span text:style-name="T462">27.4</text:span><text:span text:style-name="T463">. Teatro ar koncertinės įstaigos rinkodara bus vystoma siekiant sudominti ir pritraukti daugiau aktyvių kultūrinių veiklų dalyvių ir (arba) užsienio turistų.</text:span></text:p>
      <text:p text:style-name="P464">28. Aktualizuotas kultūros centras turi atitikti šiuos specialiuosius reikalavimus:</text:p>
      <text:p text:style-name="P465">28.1. Kultūros centras turi būti aukščiausios kategorijos kultūros centras.</text:p>
      <text:p text:style-name="P466">28.2. Kultūros centras vietos gyventojams užtikrins profesionalaus meno prieinamumą.</text:p>
      <text:p text:style-name="P467">28.3. Kultūros centras įtrauks į kultūrinę ir kūrybinę veiklą vaikus, jaunimą, plėtos neformalaus ugdymo programas.</text:p>
      <text:p text:style-name="P468">28.4. Kultūros centras sudarys sąlygas bendruomenės meninei saviraiškai, skatins socialinės atskirties grupių dalyvavimą <text:s/>kultūros veiklose.</text:p>
      <text:p text:style-name="P469">28.5. Aktualizuotas kultūros centras puoselės tautinių bendrijų kultūrą bei prisidės prie šių bendrijų atstovų integracijos į visuomenę skatinimo.</text:p>
      <text:p text:style-name="P470">29. Aktualizuotas kino infrastruktūros objektas turi atitikti ne mažiau kaip du šių specialiųjų reikalavimų:</text:p>
      <text:p text:style-name="P471">29.1. Objektas sukurs tinkamas sąlygas profesionalaus ir konkurencingo kino gamybai Lietuvoje.</text:p>
      <text:p text:style-name="P472">29.2. Objektas užtikrins lietuviško ir Europos kino sklaidą bei prieinamumą regiuonuose.</text:p>
      <text:p text:style-name="P473">29.3. Objektas didins lietuviško ir Europos kino populiarumą šalies gyventojų tarpe.</text:p>
      <text:p text:style-name="P474"/>
      <text:p text:style-name="P475"><text:span text:style-name="T476">V</text:span><text:span text:style-name="T477"><text:s/>SKYRIUS</text:span></text:p>
      <text:p text:style-name="P478"><text:span text:style-name="T479">PROGRAMOS ĮGYVENDINIMAS</text:span></text:p>
      <text:p text:style-name="P480"/>
      <text:p text:style-name="P481"><text:span text:style-name="T482">30</text:span><text:span text:style-name="T483">. Programa tvirtinama ir keičiama Kultūros ministro įsakymu.</text:span></text:p>
      <text:p text:style-name="P484"><text:span text:style-name="T485">31</text:span><text:span text:style-name="T486">. Pagal Programą planuojami įgyvendinti projektai gali būti atrenkami valstybės planavimo būdu, regioninio planavimo būdu arba skelbiant projektų konkursą.</text:span></text:p>
      <text:p text:style-name="P487"><text:span text:style-name="T488">32</text:span><text:span text:style-name="T489">. Valstybės planavimo būdu atrenkami objektai, kurie atitinka Programos IV skyriuje apibrėžtus bendruosius ir specialiuosius reikalavimus ir yra įtraukti į Programos 1 priedą „Kultūros paveldo objektai, galimi finansuoti atrenkant valstybės planavimo būdu“ arba Programos 2 priedą „Kultūros infrastruktūros objektai, galimi finansuoti atrenkant valstybės planavimo būdu“. Valstybės planavimo būdu atrinktų objektų valdytojai yra galimi valstybės projektų vykdytojai.<text:s/></text:span></text:p>
      <text:p text:style-name="P490"><text:span text:style-name="T491">32.1</text:span><text:span text:style-name="T492">. Patvirtinus Programą, į Programos 1 ir 2 priedus įtrauktų objektų valdytojai kviečiami raštu pateikti Kultūros ministerijai pagal Programos 3 priede numatytas metodines rekomendacijas <text:s/>parengtą kultūros rinkodaros planą ir investicijų poreikį.<text:s/></text:span></text:p>
      <text:p text:style-name="P493"><text:span text:style-name="T494">32.2</text:span><text:span text:style-name="T495">. Kultūros ministerija, įvertinusi objektų valdytojų pateiktus kultūros rinkodaros planus ir investicijų poreikį nustato investicijų efektyvumą – investicijų potencialą sukurti kultūrinės veiklos pokytį, atsižvelgiant į pagrįstai planuojamą lankytojų ir dalyvių objekte praleidžiamo laiko padidėjimą (po investicijų) ir <text:s/>pokyčiui būtinų investicijų santykį.</text:span></text:p>
      <text:p text:style-name="P496"><text:span text:style-name="T497">32.3</text:span><text:span text:style-name="T498">. Atlikusi investicijų efektyvumo vertinimą, atsižvelgiant į finansavimo poreikį ir galimybes, Kultūros ministerija sudaro prioritetinius kultūros objektų sąrašus ir pirmumo tvarka kviečia efektyviausias investicijas planuojančius objektų valdytojus pateikti Kultūros ministerijai investicinius projektus kartu su projektiniais pasiūlymais, parengtais pagal valstybinio planavimo projektų finansavimo sąlygų aprašo (PFSA) reikalavimus.<text:s/></text:span></text:p>
      <text:p text:style-name="P499"><text:span text:style-name="T500">32.4</text:span><text:span text:style-name="T501">. Objektų eiliškumas prioritetiniame objektų sąraše peržiūrimas ir gali būti keičiamas, kai objektų valdytojo pateiktame kultūros rinkodaros plane numatyti veiklos pokyčio rodikliai skiriasi nuo investiciniame projekte planuojamų rezultatų rodiklių.<text:s/></text:span></text:p>
      <text:p text:style-name="P502"><text:span text:style-name="T503">32.5</text:span><text:span text:style-name="T504">. Galimiems projektų vykdytojams pateikus 32.3. papunktyje nurodytus dokumentus, Kultūros ministerija sudaro valstybės projektų sąrašą ir teikia šį sąrašą svarstyti Kultūros ministerijos priemonės valdymo komitetui.<text:s/></text:span></text:p>
      <text:p text:style-name="P505"><text:span text:style-name="T506">32.6</text:span><text:span text:style-name="T507">. Valstybės projektų sąrašas tvirtinamas Kultūros ministro įsakymu.</text:span></text:p>
      <text:p text:style-name="P508"><text:span text:style-name="T509">33</text:span><text:span text:style-name="T510">. Regionų planavimo būdu atrenkami objektai, kurie atitinka Programos IV skyriuje nustatytus bendruosius ir specialiuosius reikalavimus ir yra įtraukti į Kultūros ministro įsakymu patvirtintą kultūros paveldo objektų arba kultūros infrastruktūros objektų, galimų finansuoti atrenkant regionų planavimo būdu sąrašą. <text:s/></text:span></text:p>
      <text:p text:style-name="P511"><text:span text:style-name="T512">33.1</text:span><text:span text:style-name="T513">. Siekiant įvertinti galimų investicijų regionuose koncentraciją ir efektyvumą bei nustatyti regioninių kultūros investicijų dydį atskiriems regionams, savivaldybių administracijos kviečiamos raštu pateikti Kultūros ministerijai pagal Programos 3 priede numatytas metodines rekomendacijas parengtus savivaldybei prioritetinių kultūros projektų (ne daugiau vieno kultūros infrastruktūros projekto, esančio savivaldybės tikslinėje arba buvusioje probleminėje teritorijoje ir ne daugiau vieno kultūros paveldo projekto) kultūros rinkodaros planus ir investicijų poreikį.<text:s/></text:span></text:p>
      <text:p text:style-name="P514"><text:span text:style-name="T515">33.2</text:span><text:span text:style-name="T516">. Kultūros ministerija, įvertinusi savivaldybių pateiktus kultūros rinkodaros planus ir investicijų poreikį, nustato investicijų efektyvumą – investicijų potencialą sukurti kultūrinės veiklos pokytį, atsižvelgiant į pagrįstai planuojamą lankytojų ir dalyvių objekte praleidžiamo laiko padidėjimą (po investicijų) ir pokyčiui būtinų investicijų santykį.</text:span></text:p>
      <text:p text:style-name="P517"><text:span text:style-name="T518">33.3</text:span><text:span text:style-name="T519">. Atlikusi regioninių investicijų efektyvumo vertinimą, atsižvelgdama į finansavimo poreikį ir galimybes, Kultūros ministerija rekomenduoja regionų plėtros taryboms į regionų strateginius plėtros planus ir integruotas teritorijų vystymo programas (jei taikoma) įtraukti ir pirmumo tvarka kviesti efektyviausias investicijas planuojančias savivaldybes teikti investicinius projektus kartu su projektiniais pasiūlymais, parengtais pagal regioninio planavimo projektų finansavimo sąlygų aprašo (PFSA) reikalavimus.<text:s/></text:span></text:p>
      <text:p text:style-name="P520"><text:span text:style-name="T521">34</text:span><text:span text:style-name="T522">. Projektų konkurso būdu atrenkami objektai, kurie atitinka Programos IV skyriuje apibrėžtus ir projektų finansavimo sąlygų apraše nurodytus bendruosius ir specialiuosius reikalavimus bei prioritetinius projektų atrankos kriterijus, nustatytus projektų finansavimo sąlygų apraše (PFSA).<text:s/></text:span></text:p>
      <text:p text:style-name="P523"><text:span text:style-name="T524">35</text:span><text:span text:style-name="T525">. Kultūros rinkodaros planas taip pat teikiamas siekiant finansavimo iš Valstybės investicijų programos. Sprendimai dėl finansavimo priimami kultūros ministro nustatyta tvarka.</text:span></text:p>
      <text:p text:style-name="P526"/>
      <text:p text:style-name="P527"><text:span text:style-name="T528">VI</text:span><text:span text:style-name="T529"><text:s/>SKYRIUS</text:span></text:p>
      <text:p text:style-name="P530"><text:span text:style-name="T531">BAIGIAMOSIOS NUOSTATOS</text:span></text:p>
      <text:p text:style-name="P532"/>
      <text:p text:style-name="P533"><text:span text:style-name="T534">36</text:span><text:span text:style-name="T535">. Programai įgyvendinti prioritetiškai nukreipiami Kultūros ministerijai skiriami valstybės biudžeto asignavimai (įskaitant Europos Sąjungos lėšas), panaudojami kitų asignavimų valdytojų ištekliai, pritraukiamos fizinių ir kitų juridinių asmenų lėšos.<text:s/></text:span></text:p>
      <text:p text:style-name="P536"><text:span text:style-name="T537">37</text:span><text:span text:style-name="T538">. Įgyvendinant Programą dalyvaus Kultūros ministerija, kitos valstybės institucijos, savivaldybės, nevyriausybinės organizacijos, fiziniai ir kiti juridiniai asmenys. Programos tikslai ir uždaviniai bus įgyvendinami per nacionalinės pažangos programos<text:s/></text:span>horizontalųjį prioritetą „Kultūra“<text:s/><text:span text:style-name="T539">ir kitus vidutinės trukmės dokumentus. Programos įgyvendinimą koordinuos Kultūros ministerija.<text:s/></text:span></text:p>
      <text:p text:style-name="P540"/>
      <text:p text:style-name="P541">_______________________</text:p>
      <text:p text:style-name="P542"/>
      <text:p text:style-name="P543"><text:span text:style-name="T544">Kultūros objektų aktualizavimo</text:span></text:p>
      <text:p text:style-name="P545">2014–2020 metų programos<text:s/></text:p>
      <text:p text:style-name="P546"><text:span text:style-name="T547">1</text:span><text:span text:style-name="T548"><text:s/>priedas</text:span></text:p>
      <text:p text:style-name="P549"/>
      <text:p text:style-name="P550"><text:span text:style-name="T551">Kultūros paveldo objektai, galimi finansuoti atrenkant valstybės planavimo būdu</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Objekto valdytojas</text:p>
          </table:table-cell>
          <table:table-cell table:style-name="TableCell562" table:number-rows-spanned="2">
            <text:p text:style-name="P563">Objektas</text:p>
          </table:table-cell>
          <table:table-cell table:style-name="TableCell564" table:number-columns-spanned="3">
            <text:p text:style-name="P565">Objekto vieta</text:p>
          </table:table-cell>
          <table:covered-table-cell/>
          <table:covered-table-cell/>
        </table:table-row>
        <table:table-row table:style-name="TableRow566">
          <table:covered-table-cell>
            <text:p text:style-name="P567"/>
          </table:covered-table-cell>
          <table:covered-table-cell>
            <text:p text:style-name="P568"/>
          </table:covered-table-cell>
          <table:table-cell table:style-name="TableCell569">
            <text:p text:style-name="P570">Apskritis</text:p>
          </table:table-cell>
          <table:table-cell table:style-name="TableCell571">
            <text:p text:style-name="P572">Savivaldybė</text:p>
          </table:table-cell>
          <table:table-cell table:style-name="TableCell573">
            <text:p text:style-name="P574">Gatvė, namo Nr.</text:p>
          </table:table-cell>
        </table:table-row>
        <table:table-row table:style-name="TableRow575">
          <table:table-cell table:style-name="TableCell576">
            <text:p text:style-name="P577">Kultūros paveldo departamentas prie Kultūros ministerijos</text:p>
          </table:table-cell>
          <table:table-cell table:style-name="TableCell578">
            <text:p text:style-name="P579">Sapiegų rūmai</text:p>
          </table:table-cell>
          <table:table-cell table:style-name="TableCell580">
            <text:p text:style-name="P581">Vilniaus</text:p>
          </table:table-cell>
          <table:table-cell table:style-name="TableCell582">
            <text:p text:style-name="P583">Vilniaus miesto</text:p>
          </table:table-cell>
          <table:table-cell table:style-name="TableCell584">
            <text:p text:style-name="P585">L. Sapiegos g. 13</text:p>
          </table:table-cell>
        </table:table-row>
        <table:table-row table:style-name="TableRow586">
          <table:table-cell table:style-name="TableCell587">
            <text:p text:style-name="P588">Lietuvos dailės muziejus</text:p>
          </table:table-cell>
          <table:table-cell table:style-name="TableCell589">
            <text:p text:style-name="P590">Prano Gudyno restauravimo centras</text:p>
          </table:table-cell>
          <table:table-cell table:style-name="TableCell591">
            <text:p text:style-name="P592">Vilniaus</text:p>
          </table:table-cell>
          <table:table-cell table:style-name="TableCell593">
            <text:p text:style-name="P594">Vilniaus miesto</text:p>
          </table:table-cell>
          <table:table-cell table:style-name="TableCell595">
            <text:p text:style-name="P596">Rūdninkų g. 8</text:p>
          </table:table-cell>
        </table:table-row>
        <table:table-row table:style-name="TableRow597">
          <table:table-cell table:style-name="TableCell598">
            <text:p text:style-name="P599">Lietuvos dailės muziejus</text:p>
          </table:table-cell>
          <table:table-cell table:style-name="TableCell600">
            <text:p text:style-name="P601">Radvilų rūmų ansamblis</text:p>
          </table:table-cell>
          <table:table-cell table:style-name="TableCell602">
            <text:p text:style-name="P603">Vilniaus</text:p>
          </table:table-cell>
          <table:table-cell table:style-name="TableCell604">
            <text:p text:style-name="P605">Vilniaus miesto</text:p>
          </table:table-cell>
          <table:table-cell table:style-name="TableCell606">
            <text:p text:style-name="P607">Vilniaus g. 24</text:p>
          </table:table-cell>
        </table:table-row>
        <table:table-row table:style-name="TableRow608">
          <table:table-cell table:style-name="TableCell609">
            <text:p text:style-name="P610">Lietuvos dailės muziejus</text:p>
          </table:table-cell>
          <table:table-cell table:style-name="TableCell611">
            <text:p text:style-name="P612">Chodkevičių rūmai</text:p>
          </table:table-cell>
          <table:table-cell table:style-name="TableCell613">
            <text:p text:style-name="P614">Vilniaus</text:p>
          </table:table-cell>
          <table:table-cell table:style-name="TableCell615">
            <text:p text:style-name="P616">Vilniaus miesto</text:p>
          </table:table-cell>
          <table:table-cell table:style-name="TableCell617">
            <text:p text:style-name="P618">Didžioji g. 4, Bokšto g. 5</text:p>
          </table:table-cell>
        </table:table-row>
        <table:table-row table:style-name="TableRow619">
          <table:table-cell table:style-name="TableCell620">
            <text:p text:style-name="P621">Lietuvos dailės muziejus</text:p>
          </table:table-cell>
          <table:table-cell table:style-name="TableCell622">
            <text:p text:style-name="P623">Vilniaus Žemutinės pilies Senasis arsenalas</text:p>
          </table:table-cell>
          <table:table-cell table:style-name="TableCell624">
            <text:p text:style-name="P625">Vilniaus</text:p>
          </table:table-cell>
          <table:table-cell table:style-name="TableCell626">
            <text:p text:style-name="P627">Vilniaus miesto</text:p>
          </table:table-cell>
          <table:table-cell table:style-name="TableCell628">
            <text:p text:style-name="P629">Arsenalo g. 3A</text:p>
          </table:table-cell>
        </table:table-row>
        <table:table-row table:style-name="TableRow630">
          <table:table-cell table:style-name="TableCell631">
            <text:p text:style-name="P632">Lietuvos dailės muziejus</text:p>
          </table:table-cell>
          <table:table-cell table:style-name="TableCell633">
            <text:p text:style-name="P634">Laikrodžių muziejus</text:p>
          </table:table-cell>
          <table:table-cell table:style-name="TableCell635">
            <text:p text:style-name="P636">Klaipėdos</text:p>
          </table:table-cell>
          <table:table-cell table:style-name="TableCell637">
            <text:p text:style-name="P638">Klaipėdos miesto</text:p>
          </table:table-cell>
          <table:table-cell table:style-name="TableCell639">
            <text:p text:style-name="P640">Liepų g. 12, 14</text:p>
          </table:table-cell>
        </table:table-row>
        <table:table-row table:style-name="TableRow641">
          <table:table-cell table:style-name="TableCell642">
            <text:p text:style-name="P643">Lietuvos nacionalinis muziejus</text:p>
          </table:table-cell>
          <table:table-cell table:style-name="TableCell644">
            <text:p text:style-name="P645">Signatarų namai</text:p>
          </table:table-cell>
          <table:table-cell table:style-name="TableCell646">
            <text:p text:style-name="P647">Vilniaus</text:p>
          </table:table-cell>
          <table:table-cell table:style-name="TableCell648">
            <text:p text:style-name="P649">Vilniaus miesto</text:p>
          </table:table-cell>
          <table:table-cell table:style-name="TableCell650">
            <text:p text:style-name="P651">Pilies g. 26</text:p>
          </table:table-cell>
        </table:table-row>
        <table:table-row table:style-name="TableRow652">
          <table:table-cell table:style-name="TableCell653">
            <text:p text:style-name="P654">Lietuvos nacionalinis muziejus</text:p>
          </table:table-cell>
          <table:table-cell table:style-name="TableCell655">
            <text:p text:style-name="P656">Naujasis arsenalas ir Pilininko namas</text:p>
          </table:table-cell>
          <table:table-cell table:style-name="TableCell657">
            <text:p text:style-name="P658">Vilniaus</text:p>
          </table:table-cell>
          <table:table-cell table:style-name="TableCell659">
            <text:p text:style-name="P660">Vilniaus miesto</text:p>
          </table:table-cell>
          <table:table-cell table:style-name="TableCell661">
            <text:p text:style-name="P662">Arsenalo g. 1, Arsenalo g. 3A</text:p>
          </table:table-cell>
        </table:table-row>
        <table:table-row table:style-name="TableRow663">
          <table:table-cell table:style-name="TableCell664">
            <text:p text:style-name="P665">Lietuvos teatro, muzikos ir kino muziejus</text:p>
          </table:table-cell>
          <table:table-cell table:style-name="TableCell666">
            <text:p text:style-name="P667">Lietuvos teatro, muzikos ir kino muziejaus pastatai</text:p>
          </table:table-cell>
          <table:table-cell table:style-name="TableCell668">
            <text:p text:style-name="P669">Vilniaus</text:p>
          </table:table-cell>
          <table:table-cell table:style-name="TableCell670">
            <text:p text:style-name="P671">Vilniaus miesto</text:p>
          </table:table-cell>
          <table:table-cell table:style-name="TableCell672">
            <text:p text:style-name="P673">Vilniaus g. 41</text:p>
          </table:table-cell>
        </table:table-row>
        <table:table-row table:style-name="TableRow674">
          <table:table-cell table:style-name="TableCell675">
            <text:p text:style-name="P676">Maironio lietuvių literatūros muziejus</text:p>
          </table:table-cell>
          <table:table-cell table:style-name="TableCell677">
            <text:p text:style-name="P678">Vaikų literatūros muziejus</text:p>
          </table:table-cell>
          <table:table-cell table:style-name="TableCell679">
            <text:p text:style-name="P680">Kauno</text:p>
          </table:table-cell>
          <table:table-cell table:style-name="TableCell681">
            <text:p text:style-name="P682">Kauno miesto</text:p>
          </table:table-cell>
          <table:table-cell table:style-name="TableCell683">
            <text:p text:style-name="P684">K. Donelaičio g. 13</text:p>
          </table:table-cell>
        </table:table-row>
        <table:table-row table:style-name="TableRow685">
          <table:table-cell table:style-name="TableCell686">
            <text:p text:style-name="P687">Nacionalinis M. K. Čiurlionio dailės muziejus</text:p>
          </table:table-cell>
          <table:table-cell table:style-name="TableCell688">
            <text:p text:style-name="P689">A. ir P. Galaunių namai</text:p>
          </table:table-cell>
          <table:table-cell table:style-name="TableCell690">
            <text:p text:style-name="P691">Kauno</text:p>
          </table:table-cell>
          <table:table-cell table:style-name="TableCell692">
            <text:p text:style-name="P693">Kauno miesto</text:p>
          </table:table-cell>
          <table:table-cell table:style-name="TableCell694">
            <text:p text:style-name="P695">Vydūno al. 2</text:p>
          </table:table-cell>
        </table:table-row>
        <table:table-row table:style-name="TableRow696">
          <table:table-cell table:style-name="TableCell697">
            <text:p text:style-name="P698">Nacionalinis M. K. Čiurlionio dailės muziejus</text:p>
          </table:table-cell>
          <table:table-cell table:style-name="TableCell699">
            <text:p text:style-name="P700">Velnių muziejus. A. Žmuidzinavičiaus kūrinių ir rinkinių muziejus</text:p>
          </table:table-cell>
          <table:table-cell table:style-name="TableCell701">
            <text:p text:style-name="P702">Kauno</text:p>
          </table:table-cell>
          <table:table-cell table:style-name="TableCell703">
            <text:p text:style-name="P704">Kauno miesto</text:p>
          </table:table-cell>
          <table:table-cell table:style-name="TableCell705">
            <text:p text:style-name="P706">V. Putvinskio g. 64</text:p>
          </table:table-cell>
        </table:table-row>
        <table:table-row table:style-name="TableRow707">
          <table:table-cell table:style-name="TableCell708">
            <text:p text:style-name="P709">Nacionalinis M. K. Čiurlionio dailės muziejus</text:p>
          </table:table-cell>
          <table:table-cell table:style-name="TableCell710">
            <text:p text:style-name="P711">Istorinės Lietuvos Respublikos Prezidentūros pastatas</text:p>
          </table:table-cell>
          <table:table-cell table:style-name="TableCell712">
            <text:p text:style-name="P713">Kauno</text:p>
          </table:table-cell>
          <table:table-cell table:style-name="TableCell714">
            <text:p text:style-name="P715">Kauno miesto</text:p>
          </table:table-cell>
          <table:table-cell table:style-name="TableCell716">
            <text:p text:style-name="P717">Vilniaus g. 33</text:p>
          </table:table-cell>
        </table:table-row>
        <table:table-row table:style-name="TableRow718">
          <table:table-cell table:style-name="TableCell719">
            <text:p text:style-name="P720">Nacionalinis M. K. Čiurlionio dailės muziejus</text:p>
          </table:table-cell>
          <table:table-cell table:style-name="TableCell721">
            <text:p text:style-name="P722">J. Zikaro memorialinis muziejus</text:p>
          </table:table-cell>
          <table:table-cell table:style-name="TableCell723">
            <text:p text:style-name="P724">Kauno</text:p>
          </table:table-cell>
          <table:table-cell table:style-name="TableCell725">
            <text:p text:style-name="P726">Kauno miesto</text:p>
          </table:table-cell>
          <table:table-cell table:style-name="TableCell727">
            <text:p text:style-name="P728">J. Zikaro g. 3</text:p>
          </table:table-cell>
        </table:table-row>
        <table:table-row table:style-name="TableRow729">
          <table:table-cell table:style-name="TableCell730">
            <text:p text:style-name="P731">Šiaulių „Aušros“ muziejus</text:p>
          </table:table-cell>
          <table:table-cell table:style-name="TableCell732">
            <text:p text:style-name="P733">Chaimo Frenkelio vila</text:p>
          </table:table-cell>
          <table:table-cell table:style-name="TableCell734">
            <text:p text:style-name="P735">Šiaulių</text:p>
          </table:table-cell>
          <table:table-cell table:style-name="TableCell736">
            <text:p text:style-name="P737">Šiaulių miesto</text:p>
          </table:table-cell>
          <table:table-cell table:style-name="TableCell738">
            <text:p text:style-name="P739">Vilniaus g. 74</text:p>
          </table:table-cell>
        </table:table-row>
        <table:table-row table:style-name="TableRow740">
          <table:table-cell table:style-name="TableCell741">
            <text:p text:style-name="P742">Šiaulių „Aušros“ muziejus</text:p>
          </table:table-cell>
          <table:table-cell table:style-name="TableCell743">
            <text:p text:style-name="P744">Venclauskių namai</text:p>
          </table:table-cell>
          <table:table-cell table:style-name="TableCell745">
            <text:p text:style-name="P746">Šiaulių</text:p>
          </table:table-cell>
          <table:table-cell table:style-name="TableCell747">
            <text:p text:style-name="P748">Šiaulių miesto</text:p>
          </table:table-cell>
          <table:table-cell table:style-name="TableCell749">
            <text:p text:style-name="P750">Vytauto g. 89</text:p>
          </table:table-cell>
        </table:table-row>
        <table:table-row table:style-name="TableRow751">
          <table:table-cell table:style-name="TableCell752">
            <text:p text:style-name="P753">Trakų istorijos muziejus</text:p>
          </table:table-cell>
          <table:table-cell table:style-name="TableCell754">
            <text:p text:style-name="P755">Trakų pusiasalio pilis</text:p>
          </table:table-cell>
          <table:table-cell table:style-name="TableCell756">
            <text:p text:style-name="P757">Vilniaus</text:p>
          </table:table-cell>
          <table:table-cell table:style-name="TableCell758">
            <text:p text:style-name="P759">Trakų rajono</text:p>
          </table:table-cell>
          <table:table-cell table:style-name="TableCell760">
            <text:p text:style-name="P761">Kęstučio g. 4</text:p>
          </table:table-cell>
        </table:table-row>
        <table:table-row table:style-name="TableRow762">
          <table:table-cell table:style-name="TableCell763">
            <text:p text:style-name="P764">Trakų istorijos muziejus</text:p>
          </table:table-cell>
          <table:table-cell table:style-name="TableCell765">
            <text:p text:style-name="P766">Medininkų pilis</text:p>
          </table:table-cell>
          <table:table-cell table:style-name="TableCell767">
            <text:p text:style-name="P768">Vilniaus</text:p>
          </table:table-cell>
          <table:table-cell table:style-name="TableCell769">
            <text:p text:style-name="P770">Vilniaus rajono</text:p>
          </table:table-cell>
          <table:table-cell table:style-name="TableCell771">
            <text:p text:style-name="P772">Šv. Kazimero g. 2<text:s/></text:p>
          </table:table-cell>
        </table:table-row>
        <table:table-row table:style-name="TableRow773">
          <table:table-cell table:style-name="TableCell774">
            <text:p text:style-name="P775">Trakų istorinio nacionalinio parko direkcija</text:p>
          </table:table-cell>
          <table:table-cell table:style-name="TableCell776">
            <text:p text:style-name="P777">Užutrakio dvaro sodyba</text:p>
          </table:table-cell>
          <table:table-cell table:style-name="TableCell778">
            <text:p text:style-name="P779">Vilniaus</text:p>
          </table:table-cell>
          <table:table-cell table:style-name="TableCell780">
            <text:p text:style-name="P781">Trakų rajono</text:p>
          </table:table-cell>
          <table:table-cell table:style-name="TableCell782">
            <text:p text:style-name="P783">Užutrakis</text:p>
          </table:table-cell>
        </table:table-row>
        <table:table-row table:style-name="TableRow784">
          <table:table-cell table:style-name="TableCell785">
            <text:p text:style-name="P786">Valstybinis Vilniaus Gaono žydų muziejus</text:p>
          </table:table-cell>
          <table:table-cell table:style-name="TableCell787">
            <text:p text:style-name="P788">Valstybinio Vilniaus Gaono žydų muziejaus Istorinės ekspozicijos padalinio pastatas</text:p>
          </table:table-cell>
          <table:table-cell table:style-name="TableCell789">
            <text:p text:style-name="P790">Vilniaus</text:p>
          </table:table-cell>
          <table:table-cell table:style-name="TableCell791">
            <text:p text:style-name="P792">Vilniaus miesto</text:p>
          </table:table-cell>
          <table:table-cell table:style-name="TableCell793">
            <text:p text:style-name="P794">Pylimo g. 4</text:p>
          </table:table-cell>
        </table:table-row>
        <table:table-row table:style-name="TableRow795">
          <table:table-cell table:style-name="TableCell796">
            <text:p text:style-name="P797">Valstybinis Vilniaus Gaono žydų muziejus</text:p>
          </table:table-cell>
          <table:table-cell table:style-name="TableCell798">
            <text:p text:style-name="P799">Valstybinio Vilniaus Gaono žydų muziejaus Panerių memorialas</text:p>
          </table:table-cell>
          <table:table-cell table:style-name="TableCell800">
            <text:p text:style-name="P801">Vilniaus</text:p>
          </table:table-cell>
          <table:table-cell table:style-name="TableCell802">
            <text:p text:style-name="P803">Vilniaus miesto</text:p>
          </table:table-cell>
          <table:table-cell table:style-name="TableCell804">
            <text:p text:style-name="P805">Agrastų g. 15</text:p>
          </table:table-cell>
        </table:table-row>
        <table:table-row table:style-name="TableRow806">
          <table:table-cell table:style-name="TableCell807">
            <text:p text:style-name="P808">Vilniaus pilių valstybinio kultūrinio rezervato direkcija</text:p>
          </table:table-cell>
          <table:table-cell table:style-name="TableCell809">
            <text:p text:style-name="P810">Kalnų parko objektai</text:p>
          </table:table-cell>
          <table:table-cell table:style-name="TableCell811">
            <text:p text:style-name="P812">Vilniaus</text:p>
          </table:table-cell>
          <table:table-cell table:style-name="TableCell813">
            <text:p text:style-name="P814">Vilniaus miesto</text:p>
          </table:table-cell>
          <table:table-cell table:style-name="TableCell815">
            <text:p text:style-name="P816">Kalnų parko teritorija</text:p>
          </table:table-cell>
        </table:table-row>
        <table:table-row table:style-name="TableRow817">
          <table:table-cell table:style-name="TableCell818">
            <text:p text:style-name="P819">Žemaičių vyskupystės muziejus</text:p>
          </table:table-cell>
          <table:table-cell table:style-name="TableCell820">
            <text:p text:style-name="P821">Žemaičių vyskupystės muziejaus pastatas</text:p>
          </table:table-cell>
          <table:table-cell table:style-name="TableCell822">
            <text:p text:style-name="P823">Telšių</text:p>
          </table:table-cell>
          <table:table-cell table:style-name="TableCell824">
            <text:p text:style-name="P825">Telšių rajono</text:p>
          </table:table-cell>
          <table:table-cell table:style-name="TableCell826">
            <text:p text:style-name="P827">S. Daukanto g. 6</text:p>
          </table:table-cell>
        </table:table-row>
      </table:table>
      <text:p text:style-name="P828"/>
      <text:p text:style-name="P829">________________________</text:p>
      <text:p text:style-name="P830"/>
      <text:p text:style-name="P831"><text:span text:style-name="T832">Kultūros objektų aktualizavimo</text:span></text:p>
      <text:p text:style-name="P833">2014–2020 metų programos<text:s/></text:p>
      <text:p text:style-name="P834"><text:span text:style-name="T835">2</text:span><text:span text:style-name="T836"><text:s/>priedas</text:span></text:p>
      <text:p text:style-name="P837"/>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7">
            <text:p text:style-name="P849"><text:span text:style-name="T850">Kultūros infrastruktūros objektai, galimi finansuoti atrenkant valstybės planavimo būdu</text:span></text:p>
          </table:table-cell>
          <table:covered-table-cell/>
          <table:covered-table-cell/>
          <table:covered-table-cell/>
          <table:covered-table-cell/>
          <table:covered-table-cell/>
          <table:covered-table-cell/>
        </table:table-row>
        <table:table-row table:style-name="TableRow851">
          <table:table-cell table:style-name="TableCell852" table:number-columns-spanned="2">
            <text:p text:style-name="P853">Bibliotekos</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ext:p text:style-name="P861"/>
          </table:table-cell>
        </table:table-row>
        <table:table-row table:style-name="TableRow862">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ext:p text:style-name="P872"/>
          </table:table-cell>
        </table:table-row>
        <table:table-row table:style-name="TableRow873">
          <table:table-cell table:style-name="TableCell874" table:number-columns-spanned="2" table:number-rows-spanned="2">
            <text:p text:style-name="P875">Objekto valdytojas</text:p>
          </table:table-cell>
          <table:covered-table-cell/>
          <table:table-cell table:style-name="TableCell876" table:number-rows-spanned="2">
            <text:p text:style-name="P877">Objektas</text:p>
          </table:table-cell>
          <table:table-cell table:style-name="TableCell878" table:number-columns-spanned="3">
            <text:p text:style-name="P879">Objekto vieta</text:p>
          </table:table-cell>
          <table:covered-table-cell/>
          <table:covered-table-cell/>
          <table:table-cell>
            <text:p text:style-name="P879"/>
          </table:table-cell>
        </table:table-row>
        <table:table-row table:style-name="TableRow880">
          <table:covered-table-cell>
            <text:p text:style-name="P881"/>
          </table:covered-table-cell>
          <table:covered-table-cell/>
          <table:covered-table-cell>
            <text:p text:style-name="P882"/>
          </table:covered-table-cell>
          <table:table-cell table:style-name="TableCell883">
            <text:p text:style-name="P884">Apskritis</text:p>
          </table:table-cell>
          <table:table-cell table:style-name="TableCell885">
            <text:p text:style-name="P886">Savivaldybė</text:p>
          </table:table-cell>
          <table:table-cell table:style-name="TableCell887">
            <text:p text:style-name="P888">Gatvė, namo Nr.</text:p>
          </table:table-cell>
          <table:table-cell>
            <text:p text:style-name="P888"/>
          </table:table-cell>
        </table:table-row>
        <table:table-row table:style-name="TableRow889">
          <table:table-cell table:style-name="TableCell890" table:number-columns-spanned="2">
            <text:p text:style-name="P891">Kauno apskrities viešoji biblioteka</text:p>
          </table:table-cell>
          <table:covered-table-cell/>
          <table:table-cell table:style-name="TableCell892">
            <text:p text:style-name="P893">Kauno apskrities viešosios bibliotekos pastatas</text:p>
          </table:table-cell>
          <table:table-cell table:style-name="TableCell894">
            <text:p text:style-name="P895">Kauno</text:p>
          </table:table-cell>
          <table:table-cell table:style-name="TableCell896">
            <text:p text:style-name="P897">Kauno miesto</text:p>
          </table:table-cell>
          <table:table-cell table:style-name="TableCell898">
            <text:p text:style-name="P899">Radastų g. 2</text:p>
          </table:table-cell>
          <table:table-cell>
            <text:p text:style-name="P899"/>
          </table:table-cell>
        </table:table-row>
        <table:table-row table:style-name="TableRow900">
          <table:table-cell table:style-name="TableCell901" table:number-columns-spanned="2">
            <text:p text:style-name="P902">Lietuvos aklųjų biblioteka</text:p>
          </table:table-cell>
          <table:covered-table-cell/>
          <table:table-cell table:style-name="TableCell903">
            <text:p text:style-name="P904">Lietuvos aklųjų bibliotekos pastatas</text:p>
          </table:table-cell>
          <table:table-cell table:style-name="TableCell905">
            <text:p text:style-name="P906">Vilniaus</text:p>
          </table:table-cell>
          <table:table-cell table:style-name="TableCell907">
            <text:p text:style-name="P908">Vilniaus miesto</text:p>
          </table:table-cell>
          <table:table-cell table:style-name="TableCell909">
            <text:p text:style-name="P910">Skroblų g. 10</text:p>
          </table:table-cell>
          <table:table-cell>
            <text:p text:style-name="P910"/>
          </table:table-cell>
        </table:table-row>
        <table:table-row table:style-name="TableRow911">
          <table:table-cell table:style-name="TableCell912" table:number-columns-spanned="2">
            <text:p text:style-name="P913">Panevėžio apskrities Gabrielės Petkevičaitės-Bitės viešoji biblioteka</text:p>
          </table:table-cell>
          <table:covered-table-cell/>
          <table:table-cell table:style-name="TableCell914">
            <text:p text:style-name="P915">Panevėžio apskrities Gabrielės Petkevičaitės-Bitės viešosios bibliotekos pastatas</text:p>
          </table:table-cell>
          <table:table-cell table:style-name="TableCell916">
            <text:p text:style-name="P917">Panevėžio</text:p>
          </table:table-cell>
          <table:table-cell table:style-name="TableCell918">
            <text:p text:style-name="P919">Panevėžio miesto</text:p>
          </table:table-cell>
          <table:table-cell table:style-name="TableCell920">
            <text:p text:style-name="P921">Respublikos g. 14</text:p>
          </table:table-cell>
          <table:table-cell>
            <text:p text:style-name="P921"/>
          </table:table-cell>
        </table:table-row>
        <table:table-row table:style-name="TableRow922">
          <table:table-cell table:style-name="TableCell923" table:number-columns-spanned="2">
            <text:p text:style-name="P924">Vilniaus apskrities Adomo Mickevičiaus viešoji biblioteka</text:p>
          </table:table-cell>
          <table:covered-table-cell/>
          <table:table-cell table:style-name="TableCell925">
            <text:p text:style-name="P926">Vilniaus apskrities Adomo Mickevičiaus viešosios bibliotekos pastatai</text:p>
          </table:table-cell>
          <table:table-cell table:style-name="TableCell927">
            <text:p text:style-name="P928">Vilniaus</text:p>
          </table:table-cell>
          <table:table-cell table:style-name="TableCell929">
            <text:p text:style-name="P930">Vilniaus miesto</text:p>
          </table:table-cell>
          <table:table-cell table:style-name="TableCell931">
            <text:p text:style-name="P932">Trakų g. 10, Trakų g. 12</text:p>
          </table:table-cell>
          <table:table-cell>
            <text:p text:style-name="P932"/>
          </table:table-cell>
        </table:table-row>
        <table:table-row table:style-name="TableRow933">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ext:p text:style-name="P943"/>
          </table:table-cell>
        </table:table-row>
        <table:table-row table:style-name="TableRow944">
          <table:table-cell table:style-name="TableCell945" table:number-columns-spanned="2">
            <text:p text:style-name="P946">Muziejai</text:p>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ext:p text:style-name="P954"/>
          </table:table-cell>
        </table:table-row>
        <table:table-row table:style-name="TableRow955">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ext:p text:style-name="P965"/>
          </table:table-cell>
        </table:table-row>
        <table:table-row table:style-name="TableRow966">
          <table:table-cell table:style-name="TableCell967" table:number-columns-spanned="2" table:number-rows-spanned="2">
            <text:p text:style-name="P968">Objekto valdytojas</text:p>
          </table:table-cell>
          <table:covered-table-cell/>
          <table:table-cell table:style-name="TableCell969" table:number-rows-spanned="2">
            <text:p text:style-name="P970">Objektas</text:p>
          </table:table-cell>
          <table:table-cell table:style-name="TableCell971" table:number-columns-spanned="3">
            <text:p text:style-name="P972">Objekto vieta</text:p>
          </table:table-cell>
          <table:covered-table-cell/>
          <table:covered-table-cell/>
          <table:table-cell>
            <text:p text:style-name="P972"/>
          </table:table-cell>
        </table:table-row>
        <table:table-row table:style-name="TableRow973">
          <table:covered-table-cell>
            <text:p text:style-name="P974"/>
          </table:covered-table-cell>
          <table:covered-table-cell/>
          <table:covered-table-cell>
            <text:p text:style-name="P975"/>
          </table:covered-table-cell>
          <table:table-cell table:style-name="TableCell976">
            <text:p text:style-name="P977">Apskritis</text:p>
          </table:table-cell>
          <table:table-cell table:style-name="TableCell978">
            <text:p text:style-name="P979">Savivaldybė</text:p>
          </table:table-cell>
          <table:table-cell table:style-name="TableCell980">
            <text:p text:style-name="P981">Gatvė, namo Nr.</text:p>
          </table:table-cell>
          <table:table-cell>
            <text:p text:style-name="P981"/>
          </table:table-cell>
        </table:table-row>
        <table:table-row table:style-name="TableRow982">
          <table:table-cell table:style-name="TableCell983" table:number-columns-spanned="2">
            <text:p text:style-name="P984">Kauno IX forto muziejus</text:p>
          </table:table-cell>
          <table:covered-table-cell/>
          <table:table-cell table:style-name="TableCell985">
            <text:p text:style-name="P986">Kauno IX forto muziejus</text:p>
          </table:table-cell>
          <table:table-cell table:style-name="TableCell987">
            <text:p text:style-name="P988">Kauno</text:p>
          </table:table-cell>
          <table:table-cell table:style-name="TableCell989">
            <text:p text:style-name="P990">Kauno miesto</text:p>
          </table:table-cell>
          <table:table-cell table:style-name="TableCell991">
            <text:p text:style-name="P992">Žemaičių pl. 73</text:p>
          </table:table-cell>
          <table:table-cell>
            <text:p text:style-name="P992"/>
          </table:table-cell>
        </table:table-row>
        <table:table-row table:style-name="TableRow993">
          <table:table-cell table:style-name="TableCell994" table:number-columns-spanned="2">
            <text:p text:style-name="P995">Lietuvos aviacijos muziejus</text:p>
          </table:table-cell>
          <table:covered-table-cell/>
          <table:table-cell table:style-name="TableCell996">
            <text:p text:style-name="P997">Pagrindinis Lietuvos aviacijos muziejaus pastatas</text:p>
          </table:table-cell>
          <table:table-cell table:style-name="TableCell998">
            <text:p text:style-name="P999">Kauno</text:p>
          </table:table-cell>
          <table:table-cell table:style-name="TableCell1000">
            <text:p text:style-name="P1001">Kauno miesto</text:p>
          </table:table-cell>
          <table:table-cell table:style-name="TableCell1002">
            <text:p text:style-name="P1003">Veiverių g. 132</text:p>
          </table:table-cell>
          <table:table-cell>
            <text:p text:style-name="P1003"/>
          </table:table-cell>
        </table:table-row>
        <table:table-row table:style-name="TableRow1004">
          <table:table-cell table:style-name="TableCell1005" table:number-columns-spanned="2">
            <text:p text:style-name="P1006">Lietuvos dailės muziejus</text:p>
          </table:table-cell>
          <table:covered-table-cell/>
          <table:table-cell table:style-name="TableCell1007">
            <text:p text:style-name="P1008">Antano Gudaičio galerija (sukūrimas)</text:p>
          </table:table-cell>
          <table:table-cell table:style-name="TableCell1009">
            <text:p text:style-name="P1010">Vilniaus</text:p>
          </table:table-cell>
          <table:table-cell table:style-name="TableCell1011">
            <text:p text:style-name="P1012">Vilniaus miesto</text:p>
          </table:table-cell>
          <table:table-cell table:style-name="TableCell1013">
            <text:p text:style-name="P1014">Kaštonų g. 7</text:p>
          </table:table-cell>
          <table:table-cell>
            <text:p text:style-name="P1014"/>
          </table:table-cell>
        </table:table-row>
        <table:table-row table:style-name="TableRow1015">
          <table:table-cell table:style-name="TableCell1016" table:number-columns-spanned="2">
            <text:p text:style-name="P1017">Lietuvos etnokosmologijos muziejus</text:p>
          </table:table-cell>
          <table:covered-table-cell/>
          <table:table-cell table:style-name="TableCell1018">
            <text:p text:style-name="P1019">Dalis muziejaus pastatų</text:p>
          </table:table-cell>
          <table:table-cell table:style-name="TableCell1020">
            <text:p text:style-name="P1021">Utenos</text:p>
          </table:table-cell>
          <table:table-cell table:style-name="TableCell1022">
            <text:p text:style-name="P1023">Molėtų rajono</text:p>
          </table:table-cell>
          <table:table-cell table:style-name="TableCell1024">
            <text:p text:style-name="P1025">Kulionys</text:p>
          </table:table-cell>
          <table:table-cell>
            <text:p text:style-name="P1025"/>
          </table:table-cell>
        </table:table-row>
        <table:table-row table:style-name="TableRow1026">
          <table:table-cell table:style-name="TableCell1027" table:number-columns-spanned="2">
            <text:p text:style-name="P1028">Lietuvos liaudies buities muziejus</text:p>
          </table:table-cell>
          <table:covered-table-cell/>
          <table:table-cell table:style-name="TableCell1029">
            <text:p text:style-name="P1030">Centriniai sutikimo vartai</text:p>
          </table:table-cell>
          <table:table-cell table:style-name="TableCell1031">
            <text:p text:style-name="P1032">Kauno</text:p>
          </table:table-cell>
          <table:table-cell table:style-name="TableCell1033">
            <text:p text:style-name="P1034">Kaišiadorių rajono</text:p>
          </table:table-cell>
          <table:table-cell table:style-name="TableCell1035">
            <text:p text:style-name="P1036">L. Lekavičiaus g. 2, Rumšiškės</text:p>
          </table:table-cell>
          <table:table-cell>
            <text:p text:style-name="P1036"/>
          </table:table-cell>
        </table:table-row>
        <table:table-row table:style-name="TableRow1037">
          <table:table-cell table:style-name="TableCell1038" table:number-columns-spanned="2">
            <text:p text:style-name="P1039">Lietuvos nacionalinis muziejus</text:p>
          </table:table-cell>
          <table:covered-table-cell/>
          <table:table-cell table:style-name="TableCell1040">
            <text:p text:style-name="Normal"><text:span text:style-name="T1041">Gedimino pilies bokšto ekspozicinė įranga</text:span></text:p>
          </table:table-cell>
          <table:table-cell table:style-name="TableCell1042">
            <text:p text:style-name="P1043">Vilniaus</text:p>
          </table:table-cell>
          <table:table-cell table:style-name="TableCell1044">
            <text:p text:style-name="P1045">Vilniaus miesto</text:p>
          </table:table-cell>
          <table:table-cell table:style-name="TableCell1046">
            <text:p text:style-name="P1047">Arsenalo g. 1</text:p>
          </table:table-cell>
          <table:table-cell>
            <text:p text:style-name="P1047"/>
          </table:table-cell>
        </table:table-row>
        <table:table-row table:style-name="TableRow1048">
          <table:table-cell table:style-name="TableCell1049" table:number-columns-spanned="2">
            <text:p text:style-name="P1050">Lietuvos švietimo istorijos muziejus</text:p>
          </table:table-cell>
          <table:covered-table-cell/>
          <table:table-cell table:style-name="TableCell1051">
            <text:p text:style-name="P1052">Muziejaus pastatas</text:p>
          </table:table-cell>
          <table:table-cell table:style-name="TableCell1053">
            <text:p text:style-name="P1054">Kauno</text:p>
          </table:table-cell>
          <table:table-cell table:style-name="TableCell1055">
            <text:p text:style-name="P1056">Kauno miesto</text:p>
          </table:table-cell>
          <table:table-cell table:style-name="TableCell1057">
            <text:p text:style-name="P1058">Vytauto pr. 52</text:p>
          </table:table-cell>
          <table:table-cell>
            <text:p text:style-name="P1058"/>
          </table:table-cell>
        </table:table-row>
        <table:table-row table:style-name="TableRow1059">
          <table:table-cell table:style-name="TableCell1060" table:number-columns-spanned="2">
            <text:p text:style-name="P1061">Nacionalinis M. K. Čiurlionio dailės muziejus</text:p>
          </table:table-cell>
          <table:covered-table-cell/>
          <table:table-cell table:style-name="TableCell1062">
            <text:p text:style-name="P1063">M. Žilinsko dailės galerija</text:p>
          </table:table-cell>
          <table:table-cell table:style-name="TableCell1064">
            <text:p text:style-name="P1065">Kauno</text:p>
          </table:table-cell>
          <table:table-cell table:style-name="TableCell1066">
            <text:p text:style-name="P1067">Kauno miesto</text:p>
          </table:table-cell>
          <table:table-cell table:style-name="TableCell1068">
            <text:p text:style-name="P1069">Nepriklausomybės a. 12</text:p>
          </table:table-cell>
          <table:table-cell>
            <text:p text:style-name="P1069"/>
          </table:table-cell>
        </table:table-row>
        <table:table-row table:style-name="TableRow1070">
          <table:table-cell table:style-name="TableCell1071" table:number-columns-spanned="2">
            <text:p text:style-name="P1072">Šiuolaikinio meno centras</text:p>
          </table:table-cell>
          <table:covered-table-cell/>
          <table:table-cell table:style-name="TableCell1073">
            <text:p text:style-name="P1074">Šiuolaikinio meno centro pastatas</text:p>
          </table:table-cell>
          <table:table-cell table:style-name="TableCell1075">
            <text:p text:style-name="P1076">Vilniaus</text:p>
          </table:table-cell>
          <table:table-cell table:style-name="TableCell1077">
            <text:p text:style-name="P1078">Vilniaus miesto</text:p>
          </table:table-cell>
          <table:table-cell table:style-name="TableCell1079">
            <text:p text:style-name="P1080">Vokiečių g. 2</text:p>
          </table:table-cell>
          <table:table-cell>
            <text:p text:style-name="P1080"/>
          </table:table-cell>
        </table:table-row>
        <table:table-row table:style-name="TableRow1081">
          <table:table-cell table:style-name="TableCell1082" table:number-columns-spanned="2">
            <text:p text:style-name="P1083">Šiaulių „Aušros“ muziejus</text:p>
          </table:table-cell>
          <table:covered-table-cell/>
          <table:table-cell table:style-name="TableCell1084">
            <text:p text:style-name="P1085">Šiaulių „Aušros“ muziejaus Edukacijos centro pastatas</text:p>
          </table:table-cell>
          <table:table-cell table:style-name="TableCell1086">
            <text:p text:style-name="P1087">Šiaulių</text:p>
          </table:table-cell>
          <table:table-cell table:style-name="TableCell1088">
            <text:p text:style-name="P1089">Šiaulių miesto</text:p>
          </table:table-cell>
          <table:table-cell table:style-name="TableCell1090">
            <text:p text:style-name="P1091">Aušros al. 47</text:p>
          </table:table-cell>
          <table:table-cell>
            <text:p text:style-name="P1091"/>
          </table:table-cell>
        </table:table-row>
        <table:table-row table:style-name="TableRow1092">
          <table:table-cell table:style-name="TableCell1093" table:number-columns-spanned="2">
            <text:p text:style-name="P1094">Žemaičių „Alkos“ muziejus</text:p>
          </table:table-cell>
          <table:covered-table-cell/>
          <table:table-cell table:style-name="TableCell1095">
            <text:p text:style-name="Normal"><text:span text:style-name="T1096">Žemaičių<text:s/></text:span><text:span text:style-name="T1097">„</text:span><text:span text:style-name="T1098">Alkos</text:span><text:span text:style-name="T1099">“</text:span><text:span text:style-name="T1100"><text:s/>muziejaus priestatas</text:span></text:p>
          </table:table-cell>
          <table:table-cell table:style-name="TableCell1101">
            <text:p text:style-name="P1102">Telšių</text:p>
          </table:table-cell>
          <table:table-cell table:style-name="TableCell1103">
            <text:p text:style-name="P1104">Telšių rajono</text:p>
          </table:table-cell>
          <table:table-cell table:style-name="TableCell1105">
            <text:p text:style-name="P1106">Muziejaus g. 31</text:p>
          </table:table-cell>
          <table:table-cell>
            <text:p text:style-name="P1106"/>
          </table:table-cell>
        </table:table-row>
        <table:table-row table:style-name="TableRow1107">
          <table:table-cell table:style-name="TableCell1108" table:number-columns-spanned="3">
            <text:p text:style-name="P1109"/>
            <text:p text:style-name="P1110">Teatrai, koncertinės įstaigos, kultūros centrai</text:p>
          </table:table-cell>
          <table:covered-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ext:p text:style-name="P1116"/>
          </table:table-cell>
        </table:table-row>
        <table:table-row table:style-name="TableRow1117">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ext:p text:style-name="P1127"/>
          </table:table-cell>
        </table:table-row>
        <table:table-row table:style-name="TableRow1128">
          <table:table-cell table:style-name="TableCell1129" table:number-rows-spanned="2">
            <text:p text:style-name="P1130">Objekto valdytojas</text:p>
          </table:table-cell>
          <table:table-cell table:style-name="TableCell1131" table:number-columns-spanned="2" table:number-rows-spanned="2">
            <text:p text:style-name="P1132">Objektas</text:p>
          </table:table-cell>
          <table:covered-table-cell/>
          <table:table-cell table:style-name="TableCell1133" table:number-columns-spanned="3">
            <text:p text:style-name="P1134">Objekto vieta</text:p>
          </table:table-cell>
          <table:covered-table-cell/>
          <table:covered-table-cell/>
          <table:table-cell>
            <text:p text:style-name="P1134"/>
          </table:table-cell>
        </table:table-row>
        <table:table-row table:style-name="TableRow1135">
          <table:covered-table-cell>
            <text:p text:style-name="P1136"/>
          </table:covered-table-cell>
          <table:covered-table-cell>
            <text:p text:style-name="P1137"/>
          </table:covered-table-cell>
          <table:covered-table-cell/>
          <table:table-cell table:style-name="TableCell1138">
            <text:p text:style-name="P1139">Apskritis</text:p>
          </table:table-cell>
          <table:table-cell table:style-name="TableCell1140">
            <text:p text:style-name="P1141">Savivaldybė</text:p>
          </table:table-cell>
          <table:table-cell table:style-name="TableCell1142">
            <text:p text:style-name="P1143">Gatvė, namo Nr.</text:p>
          </table:table-cell>
          <table:table-cell>
            <text:p text:style-name="P1143"/>
          </table:table-cell>
        </table:table-row>
        <table:table-row table:style-name="TableRow1144">
          <table:table-cell table:style-name="TableCell1145">
            <text:p text:style-name="P1146">Juozo Miltinio dramos teatras</text:p>
          </table:table-cell>
          <table:table-cell table:style-name="TableCell1147" table:number-columns-spanned="2">
            <text:p text:style-name="P1148">Juozo Miltinio dramos teatro pastatas</text:p>
          </table:table-cell>
          <table:covered-table-cell/>
          <table:table-cell table:style-name="TableCell1149">
            <text:p text:style-name="P1150">Panevėžio</text:p>
          </table:table-cell>
          <table:table-cell table:style-name="TableCell1151">
            <text:p text:style-name="P1152">Panevėžio miesto</text:p>
          </table:table-cell>
          <table:table-cell table:style-name="TableCell1153">
            <text:p text:style-name="P1154">Laisvės a. 5</text:p>
          </table:table-cell>
          <table:table-cell>
            <text:p text:style-name="P1154"/>
          </table:table-cell>
        </table:table-row>
        <table:table-row table:style-name="TableRow1155">
          <table:table-cell table:style-name="TableCell1156">
            <text:p text:style-name="P1157">Kauno valstybinis lėlių teatras</text:p>
          </table:table-cell>
          <table:table-cell table:style-name="TableCell1158" table:number-columns-spanned="2">
            <text:p text:style-name="P1159">Kauno valstybinio lėlių teatro pastatas</text:p>
          </table:table-cell>
          <table:covered-table-cell/>
          <table:table-cell table:style-name="TableCell1160">
            <text:p text:style-name="P1161">Kauno</text:p>
          </table:table-cell>
          <table:table-cell table:style-name="TableCell1162">
            <text:p text:style-name="P1163">Kauno miesto</text:p>
          </table:table-cell>
          <table:table-cell table:style-name="TableCell1164">
            <text:p text:style-name="P1165">Laisvės al. 87A</text:p>
          </table:table-cell>
          <table:table-cell>
            <text:p text:style-name="P1165"/>
          </table:table-cell>
        </table:table-row>
        <table:table-row table:style-name="TableRow1166">
          <table:table-cell table:style-name="TableCell1167">
            <text:p text:style-name="P1168">Kauno valstybinis muzikinis teatras</text:p>
          </table:table-cell>
          <table:table-cell table:style-name="TableCell1169" table:number-columns-spanned="2">
            <text:p text:style-name="P1170">Kauno valstybinio muzikinio teatro įranga</text:p>
          </table:table-cell>
          <table:covered-table-cell/>
          <table:table-cell table:style-name="TableCell1171">
            <text:p text:style-name="P1172">Kauno</text:p>
          </table:table-cell>
          <table:table-cell table:style-name="TableCell1173">
            <text:p text:style-name="P1174">Kauno miesto</text:p>
          </table:table-cell>
          <table:table-cell table:style-name="TableCell1175">
            <text:p text:style-name="P1176">Laisvės al. 91</text:p>
          </table:table-cell>
          <table:table-cell>
            <text:p text:style-name="P1176"/>
          </table:table-cell>
        </table:table-row>
        <table:table-row table:style-name="TableRow1177">
          <table:table-cell table:style-name="TableCell1178">
            <text:p text:style-name="P1179">Keistuolių teatras</text:p>
          </table:table-cell>
          <table:table-cell table:style-name="TableCell1180" table:number-columns-spanned="2">
            <text:p text:style-name="P1181">Keistuolių teatro patalpos</text:p>
          </table:table-cell>
          <table:covered-table-cell/>
          <table:table-cell table:style-name="TableCell1182">
            <text:p text:style-name="P1183">Vilniaus</text:p>
          </table:table-cell>
          <table:table-cell table:style-name="TableCell1184">
            <text:p text:style-name="P1185">Vilniaus miesto</text:p>
          </table:table-cell>
          <table:table-cell table:style-name="TableCell1186">
            <text:p text:style-name="P1187">Laisvės pr. 60</text:p>
          </table:table-cell>
          <table:table-cell>
            <text:p text:style-name="P1187"/>
          </table:table-cell>
        </table:table-row>
        <table:table-row table:style-name="TableRow1188">
          <table:table-cell table:style-name="TableCell1189">
            <text:p text:style-name="P1190">Klaipėdos valstybinis muzikinis teatras</text:p>
          </table:table-cell>
          <table:table-cell table:style-name="TableCell1191" table:number-columns-spanned="2">
            <text:p text:style-name="P1192">Klaipėdos valstybinio muzikinio teatro pastatas</text:p>
          </table:table-cell>
          <table:covered-table-cell/>
          <table:table-cell table:style-name="TableCell1193">
            <text:p text:style-name="P1194">Klaipėdos</text:p>
          </table:table-cell>
          <table:table-cell table:style-name="TableCell1195">
            <text:p text:style-name="P1196">Klaipėdos miesto</text:p>
          </table:table-cell>
          <table:table-cell table:style-name="TableCell1197">
            <text:p text:style-name="P1198">Danės g. 19</text:p>
          </table:table-cell>
          <table:table-cell>
            <text:p text:style-name="P1198"/>
          </table:table-cell>
        </table:table-row>
        <table:table-row table:style-name="TableRow1199">
          <table:table-cell table:style-name="TableCell1200">
            <text:p text:style-name="P1201">Klaipėdos dramos teatras</text:p>
          </table:table-cell>
          <table:table-cell table:style-name="TableCell1202" table:number-columns-spanned="2">
            <text:p text:style-name="P1203">Klaipėdos dramos teatro pastatas</text:p>
          </table:table-cell>
          <table:covered-table-cell/>
          <table:table-cell table:style-name="TableCell1204">
            <text:p text:style-name="P1205">Klaipėdos</text:p>
          </table:table-cell>
          <table:table-cell table:style-name="TableCell1206">
            <text:p text:style-name="P1207">Klaipėdos miesto</text:p>
          </table:table-cell>
          <table:table-cell table:style-name="TableCell1208">
            <text:p text:style-name="P1209">H. Manto g. 45</text:p>
          </table:table-cell>
          <table:table-cell>
            <text:p text:style-name="P1209"/>
          </table:table-cell>
        </table:table-row>
        <table:table-row table:style-name="TableRow1210">
          <table:table-cell table:style-name="TableCell1211">
            <text:p text:style-name="P1212">Koncertinė įstaiga Lietuvos valstybinis simfoninis orkestras</text:p>
          </table:table-cell>
          <table:table-cell table:style-name="TableCell1213" table:number-columns-spanned="2">
            <text:p text:style-name="P1214">Vilniaus kongresų rūmai</text:p>
          </table:table-cell>
          <table:covered-table-cell/>
          <table:table-cell table:style-name="TableCell1215">
            <text:p text:style-name="P1216">Vilniaus</text:p>
          </table:table-cell>
          <table:table-cell table:style-name="TableCell1217">
            <text:p text:style-name="P1218">Vilniaus miesto</text:p>
          </table:table-cell>
          <table:table-cell table:style-name="TableCell1219">
            <text:p text:style-name="P1220">Vilniaus g. 6</text:p>
          </table:table-cell>
          <table:table-cell>
            <text:p text:style-name="P1220"/>
          </table:table-cell>
        </table:table-row>
        <table:table-row table:style-name="TableRow1221">
          <table:table-cell table:style-name="TableCell1222">
            <text:p text:style-name="P1223">Koncertinė įstaiga Šiaulių valstybinis kamerinis choras „Polifonija“</text:p>
          </table:table-cell>
          <table:table-cell table:style-name="TableCell1224" table:number-columns-spanned="2">
            <text:p text:style-name="P1225">Koncertinės įstaigos Šiaulių valstybinis kamerinis choras „Polifonija“ pastatas</text:p>
          </table:table-cell>
          <table:covered-table-cell/>
          <table:table-cell table:style-name="TableCell1226">
            <text:p text:style-name="P1227">Šiaulių</text:p>
          </table:table-cell>
          <table:table-cell table:style-name="TableCell1228">
            <text:p text:style-name="P1229">Šiaulių miesto</text:p>
          </table:table-cell>
          <table:table-cell table:style-name="TableCell1230">
            <text:p text:style-name="P1231">Aušros al. 15</text:p>
          </table:table-cell>
          <table:table-cell>
            <text:p text:style-name="P1231"/>
          </table:table-cell>
        </table:table-row>
        <table:table-row table:style-name="TableRow1232">
          <table:table-cell table:style-name="TableCell1233">
            <text:p text:style-name="P1234">Lietuvos nacionalinė filharmonija</text:p>
          </table:table-cell>
          <table:table-cell table:style-name="TableCell1235" table:number-columns-spanned="2">
            <text:p text:style-name="P1236">Lietuvos nacionalinės filharmonijos pastatas</text:p>
          </table:table-cell>
          <table:covered-table-cell/>
          <table:table-cell table:style-name="TableCell1237">
            <text:p text:style-name="P1238">Vilniaus</text:p>
          </table:table-cell>
          <table:table-cell table:style-name="TableCell1239">
            <text:p text:style-name="P1240">Vilniaus miesto</text:p>
          </table:table-cell>
          <table:table-cell table:style-name="TableCell1241">
            <text:p text:style-name="P1242">Aušros Vartų g. 5</text:p>
          </table:table-cell>
          <table:table-cell>
            <text:p text:style-name="P1242"/>
          </table:table-cell>
        </table:table-row>
        <table:table-row table:style-name="TableRow1243">
          <table:table-cell table:style-name="TableCell1244">
            <text:p text:style-name="P1245">Lietuvos nacionalinis dramos teatras</text:p>
          </table:table-cell>
          <table:table-cell table:style-name="TableCell1246" table:number-columns-spanned="2">
            <text:p text:style-name="P1247">Lietuvos nacionalinio dramos teatro pastatas</text:p>
          </table:table-cell>
          <table:covered-table-cell/>
          <table:table-cell table:style-name="TableCell1248">
            <text:p text:style-name="P1249">Vilniaus</text:p>
          </table:table-cell>
          <table:table-cell table:style-name="TableCell1250">
            <text:p text:style-name="P1251">Vilniaus miesto</text:p>
          </table:table-cell>
          <table:table-cell table:style-name="TableCell1252">
            <text:p text:style-name="P1253">Gedimino pr. 4</text:p>
          </table:table-cell>
          <table:table-cell>
            <text:p text:style-name="P1253"/>
          </table:table-cell>
        </table:table-row>
        <table:table-row table:style-name="TableRow1254">
          <table:table-cell table:style-name="TableCell1255">
            <text:p text:style-name="P1256">Lietuvos nacionalinis operos ir baleto teatras</text:p>
          </table:table-cell>
          <table:table-cell table:style-name="TableCell1257" table:number-columns-spanned="2">
            <text:p text:style-name="Normal"><text:span text:style-name="T1258">Lietuvos nacionalinio operos ir baleto teatro pastatas</text:span></text:p>
          </table:table-cell>
          <table:covered-table-cell/>
          <table:table-cell table:style-name="TableCell1259">
            <text:p text:style-name="P1260">Vilniaus</text:p>
          </table:table-cell>
          <table:table-cell table:style-name="TableCell1261">
            <text:p text:style-name="P1262">Vilniaus miesto</text:p>
          </table:table-cell>
          <table:table-cell table:style-name="TableCell1263">
            <text:p text:style-name="P1264">A. Vienuolio g. 1</text:p>
          </table:table-cell>
          <table:table-cell>
            <text:p text:style-name="P1264"/>
          </table:table-cell>
        </table:table-row>
        <table:table-row table:style-name="TableRow1265">
          <table:table-cell table:style-name="TableCell1266">
            <text:p text:style-name="P1267">Lietuvos rusų dramos teatras</text:p>
          </table:table-cell>
          <table:table-cell table:style-name="TableCell1268" table:number-columns-spanned="2">
            <text:p text:style-name="P1269">Lietuvos rusų dramos teatro pastatas</text:p>
          </table:table-cell>
          <table:covered-table-cell/>
          <table:table-cell table:style-name="TableCell1270">
            <text:p text:style-name="P1271">Vilniaus</text:p>
          </table:table-cell>
          <table:table-cell table:style-name="TableCell1272">
            <text:p text:style-name="P1273">Vilniaus miesto</text:p>
          </table:table-cell>
          <table:table-cell table:style-name="TableCell1274">
            <text:p text:style-name="P1275">J. Basanavičiaus g. 13</text:p>
          </table:table-cell>
          <table:table-cell>
            <text:p text:style-name="P1275"/>
          </table:table-cell>
        </table:table-row>
        <table:table-row table:style-name="TableRow1276">
          <table:table-cell table:style-name="TableCell1277">
            <text:p text:style-name="P1278">Nacionalinis Kauno dramos teatras</text:p>
          </table:table-cell>
          <table:table-cell table:style-name="TableCell1279" table:number-columns-spanned="2">
            <text:p text:style-name="Normal"><text:span text:style-name="T1280">Nacionalinio Kauno dramos teatro pastatai</text:span></text:p>
          </table:table-cell>
          <table:covered-table-cell/>
          <table:table-cell table:style-name="TableCell1281">
            <text:p text:style-name="P1282">Kauno</text:p>
          </table:table-cell>
          <table:table-cell table:style-name="TableCell1283">
            <text:p text:style-name="P1284">Kauno miesto</text:p>
          </table:table-cell>
          <table:table-cell table:style-name="TableCell1285">
            <text:p text:style-name="P1286">Kęstučio g. 62, Kęstučio g. 64</text:p>
          </table:table-cell>
          <table:table-cell>
            <text:p text:style-name="P1286"/>
          </table:table-cell>
        </table:table-row>
        <table:table-row table:style-name="TableRow1287">
          <table:table-cell table:style-name="TableCell1288">
            <text:p text:style-name="P1289">Šiaulių dramos teatras</text:p>
          </table:table-cell>
          <table:table-cell table:style-name="TableCell1290" table:number-columns-spanned="2">
            <text:p text:style-name="P1291">Šiaulių dramos teatro įranga</text:p>
          </table:table-cell>
          <table:covered-table-cell/>
          <table:table-cell table:style-name="TableCell1292">
            <text:p text:style-name="P1293">Šiaulių</text:p>
          </table:table-cell>
          <table:table-cell table:style-name="TableCell1294">
            <text:p text:style-name="P1295">Šiaulių miesto</text:p>
          </table:table-cell>
          <table:table-cell table:style-name="TableCell1296">
            <text:p text:style-name="P1297">Tilžės g. 155</text:p>
          </table:table-cell>
          <table:table-cell>
            <text:p text:style-name="P1297"/>
          </table:table-cell>
        </table:table-row>
        <table:table-row table:style-name="TableRow1298">
          <table:table-cell table:style-name="TableCell1299">
            <text:p text:style-name="P1300">Valstybinis jaunimo teatras</text:p>
          </table:table-cell>
          <table:table-cell table:style-name="TableCell1301" table:number-columns-spanned="2">
            <text:p text:style-name="P1302">Valstybinio jaunimo teatro įranga</text:p>
          </table:table-cell>
          <table:covered-table-cell/>
          <table:table-cell table:style-name="TableCell1303">
            <text:p text:style-name="P1304">Vilniaus</text:p>
          </table:table-cell>
          <table:table-cell table:style-name="TableCell1305">
            <text:p text:style-name="P1306">Vilniaus miesto</text:p>
          </table:table-cell>
          <table:table-cell table:style-name="TableCell1307">
            <text:p text:style-name="P1308">Arklių g. 5</text:p>
          </table:table-cell>
          <table:table-cell>
            <text:p text:style-name="P1308"/>
          </table:table-cell>
        </table:table-row>
        <table:table-row table:style-name="TableRow1309">
          <table:table-cell table:style-name="TableCell1310">
            <text:p text:style-name="P1311">Valstybinis Vilniaus mažasis teatras</text:p>
          </table:table-cell>
          <table:table-cell table:style-name="TableCell1312" table:number-columns-spanned="2">
            <text:p text:style-name="P1313">Valstybinio Vilniaus mažojo teatro pastatas</text:p>
          </table:table-cell>
          <table:covered-table-cell/>
          <table:table-cell table:style-name="TableCell1314">
            <text:p text:style-name="P1315">Vilniaus</text:p>
          </table:table-cell>
          <table:table-cell table:style-name="TableCell1316">
            <text:p text:style-name="P1317">Vilniaus miesto</text:p>
          </table:table-cell>
          <table:table-cell table:style-name="TableCell1318">
            <text:p text:style-name="P1319">Gedimino pr. 22</text:p>
          </table:table-cell>
          <table:table-cell>
            <text:p text:style-name="P1319"/>
          </table:table-cell>
        </table:table-row>
      </table:table>
      <text:p text:style-name="P1320">_____________________</text:p>
      <text:p text:style-name="P1321"/>
      <text:p text:style-name="P1322"><text:span text:style-name="T1323">Kultūros objektų aktualizavimo</text:span></text:p>
      <text:p text:style-name="P1324"><text:span text:style-name="T1325">2014</text:span><text:span text:style-name="T1326">–</text:span><text:span text:style-name="T1327">2020 metų programos<text:s/></text:span></text:p>
      <text:p text:style-name="P1328"><text:span text:style-name="T1329">3</text:span><text:span text:style-name="T1330"><text:s/>priedas</text:span></text:p>
      <text:p text:style-name="P1331"/>
      <text:p text:style-name="P1332"/>
      <text:p text:style-name="P1333"><text:span text:style-name="T1334">Kultūros rinkodaros metodinės rekomendacijos</text:span></text:p>
      <text:p text:style-name="P1335"/>
      <text:p text:style-name="P1336">Kultūros objektų aktualizavimo 2014–2020 metų programa skirta nustatyti investicijų į kultūros objektų infrastruktūrą sąlygas, orientuotas į kultūros objektų efektyvų pritaikymą, kuriant pridėtinę vertę visuomenei. Vertinant kultūros produktų ir paslaugų plėtros naudą, būtina įvertinti investicijų į infrastruktūrą ir kultūrinės veiklos pokyčių įtakos visuomenei santykį. Šis santykis nustatomas vertinant kultūros produktų ir paslaugų rinkodaros plane pateiktus duomenis (toliau –rinkodaros planas).</text:p>
      <text:p text:style-name="P1337"/>
      <text:p text:style-name="P1338">Rinkodaros plano rengimo metodinės rekomendacijos (toliau – rekomendacijos) skirtos padėti įvertinti kultūros produktų ir paslaugų plėtros galimybes ir potencialą, kiekybinius ir kokybinius pokyčius, jų poreikį ir aktualumą visuomenei, kultūros vartotojams, taip pat nustatyti kultūros produktų ir paslaugų pasiūlos ir paklausos santykį.</text:p>
      <text:p text:style-name="P1339"/>
      <text:p text:style-name="P1340"><text:span text:style-name="T1341">Rekomendacijose vartojamos<text:s/></text:span><text:span text:style-name="T1342">sąvokos:</text:span></text:p>
      <text:p text:style-name="P1343"/>
      <text:p text:style-name="P1344"><text:span text:style-name="T1345">Kultūros veiklos pokytis<text:s/></text:span><text:span text:style-name="T1346">– kultūros produkto ar paslaugos kokybinis ar kiekybinis pokytis, orientuotas į kultūros produkto ar paslaugos prieinamumo, kokybės ar apimties didinimą, pasireiškiantį kultūros vartotojų (lankytojų, dalyvių) skaičiaus padidėjimu.</text:span></text:p>
      <text:p text:style-name="P1347"/>
      <text:p text:style-name="P1348"><text:span text:style-name="T1349">Rinkos galimybės</text:span><text:span text:style-name="T1350"><text:s/>– kultūros sričių plėtros galimybės, atsirandančios dėl vartotojų poreikių ir kultūros vartojimo įpročių kaitos.</text:span></text:p>
      <text:p text:style-name="P1351"/>
      <text:p text:style-name="P1352"><text:span text:style-name="T1353">Rinkodara<text:s/></text:span><text:span text:style-name="T1354">– priemonių ir veiksmų sistema, apimanti produkto ar paslaugos kelią nuo jos idėjos iki vartotojo. Tradiciškai laikoma, kad rinkodara susideda iš keturių elementų: 1) produkto ar paslaugos idėjos išvystymo, atsižvelgiant į rinkos situaciją ir galimybes, 2) kainos nustatymo, 3) paskirstymo, <text:s/>4) pardavimo skatinimo, platinimo, sklaidos ar komunikacijos veiksmų.<text:s/></text:span></text:p>
      <text:p text:style-name="P1355"/>
      <text:p text:style-name="P1356"><text:span text:style-name="T1357">Rinkodaros planas<text:s/></text:span><text:span text:style-name="T1358">– rinkodaros priemonių ir veiksmų (produktas, kaina, paskirstymas, sklaida) visuma, orientuota į kokybinį ar kiekybinį kultūros veiklos pokytį.<text:s/></text:span></text:p>
      <text:p text:style-name="P1359"/>
      <text:p text:style-name="P1360"><text:span text:style-name="T1361">Tikslinė grupė</text:span><text:span text:style-name="T1362"><text:s/>– kultūros vartotojų grupė (</text:span><text:span text:style-name="T1363">kultūros objekto lankytojai ar kultūros veiklos dalyviai)</text:span><text:span text:style-name="T1364">, identifikuojama pagal panašius poreikius ar kitas savybes (pavyzdžiui: vaikai ir jaunimas, vietos bendruomenės, užsienio turistai ir pan.). Į šios grupės poreikius orientuojama kultūros paslauga ar veikla.</text:span></text:p>
      <text:p text:style-name="P1365"/>
      <text:p text:style-name="Normal"><text:span text:style-name="T1366">Pavyzdinė rinkodaros plano struktūra</text:span></text:p>
      <text:p text:style-name="Normal"><text:span text:style-name="T1367">1</text:span><text:span text:style-name="T1368">. Rinkodaros tikslas ir uždaviniai – siektini kultūros veiklos pokyčiai</text:span></text:p>
      <text:p text:style-name="P1369"><text:span text:style-name="T1370">Šioje dalyje pateikiama rinkodaros plano santrauka.</text:span><text:span text:style-name="T1371"><text:s/></text:span><text:span text:style-name="T1372">Trumpai pristatomas kultūros veiklos (produkto ar paslaugos), kurios plėtros potencialo vertinimui ir pagrindimui skirtas rinkodaros planas, socialinis ir ekonominis kontekstas, pagrindiniai socialiniai ekonominiai reiškiniai ir prielaidos, formuojantys plėtros poreikį, pagrindinės tendencijos. Analizuojama miesto, regiono, šalies ir (arba) sektoriaus kontekste. Atsižvelgiant į pagrindines kultūros veiklos plėtros prielaidas ir kontekstą, apibrėžiamas rinkodaros tikslas, uždaviniai ir tikslinės grupės.<text:s/></text:span></text:p>
      <text:p text:style-name="Normal"><text:span text:style-name="T1373">2</text:span><text:span text:style-name="T1374">. Esamos situacijos analizė, rinkos galimybių ir plėtros prielaidų pagrindimas</text:span></text:p>
      <text:p text:style-name="P1375">Šioje dalyje pateikiama:</text:p>
      <text:p text:style-name="P1376"><text:span text:style-name="T1377">2.1</text:span><text:span text:style-name="T1378">. organizacijos teikiamos paslaugos, esami vartotojai (vartotojų grupės, skaičius), geografinė aprėptis, teikiamų produktų ir paslaugų pasiūla, alternatyvos (pateikiama esamų vartotojų, dalyvių, lankytojų statistika atskiroms kultūros produktų ir paslaugų grupėms, taip pat nuorodos į bendrosios statistikos šaltinius ir (arba) esamus organizacijos teikiamų produktų ir paslaugų vartotojų srautus, jų apskaičiavimo, matavimo būdus ir metodus, pvz., bilietų pardavimas, stebėjimas ir fiksavimas vaizdo priemonėmis ar kt.);</text:span></text:p>
      <text:p text:style-name="P1379"><text:span text:style-name="T1380">2.2</text:span><text:span text:style-name="T1381">. bendrieji ir specifiniai tikslinių grupių (kultūros vartotojų) poreikiai išskiriami pagal: kultūros produktus ir paslaugas (edukacinis, pramoginis, informacinis, inovatyvus ir pan.), geografinius požymius (vietiniai gyventojai, užsienio turistai, miesto, kaimiško regiono gyventojai ir pan.), demografinius požymius (amžius, lytis, išsilavinimas, pajamos ir pan.) ir kt. bruožus, leidžiančius apibrėžti tikslinę grupę, nustatyti jos apimtį ir poreikius. Išskiriami bendrieji kultūros vartotojų poreikiai, būdingi daugumai vartotojų, ir specifiniai – tik siaurai vartotojų grupei būdingi poreikiai;</text:span></text:p>
      <text:p text:style-name="P1382"><text:span text:style-name="T1383">2.3</text:span><text:span text:style-name="T1384">. organizacijos konkurencingumo (statusas – nacionalinė, regioninė, tarptautinė reikšmė, svarbiausi pasiekimai, apdovanojimai), lyginant su kitais kultūros produkto ar paslaugos teikėjais nustatymas, turimi organizaciniai, žmogiškieji, materialieji, finansiniai resursai,<text:s/></text:span><text:span text:style-name="T1385">sąsajos su kitais įgyvendintais ar planuojamais įgyvendinti projektais (veiklos tęstinumo prielaidos),</text:span><text:span text:style-name="T1386"><text:s/>organizacijos veiklos pokyčio (naujo kultūros produkto ar paslaugos) SSGG analizė,<text:s/></text:span><text:span text:style-name="T1387">sąsajos su kitais egzistuojančiais ar alternatyviais kultūros produktais ir paslaugomis (kultūros produkto ar paslaugos aktualumas, plėtros potencialas);</text:span></text:p>
      <text:p text:style-name="P1388"><text:span text:style-name="T1389">2.4</text:span><text:span text:style-name="T1390">. rinkos galimybių<text:s/></text:span><text:span text:style-name="T1391">–</text:span><text:span text:style-name="T1392"><text:s/>trūkstamų kultūros produktų ar paslaugų ir plėtros potencialo nustatymas.<text:s/></text:span></text:p>
      <text:p text:style-name="P1393"><text:span text:style-name="T1394">3</text:span><text:span text:style-name="T1395">. Planuojamos rinkodaros priemonės ir veiksmai</text:span><text:span text:style-name="T1396"><text:s/></text:span></text:p>
      <text:p text:style-name="P1397">Šioje plano dalyje įvertinamos galimų rinkodaros priemonių taikymo tikslingumas ir efektyvumas, siekiant pasiekti planuojamą kultūros veiklos pokytį. Numatomi konkretūs tikslinės grupės poreikiams skirti veiksmai ir priemonės. Rekomenduojama įvertinti šias galimas rinkodaros priemones:<text:s/></text:p>
      <text:p text:style-name="P1398">-<text:tab/>kultūros produktų ir paslaugų įvairovės plėtrą;<text:s/></text:p>
      <text:p text:style-name="P1399">-<text:tab/>veiklos kompleksiškumo didinimą;<text:s/></text:p>
      <text:p text:style-name="P1400">-<text:tab/>prieinamumo gerinimą;<text:s/></text:p>
      <text:p text:style-name="P1401">-<text:tab/>specializaciją – į nišinius ir individualius tikslinių grupių poreikius orientuotus kultūros produktus ir paslaugas;<text:s/></text:p>
      <text:p text:style-name="P1402">-<text:tab/>kainodaros priemones;<text:s/></text:p>
      <text:p text:style-name="P1403">-<text:tab/>veiklos viešinimo priemones, sklaidos, platinimo, komunikacijos priemones (logotipai, vaizdo klipai, pristatymai mugėse, renginiuose, kultūros, švietimo, turizmo įstaigose, leidinių, katalogų, plakatų, skrajučių, atvirlaiškių leidyba, suvenyrų gamyba, reklama ir anonsai spaudoje, kvietimai, el. laiškai, meniniai projektai viešose vietose, renginiai, specialūs mokymai tiesiogiai su vartotoju dirbančiam personalui ir pan.);<text:s/></text:p>
      <text:p text:style-name="P1404">-<text:tab/>galimą partnerystę su verslo, viešuoju ar nevyriausybiniu sektoriumi;<text:s/></text:p>
      <text:p text:style-name="P1405">-<text:tab/>bendradarbiavimą su panašią veiklą vykdančiomis įstaigomis;</text:p>
      <text:p text:style-name="P1406">-<text:tab/>įsitinklinimo – dalyvavimo kultūros paslaugų programose ir projektuose Lietuvoje ir užsienyje, pvz., kultūros keliai, turizmo maršrutai ir pan.<text:s/></text:p>
      <text:p text:style-name="P1407"/>
      <text:p text:style-name="P1408"><text:span text:style-name="T1409">Kiekvienos galimos rinkodaros priemonės įgyvendinimui turi būti įvertinti būtini žmogiškieji, materialieji, finansiniai ir laiko resursai. Kaip rinkodaros priemonės įgyvendinimo<text:s/></text:span><text:span text:style-name="T1410">laiko resursai</text:span><text:span text:style-name="T1411"><text:s/>suprantama priemonės įgyvendinimo trukmė (mėn.) ir tęstinumo tikslingumas, pvz., prieinamumo prie kultūros paslaugos gerinimas bus įgyvendinamas peržiūrint kultūros objekte vykdomos veiklos darbo grafiką, atsižvelgiant į tokių paslaugų trūkumą savaitgaliais ir vakarais, t. y. pratęsiant darbo valandas. Prailginus darbo valandas, tikėtina sulaukti 10 proc. daugiau lankytojų kultūros objekte, kurie anksčiau negalėjo apsilankyti dėl trumpesnio darbo laiko. Prailgintas darbo grafikas bus taikomas kultūros paslaugai 6 mėn., po kurių bus vertinamas vartotojų grįžtamasis ryšys ir planuotų rezultatų (lankytojų skaičiaus padidėjimo) pasiekimas. Pasiteisinus šiai priemonei, ji bus taikoma ir tolimesnei veiklai. Skirtingų rinkodaros priemonių efektyvumo palyginamumui rekomenduojama taikyti vienodą įgyvendinimo terminą visoms priemonėms.</text:span></text:p>
      <text:p text:style-name="P1412"><text:span text:style-name="T1413">Planuojant rinkodaros priemonių pagalba<text:s/></text:span><text:span text:style-name="T1414">siekiamus rezultatus</text:span><text:span text:style-name="T1415">, itin svarbu taikyti tuos pačius (ar kiek įmanoma artimesnius) duomenų nustatymo ir apskaitos metodus. Pavyzdžiui, jei esama lankytojų srauto situacija –<text:s/></text:span><text:span text:style-name="T1416">status quo</text:span><text:span text:style-name="T1417"><text:s/>nustatyta pagal parduotų bilietų per paskutinius metus skaičių (100 000 lankytojų per metus), planuojant 10 proc. lankytojų srauto padidėjimą, lankytojų skaičiaus pokytis turės būti pagrįstas parduotų bilietų pokyčiu (parduota 110 000 bilietų, t. y. 10 000 daugiau).<text:s/></text:span></text:p>
      <text:p text:style-name="P1418"><text:span text:style-name="T1419">Būtini<text:s/></text:span><text:span text:style-name="T1420">žmogiškieji resursai</text:span><text:span text:style-name="T1421"><text:s/>suprantami kaip dėl rinkodaros priemonės įgyvendinimo papildomai kylantis personalo skaičiaus ir (ar) kompetencijos poreikis, pvz., prailginus darbo valandas, nekils poreikis kelti personalo kvalifikaciją, tačiau bus reikalingas papildomas kultūros paslaugą teikiančio personalo 0,5 etatas.</text:span></text:p>
      <text:p text:style-name="P1422"><text:span text:style-name="T1423">Kaip būtini<text:s/></text:span><text:span text:style-name="T1424">materialieji resursai</text:span><text:span text:style-name="T1425"><text:s/>įvertinamas papildomos įrangos, specialių priemonių, patalpų poreikis, pvz., prailginus darbo valandas, papildomų materialiųjų resursų nereikės. Kintamieji patalpų išlaikymo kaštai (komunaliniai mokesčiai) didės labai neženkliai (šildymo, šiukšlių išvežimo, apsaugos ir kt. mokesčiai nesikeis, nežymiai padidės tik elektros energijos sunaudojimas), todėl nebus vertinami kaip būtini (papildomi) materialieji resursai.</text:span></text:p>
      <text:p text:style-name="P1426"><text:span text:style-name="T1427">Būtiniems<text:s/></text:span><text:span text:style-name="T1428">finansiniams resursams</text:span><text:span text:style-name="T1429"><text:s/>nustatyti įvertinami<text:s/></text:span><text:span text:style-name="T1430">visi</text:span><text:span text:style-name="T1431"><text:s/>rinkodaros priemonei įgyvendinti būtini (žmogiškieji, laiko, materialieji, finansiniai) papildomi resursai (tie, kurie viršija einamuosius veiklos kaštus, jei rinkodaros priemonė nebūtų įgyvendinama) ir jie pateikiami finansine išraiška, pvz., prailginus darbo valandas, 6 mėn. iškils papildomos 0,5 etato darbo užmokesčio sąnaudos (vidutinės DU sąnaudos 500 Eur*0,5 etato*6 mėn. = 1 500 Eur).</text:span></text:p>
      <text:p text:style-name="P1432"><text:span text:style-name="T1433">Numatomi rinkodaros priemonių<text:s/></text:span><text:span text:style-name="T1434">finansavimo šaltiniai</text:span><text:span text:style-name="T1435"><text:s/>– itin svarbi rinkodaros plano dalis, parodanti ne tik rinkodaros priemonių įgyvendinimo galimybes, bet ir pačios kultūrinės veiklos plėtros potencialą. Šiuolaikinėje kultūros ekonomikos literatūroje išskiriami trys pagrindiniai kultūrinės veiklos efektyvumo vertinimo kriterijai: teikiamų kultūros paslaugų ir produktų kokybė, vartotojų auditorijos plėtra ir veiklos biudžeto didinimas bei subalansavimas.</text:span><text:span text:style-name="T1436"><text:note text:note-class="footnote" text:id="_ftn18"><text:note-citation>19</text:note-citation><text:note-body><text:p text:style-name="Normal"><text:span text:style-name="T1437"><text:s/></text:span><text:span text:style-name="T1438">Hagoort G</text:span><text:span text:style-name="T1439">. Meno vadyba verslo stiliumi. Vilnius, 2005.</text:span></text:p><text:p text:style-name="Normal"><text:span text:style-name="T1440">Hutter M.</text:span><text:span text:style-name="T1441"><text:s/>Tezė: kultūros ekonomika// H. Rauhe, C. Demmer (sud.) Kultūros vadyba. Vilnius, 2004, p. 71</text:span><text:span text:style-name="T1442">–</text:span><text:span text:style-name="T1443">88.</text:span></text:p><text:p text:style-name="Normal"><text:span text:style-name="T1444">Kotler Ph., Scheff A.</text:span><text:span text:style-name="T1445"><text:s/>Strategies for Marketing Arts. Harvard Business School Press, 2007.</text:span></text:p><text:p text:style-name="Normal"><text:span text:style-name="T1446">Vilimienė L.<text:s/></text:span><text:span text:style-name="T1447">Atlikėjų meno organizacijų sėkmės kriterijai – teorija ir praktika// E.Žalpys (sud.) Meno aritmetika. Kultūros vadyba Lietuvoje. Vilnius, 2007, p. 90</text:span><text:span text:style-name="T1448">–</text:span><text:span text:style-name="T1449">107.</text:span></text:p></text:note-body></text:note></text:span><text:span text:style-name="T1450"><text:s/>Jei teikiamų kultūros paslaugų ir produktų kokybės vertinimas neatsiejamas nuo auditorijos plėtros (kultūros produktų ir paslaugų vartotojų gausėjimo), kuri yra lengvai identifikuojamas sėkmingos veiklos kriterijus, tai biudžeto didinimo ir subalansavimo veiksnys yra kitų sėkmės kriterijų pagrindas. Kultūrinės veiklos biudžetą dažniausiai sudaro valstybiniai asignavimai, veiklos pajamos, projektinis finansavimas, rėmėjų, partnerių lėšos ir kitos pajamos. Bendras biudžeto didėjimas atspindi efektyvią veiklą, į kurios rezultatus atsižvelgia tiek valstybinių asignavimų valdytojas, didindamas asignavimus, tiek ir privatūs partneriai, fondai ar rėmėjai, skirdami tikslinį finansavimą. Biudžeto subalansavimas atskleidžia, kaip sėkmingai organizuojama veikla pritraukiant papildomus finansavimo šaltinius ir turėtų parodyti veiklos pajamų bei projektinio, privataus finansavimo dalies didėjimą lyginant su valstybiniais asignavimais.</text:span></text:p>
      <text:p text:style-name="P1451">Galimų rinkodaros priemonių vertinimas:<text:s/></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Rinkodaros priemonė</text:p>
          </table:table-cell>
          <table:table-cell table:style-name="TableCell1464">
            <text:p text:style-name="P1465">Įgyvendinimo trukmė, mėn., tęstinumas</text:p>
          </table:table-cell>
          <table:table-cell table:style-name="TableCell1466">
            <text:p text:style-name="P1467">Būtini žmogiškieji resursai</text:p>
          </table:table-cell>
          <table:table-cell table:style-name="TableCell1468">
            <text:p text:style-name="P1469">Būtini materialieji resursai</text:p>
          </table:table-cell>
          <table:table-cell table:style-name="TableCell1470">
            <text:p text:style-name="P1471">Būtini finansiniai resursai, Eur <text:s/></text:p>
          </table:table-cell>
          <table:table-cell table:style-name="TableCell1472">
            <text:p text:style-name="P1473">Numatomi finansavimo šaltiniai</text:p>
          </table:table-cell>
          <table:table-cell table:style-name="TableCell1474">
            <text:p text:style-name="P1475">Siekiami rezultatai</text:p>
          </table:table-cell>
          <table:table-cell table:style-name="TableCell1476">
            <text:p text:style-name="P1477">Priemonės efektyvumas</text:p>
          </table:table-cell>
        </table:table-row>
        <table:table-row table:style-name="TableRow1478">
          <table:table-cell table:style-name="TableCell1479">
            <text:p text:style-name="P1480">Prieinamumo gerinimas pratęsiant darbo valandas</text:p>
          </table:table-cell>
          <table:table-cell table:style-name="TableCell1481">
            <text:p text:style-name="P1482">6 mėn. iki tęstinumo tikslingumo vertinimo</text:p>
          </table:table-cell>
          <table:table-cell table:style-name="TableCell1483">
            <text:p text:style-name="P1484">0,5 etatas,</text:p>
            <text:p text:style-name="P1485">papildomos kvalifikacijos nereikalaus</text:p>
          </table:table-cell>
          <table:table-cell table:style-name="TableCell1486">
            <text:p text:style-name="P1487">Nereikės papildomų resursų</text:p>
          </table:table-cell>
          <table:table-cell table:style-name="TableCell1488">
            <text:p text:style-name="P1489">1 500</text:p>
          </table:table-cell>
          <table:table-cell table:style-name="TableCell1490">
            <text:p text:style-name="P1491">Veiklos pajamos</text:p>
          </table:table-cell>
          <table:table-cell table:style-name="TableCell1492">
            <text:p text:style-name="P1493">10 proc. daugiau lankytojų, t. y. 5 000 papildomų lankytojų per 6 mėn.</text:p>
          </table:table-cell>
          <table:table-cell table:style-name="TableCell1494">
            <text:p text:style-name="P1495">5000 lankytojų/ 1500 Eur = 1 Eur rinkodarai pritraukia 3,33 papildomus lankytojus</text:p>
          </table:table-cell>
        </table:table-row>
        <table:table-row table:style-name="TableRow1496">
          <table:table-cell table:style-name="TableCell1497">
            <text:p text:style-name="P1498">Nauja specializuota paslauga</text:p>
          </table:table-cell>
          <table:table-cell table:style-name="TableCell1499">
            <text:p text:style-name="P1500">6 mėn.</text:p>
          </table:table-cell>
          <table:table-cell table:style-name="TableCell1501">
            <text:p text:style-name="P1502">1 etatas,</text:p>
            <text:p text:style-name="P1503">papildoma kvalifikacija</text:p>
          </table:table-cell>
          <table:table-cell table:style-name="TableCell1504">
            <text:p text:style-name="P1505">Specializuota edukacinė įranga</text:p>
          </table:table-cell>
          <table:table-cell table:style-name="TableCell1506">
            <text:p text:style-name="P1507">5 000</text:p>
          </table:table-cell>
          <table:table-cell table:style-name="TableCell1508">
            <text:p text:style-name="P1509">Projektinis finansavimas</text:p>
          </table:table-cell>
          <table:table-cell table:style-name="TableCell1510">
            <text:p text:style-name="P1511">10 000 papildomų lankytojų per 6 mėn.</text:p>
          </table:table-cell>
          <table:table-cell table:style-name="TableCell1512">
            <text:p text:style-name="P1513">10000 lankytojų/ 5000 Eur = 1 Eur pritraukia 2 <text:s/>lankytojus</text:p>
          </table:table-cell>
        </table:table-row>
        <table:table-row table:style-name="TableRow1514">
          <table:table-cell table:style-name="TableCell1515">
            <text:p text:style-name="P1516">...</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8">
            <text:p text:style-name="P1533">Lyginant atskirų rinkodaros priemonių efektyvumą, siekiant sudaryti efektyviausių rinkodaros priemonių ir veiksmų planą, atsižvelgiama ne tik į galutinį „priemonės efektyvumo“ rodiklį, bet ir finansavimo šaltinių subalansavimą bei siekiamo rezultato pobūdį (pvz., tam tikra svarbi tikslinė grupė gali būti pritraukta tik tam tikros, nors ir brangesnės, bet specializuotos rinkodaros priemonės pagalba, kuriai nėra atitinkamos alternatyvos).<text:s/></text:p>
          </table:table-cell>
          <table:covered-table-cell/>
          <table:covered-table-cell/>
          <table:covered-table-cell/>
          <table:covered-table-cell/>
          <table:covered-table-cell/>
          <table:covered-table-cell/>
          <table:covered-table-cell/>
        </table:table-row>
      </table:table>
      <text:p text:style-name="P1534"/>
      <text:p text:style-name="P1535"><text:span text:style-name="T1536">Įvertinus galimas rinkodaros priemones, pasirenkamas optimaliausias priemonių derinys – rinkodaros veiksmų ir priemonių planas (didžiausias efektyvumas mažiausiomis sąnaudomis) ir pateikiamas pasirinkimo pagrindimas.</text:span></text:p>
      <text:p text:style-name="P1537"><text:span text:style-name="T1538">4</text:span><text:span text:style-name="T1539">. Produktų ir paslaugų pokyčio naudos visuomenei nustatymas<text:s/></text:span></text:p>
      <text:p text:style-name="P1540">Šioje plano dalyje įvertinama kultūros produkto ar paslaugos pokyčio nauda visuomenei, apskaičiuojant vartotojų (kultūros objektų lankytojų ir dalyvių) laiko (val.), planuojamo praleisti kultūros objekte, pokytį.</text:p>
      <text:p text:style-name="P1541">Pvz., situacijos analizė parodė, kad šiuo metu kultūros objekte apsilanko 100 000 lankytojų per metus, kurie objekte vidutiniškai praleidžia po 2 val., vadinasi, viso 200 000 val./m. Tačiau rinkos galimybės, nepatenkinti vartotojų poreikiai atskleidė (plano 2-oje dalyje), kad pagerinus kultūros paslaugų kokybę ir padidinus apimtis, potencialiai lankytojai linkę praleisti objekte iki 300 000 val./m.</text:p>
      <text:p text:style-name="P1542">Kultūros objekte taip pat lankosi 200 nuolatinių tęstinės kultūros veiklos dalyvių, kurie lankosi vidutiniškai po 1 kartą per savaitę, t. y. 50 kartų per metus ir objekte vidutiniškai praleidžia po 2 val., vadinasi viso 20 000 val./m. Tačiau rinkos galimybės, nepatenkinti vartotojų poreikiai atskleidė, kad pagerinus kultūros paslaugų kokybę ir padidinus apimtis, nuolatiniai dalyviai linkę praleisti objekte iki 50 000 val./m.</text:p>
      <text:p text:style-name="P1543"><text:span text:style-name="T1544">Pasitelkiant rinkodaros priemones ir veiksmus įgyvendinus planuotus kultūros produktų ir paslaugų pokyčius, kultūros objekte lankytojai praleis 300 000 val./m., o nuolatiniai dalyviai 50 000 val./m. Vadinasi, produktų ir paslaugų pokyčio nauda visuomenei vertinama kaip 100 000 lankytojų val./m. ir 30 000 dalyvių val./m. (planuojamas rodiklis (val./m.)<text:s/></text:span><text:span text:style-name="T1545">–</text:span><text:span text:style-name="T1546"><text:s/>esamos situacijos rodiklis (val./m.) = pokyčio rodiklis), viso 130 000 val./m.</text:span></text:p>
      <text:p text:style-name="Normal"><text:span text:style-name="T1547">5</text:span><text:span text:style-name="T1548">. Būtinų investicijų į kultūros paveldo ir kultūros infrastruktūros objektus pagrindimas</text:span></text:p>
      <text:p text:style-name="P1549">Šioje dalyje nustatomas ir pagrindžiamas investicijų į kultūros objektų infrastruktūrą, būtinų kultūros produktų ir paslaugų pokyčiui, poreikis. Tos investicijos, kurios neprisideda ar nėra būtinos kultūros veiklos objekte plėtrai, negali būti įtraukiamos į investicijų sąmatą. Į sąmatą įtraukiamų investicijų poreikį (kiekvieną išlaidų kategoriją ir įtraukiamą sumą) būtina pagrįsti, kokiam veiklos objekte pokyčiui yra būtinos šios investicijos.</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Išlaidų kategorija</text:p>
          </table:table-cell>
          <table:table-cell table:style-name="TableCell1559">
            <text:p text:style-name="P1560">Matavimo vnt.</text:p>
          </table:table-cell>
          <table:table-cell table:style-name="TableCell1561">
            <text:p text:style-name="P1562">Vnt. kaina, Eur</text:p>
          </table:table-cell>
          <table:table-cell table:style-name="TableCell1563">
            <text:p text:style-name="P1564">Vnt. kiekis</text:p>
          </table:table-cell>
          <table:table-cell table:style-name="TableCell1565">
            <text:p text:style-name="P1566">Suma, Eur</text:p>
          </table:table-cell>
        </table:table-row>
        <table:table-row table:style-name="TableRow1567">
          <table:table-cell table:style-name="TableCell1568">
            <text:p text:style-name="P1569">1. Techninio projekto parengimas</text:p>
          </table:table-cell>
          <table:table-cell table:style-name="TableCell1570">
            <text:p text:style-name="P1571">Vnt.</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2. Paveldo tyrimai</text:p>
          </table:table-cell>
          <table:table-cell table:style-name="TableCell1581">
            <text:p text:style-name="P1582">Vnt.</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3. Paveldo tvarkybos darbai</text:p>
          </table:table-cell>
          <table:table-cell table:style-name="TableCell1592">
            <text:p text:style-name="P1593">Kv. m.</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4. Statybos darbai</text:p>
          </table:table-cell>
          <table:table-cell table:style-name="TableCell1603">
            <text:p text:style-name="P1604">Kv. m.</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5. Įranga</text:p>
          </table:table-cell>
          <table:table-cell table:style-name="TableCell1614">
            <text:p text:style-name="P1615">Vnt.</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6. Kita<text: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Investicijų poreikis iš viso</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ext:p text:style-name="P1645"><text:span text:style-name="T1646">6</text:span><text:span text:style-name="T1647">. Investicijų efektyvumo vertinimas</text:span></text:p>
      <text:p text:style-name="P1648">Šioje dalyje nustatomas kultūros veiklos pokyčiui būtinų investicijų (įvertintų ir pagrįstų rinkodaros plano 5-oje dalyje) ir sukuriamos naudos (apskaičiuotos rinkodaros plano 4-oje dalyje ir padaugintos iš 15 (investicijų į kultūros infrastruktūrą gyvybingumo vertinimui taikomas 15 metų laikotarpis) santykis.</text:p>
      <text:p text:style-name="P1649">Pvz., 5 000 000 Eur/ (130 000 val.*15 m.) = 2.56 Eur/val.<text:s/></text:p>
      <text:p text:style-name="P1650">Šis investicijų efektyvumo rodiklis atskleidžia, kokia yra investicijų kaina už visuomenei efektyviau teikiamas kultūros paslaugas (1 val.) bei įgalina vertinti, ar kultūros veiklos pokyčio sukuriama ekonominė nauda visuomenei yra didesnė už pokyčiui būtinas investicijas.<text:s/></text:p>
      <text:p text:style-name="P1651"><text:span text:style-name="T1652">Išsamiau apie investicijų kuriamos ekonominės naudos visuomenei vertimą<text:s/></text:span><text:span text:style-name="T1653">–</text:span><text:span text:style-name="T1654"><text:s/>Konversijos koeficientų, ekonominės<text:s/></text:span><text:span text:style-name="T1655">–</text:span><text:span text:style-name="T1656"><text:s/>socialinės naudos (žalos) apskaičiavimo metodikoje (vertinant investicijas į kultūros objektus, aktualiausia metodinė informacija pateikiama 2.12. skyriuje, 315</text:span><text:span text:style-name="T1657">–</text:span><text:span text:style-name="T1658">329 p.):<text:s/></text:span></text:p>
      <text:p text:style-name="P1659"><text:span text:style-name="T1660">http://www.ppplietuva.lt/images/files/metodikos/SNA_metodika_galutine_ataskaita.pdf</text:span><text:span text:style-name="T1661"><text:s/></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meta:initial-creator>
    <dc:creator>Adlib User</dc:creator>
    <meta:creation-date>2015-06-15T07:13:00Z</meta:creation-date>
    <dc:date>2015-06-15T07:13:00Z</dc:date>
    <meta:print-date>2013-08-29T06:53:00Z</meta:print-date>
    <meta:template xlink:href="Normal" xlink:type="simple"/>
    <meta:editing-cycles>2</meta:editing-cycles>
    <meta:editing-duration>PT0S</meta:editing-duration>
    <meta:user-defined meta:name="Isakymai">Isakymai</meta:user-defined>
    <meta:document-statistic meta:page-count="14" meta:paragraph-count="797" meta:word-count="10521" meta:character-count="85377" meta:row-count="3289" meta:non-whitespace-character-count="75653"/>
  </office:meta>
</office:document-meta>
</file>