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4923in"/>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fo:color="#000000" fo:language="en" fo:country="GB"/>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fo:background-color="#FFFFFF"/>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4923in" fo:background-color="#FFFFFF"/>
    </style:style>
    <style:style style:name="T28" style:parent-style-name="DefaultParagraphFont" style:family="text">
      <style:text-properties style:font-weight-complex="bold" fo:letter-spacing="0.0347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fo:text-align="justify" fo:line-height="150%" fo:text-indent="0.4923in">
        <style:tab-stops>
          <style:tab-stop style:type="left" style:position="0.3937in"/>
          <style:tab-stop style:type="left" style:position="2.25in"/>
        </style:tab-stops>
      </style:paragraph-properties>
    </style:style>
    <style:style style:name="T32" style:parent-style-name="DefaultParagraphFont" style:family="text">
      <style:text-properties style:font-name-asian="Palemonas" style:font-weight-complex="bold" style:font-size-complex="8.5pt"/>
    </style:style>
    <style:style style:name="T33" style:parent-style-name="DefaultParagraphFont" style:family="text">
      <style:text-properties style:font-name-asian="Palemonas" style:font-weight-complex="bold" style:font-size-complex="8.5pt"/>
    </style:style>
    <style:style style:name="T34" style:parent-style-name="DefaultParagraphFont" style:family="text">
      <style:text-properties style:font-name-asian="Palemonas" style:font-weight-complex="bold" style:font-size-complex="8.5pt"/>
    </style:style>
    <style:style style:name="T35" style:parent-style-name="DefaultParagraphFont" style:family="text">
      <style:text-properties style:font-name-asian="Palemonas" style:font-weight-complex="bold" fo:text-transform="uppercase" style:font-size-complex="8.5pt"/>
    </style:style>
    <style:style style:name="T36" style:parent-style-name="DefaultParagraphFont" style:family="text">
      <style:text-properties style:font-name-asian="Palemonas" fo:font-weight="bold" style:font-weight-asian="bold" style:font-weight-complex="bold" style:font-size-complex="8.5pt"/>
    </style:style>
    <style:style style:name="T37" style:parent-style-name="DefaultParagraphFont" style:family="text">
      <style:text-properties style:font-name-asian="Palemonas" style:font-weight-complex="bold" style:font-size-complex="8.5pt"/>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middle" fo:line-height="150%" fo:text-indent="0.4923in"/>
      <style:text-properties fo:hyphenate="false"/>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P52" style:parent-style-name="Normal" style:family="paragraph">
      <style:paragraph-properties style:punctuation-wrap="simple" fo:text-align="justify" style:vertical-align="baseline" fo:line-height="150%" fo:text-indent="0.4923in"/>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00 M. BIRŽELIO 30 D. ĮSAKYMO NR. 215 „</text:span><text:span text:style-name="T16">DĖL RINKAI TIEKIAMŲ SĖKLINIŲ BULVIŲ PRIVALOMŲJŲ REIKALAVIMŲ APRAŠO PATVIRTINIMO“ PAKEITIMO</text:span></text:p>
      <text:p text:style-name="P17"/>
      <text:p text:style-name="P18">2020 <text:s/>m. sausio 31 d. Nr. 3D-65</text:p>
      <text:p text:style-name="P19">Vilnius</text:p>
      <text:p text:style-name="P20"/>
      <text:p text:style-name="P21"/>
      <text:p text:style-name="P22"><text:span text:style-name="T23">Įgyvendindamas 2016 m. spalio 26 d. Europos Parlamento ir Tarybos reglamentą (ES) 2016/2031 dėl apsaugos priemonių nuo augalų kenkėjų, kuriuo iš dalies keičiami Europos Parlamento ir Tarybos reglamentai (ES) Nr. 228/2013, (ES) Nr. 652/2014 ir (ES) Nr. 1143/2014 ir panaikinamos Tarybos direktyvos 69/464/EEB, 74/647/EEB, 93/85/EEB, 98/57/EB, 2000/29/EB, 2006/91/EB ir 2007/33/EB ( OL 2016 L 317, p. 4), su paskutiniais pakeitimais, padarytais 2017 m. kovo 15 d. Europos Parlamento ir Tarybos reglamentu (ES) 2017/625 (OL 2017 L 95, p. 1), ir</text:span><text:span text:style-name="T24"><text:s/></text:span><text:span text:style-name="T25">2017 m. gruodžio 13 d. Komisijos įgyvendinimo reglamentą (ES) 2017/2313, kuriuo nustatomos augalų vežimo Sąjungos teritorijoje pasų ir augalų įvežimo į saugomą zoną ir vežimo joje pasų formos specifikacijos (OL 2017 L 331, p. 44),<text:s/></text:span><text:span text:style-name="T26"><text:s text:c="2"/></text:span></text:p>
      <text:p text:style-name="P27"><text:span text:style-name="T28">pakeičiu</text:span><text:span text:style-name="T29"><text:s/>Rinkai tiekiamų sėklinių bulvių privalomųjų reikalavimų aprašą, patvirtintą Lietuvos Respublikos žemės ūkio ministro 2000 m. birželio 30 d. įsakymu Nr. 215 „Dėl Rinkai tiekiamų sėklinių bulvių privalomųjų reikalavimų aprašo patvirtinimo“:</text:span></text:p>
      <text:p text:style-name="P30">1. Pakeičiu 18.7.1 papunktį ir jį išdėstau taip:</text:p>
      <text:p text:style-name="P31"><text:span text:style-name="T32">„</text:span><text:span text:style-name="T33">18.7.1</text:span><text:span text:style-name="T34">. išorinėje pusėje ženklinami oficialiąja etikete, išspausdinta tarnybos arba jos įgalioto asmens, kuri anksčiau nebuvo naudota ir kuri atitinka aprašo 6 priede nurodytus reikalavimus. Etiketėje pateikiama informacija lietuvių ir anglų kalbomis. Jeigu naudojama pakabinamoji etiketė, visais atvejais ji pritvirtinama, sutvirtinant oficialiąja plomba. Jei leidžiama naudoti oficialiąsias lipnias etiketes, fasuotės turi būti oficialiai plombuotos</text:span><text:span text:style-name="T35">.</text:span><text:span text:style-name="T36"><text:s/></text:span><text:span text:style-name="T37">Etiketės forma tvirtinama tarnybos direktoriaus įsakymu.“</text:span></text:p>
      <text:p text:style-name="P38">2. Pakeičiu 41 punktą ir jį išdėstau taip:<text:s/></text:p>
      <text:p text:style-name="P39">„41. Sėklinės bulvės ruošiamos ir laikomos vienarūšėmis siuntomis. Siuntos dydis neribojamas.<text:s/><text:span text:style-name="T40">Sertifikuotų sėklinių bulvių siuntos perfasuojamos į kitos talpos fasuotes<text:s/></text:span>pagal tarnybos direktoriaus patvirtintą tvarką<text:span text:style-name="T41">.</text:span>“</text:p>
      <text:p text:style-name="P42">3. Pakeičiu 6 priedą:</text:p>
      <text:p text:style-name="P43">3.1. pripažįstu netekusiu galios 1.1.7 papunktį;</text:p>
      <text:p text:style-name="P44">3.2. pripažįstu netekusiu galios 1.1.8 papunktį;</text:p>
      <text:p text:style-name="P45">3.3. pripažįstu netekusiu galios 1.2.11 papunktį;</text:p>
      <text:p text:style-name="P46">3.4. pripažįstu netekusiu galios 1.2.12 papunktį;</text:p>
      <text:p text:style-name="P47">3.5. papildau 4 punktu:</text:p>
      <text:p text:style-name="P48">„4.<text:s/><text:span text:style-name="T49">Augalo paso informacija etiketėje turi būti pateikiama kaip nurodyta<text:s/></text:span>2016 m. spalio 26 d. Europos 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 (OL 2016 L 317, p. 4), su paskutiniais pakeitimais, padarytais 2017 m. kovo 15 d. Europos Parlamento ir Tarybos reglamentu (ES) 2017/625 (OL 2017 L 95, p. 1), VII priedo C ir D dalyse ir 2017 m. gruodžio 13 d. Komisijos įgyvendinimo r<text:span text:style-name="T50">eglamento (ES) 2017/2313</text:span>, kuriuo nustatomos augalų vežimo Sąjungos teritorijoje pasų ir augalų įvežimo į saugomą zoną ir vežimo joje pasų formos specifikacijos (OL 2017 L 331, p. 44), pried<text:span text:style-name="T51">o C ir D dalyse.“<text:s/></text:span></text:p>
      <text:p text:style-name="P52">4. Pripažįstu netekusiu galios 7 priedą.</text:p>
      <text:p text:style-name="P53"/>
      <text:p text:style-name="P54"/>
      <text:p text:style-name="P55"/>
      <text:p text:style-name="P56">Žemės ūkio ministras <text:s/><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31T14:25:00Z</meta:creation-date>
    <dc:date>2020-01-31T14:25:00Z</dc:date>
    <meta:template xlink:href="Normal.dotm" xlink:type="simple"/>
    <meta:editing-cycles>1</meta:editing-cycles>
    <meta:editing-duration>PT0S</meta:editing-duration>
    <meta:document-statistic meta:page-count="2" meta:paragraph-count="39" meta:word-count="415" meta:character-count="3338" meta:row-count="102" meta:non-whitespace-character-count="2962"/>
  </office:meta>
</office:document-meta>
</file>