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3681in" svg:height="0.6208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žuvininkystės tarnybos prie Lietuvos respublikos žemės ūkio ministerijos direktoriaus 2010 m. gegužės 14 d. įsakymo nr. v1-45 „dėl žuvininkystės kontrolės pareigūno pažymėjimo formos aprašo, žuvininkystės kontrolės pareigūno pažymėjimo išdavimo taisyklių patvirtinimo“ pakeitimo</text:p>
      <text:p text:style-name="P16"/>
      <text:p text:style-name="P17">2017 m. gegužės 31 d. Nr. V1-41</text:p>
      <text:p text:style-name="P18">Vilnius</text:p>
      <text:p text:style-name="P19"/>
      <text:p text:style-name="P20"/>
      <text:p text:style-name="P21">P a k e i č i u Žuvininkystės tarnybos prie Lietuvos Respublikos žemės ūkio ministerijos direktoriaus 2010 m. gegužės 14 d. įsakymą Nr. V1-45 „Dėl Žuvininkystės kontrolės pareigūno pažymėjimo formos aprašo, Žuvininkystės kontrolės pareigūno pažymėjimo išdavimo taisyklių patvirtinimo“:</text:p>
      <text:p text:style-name="P22">1.<text:tab/>Pakeičiu preambulę ir ją išdėstau taip:</text:p>
      <text:p text:style-name="P23">„Atsižvelgdama į Lietuvos Respublikos žuvininkystės įstatymo 36 straipsnio 1 dalį:“;</text:p>
      <text:p text:style-name="P24">2.<text:tab/>Nurodytuoju įsakymu patvirtintose Žuvininkystės kontrolės pareigūno pažymėjimo išdavimo taisyklėse:</text:p>
      <text:p text:style-name="P25"><text:span text:style-name="T26">2.1</text:span><text:span text:style-name="T27">.</text:span><text:span text:style-name="T28"><text:tab/>Pakeičiu 5 punktą ir jį išdėstau taip:</text:span></text:p>
      <text:p text:style-name="P29"><text:span text:style-name="T30">„</text:span><text:span text:style-name="T31">5</text:span><text:span text:style-name="T32">. Pažymėjimai išduodami tik Žuvininkystės tarnybos valstybės tarnautojams ir darbuotojams, dirbantiems pagal darbo sutartis,<text:s/></text:span><text:span text:style-name="T33">kuriems jų pareigybės aprašymuose nustatytos žuvininkystės kontrolės funkcijos</text:span><text:span text:style-name="T34">.“;</text:span></text:p>
      <text:p text:style-name="P35"><text:span text:style-name="T36">2.2</text:span><text:span text:style-name="T37">.</text:span><text:span text:style-name="T38"><text:tab/>Pakeičiu 9 punktą ir jį išdėstau taip:</text:span></text:p>
      <text:p text:style-name="P39"><text:span text:style-name="T40">„</text:span><text:span text:style-name="T41">9</text:span><text:span text:style-name="T42">. Pareigūnas, pametęs ar kitaip praradęs pažymėjimą, nedelsdamas privalo apie tai informuoti Teisės ir personalo skyrių. Apie netekusį galios pažymėjimą skelbiama Žuvininkystės tarnybos interneto svetainėje.“;</text:span></text:p>
      <text:p text:style-name="P43"><text:span text:style-name="T44">2.3</text:span><text:span text:style-name="T45">.</text:span><text:span text:style-name="T46"><text:tab/>Pripažįstu netekusiu galios 10 punktą;</text:span></text:p>
      <text:p text:style-name="P47"><text:span text:style-name="T48">2.4</text:span><text:span text:style-name="T49">.</text:span><text:span text:style-name="T50"><text:tab/>Pakeičiu 18 punktą ir jį išdėstau taip:</text:span></text:p>
      <text:p text:style-name="P51"><text:span text:style-name="T52">„</text:span><text:span text:style-name="T53">18</text:span><text:span text:style-name="T54">. Jei šiose taisyklėse numatytais atvejais pareigūnas pažymėjimo negrąžina, laikoma, kad pažymėjimas yra negaliojantis, ir apie tai paskelbiama Žuvininkystės tarnybos interneto svetainėje.“</text:span></text:p>
      <text:p text:style-name="P55"/>
      <text:p text:style-name="P56"/>
      <text:p text:style-name="P57"/>
      <text:p text:style-name="P58"><text:span text:style-name="T59">Direktorė</text:span><text:span text:style-name="T60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Valiulytė</meta:initial-creator>
    <dc:creator>adlibuser</dc:creator>
    <meta:creation-date>2017-05-31T13:21:00Z</meta:creation-date>
    <dc:date>2017-05-31T13:21:00Z</dc:date>
    <meta:print-date>2017-05-24T10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3" meta:character-count="1836" meta:row-count="36" meta:non-whitespace-character-count="1605"/>
  </office:meta>
</office:document-meta>
</file>