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5 M. SAUSIO 29 D. ĮSAKYMO NR. V-75 „DĖL NACIONALINIŲ REFERENCIJOS CENTRŲ ATRANKOS TVARKOS APRAŠO PATVIRTINIMO“,<text:s/></text:span><text:span text:style-name="T16">Lietuvos Respublikos sveikatos apsaugos ministro 2015 m. gegužės 14 d. įsakymO Nr. V-614 „Dėl Nacionalinių referencijos centrų paskyrimo“</text:span><text:span text:style-name="T17"><text:s/>IR<text:s/></text:span><text:span text:style-name="T18">Lietuvos Respublikos sveikatos apsaugos ministro 2015 m. rugsėjo 28 d. įsakymO Nr. V-1080 „Dėl Nacionalinių referencijos centrų paskyrimo“<text:s/></text:span><text:span text:style-name="T19">PRIPAŽINIMO NETEKUSIAIS GALIOS</text:span></text:p>
      <text:p text:style-name="P20"/>
      <text:p text:style-name="P21">2016 m. kovo 4 d. Nr. V-327</text:p>
      <text:p text:style-name="P22">Vilnius</text:p>
      <text:p text:style-name="P23"/>
      <text:p text:style-name="P24"/>
      <text:p text:style-name="P25"><text:span text:style-name="T26">Vadovaudamasis 2015 m. gruodžio 21 d. Lietuvos Vyriausiojo administracinio teismo sprendimu administracinėje byloje Nr. 1-7-552/2015,<text:s/></text:span></text:p>
      <text:p text:style-name="P27"><text:span text:style-name="T28">p r i p a ž į s t u netekusiais galios:</text:span></text:p>
      <text:p text:style-name="P29"><text:span text:style-name="T30">1</text:span><text:span text:style-name="T31">. Lietuvos Respublikos sveikatos apsaugos ministro 2015 m. sausio 29 d. įsakymą Nr. V-75 „Dėl Nacionalinių referencijos centrų atrankos tvarkos aprašo patvirtinimo“ (kartu su 2015 m. kovo 23 d. įsakymu Nr. V-385);</text:span></text:p>
      <text:p text:style-name="P32"><text:span text:style-name="T33">2</text:span><text:span text:style-name="T34">. Lietuvos Respublikos sveikatos apsaugos ministro 2015 m. gegužės 14 d. įsakymą Nr. V-614 „Dėl nacionalinių referencijos centrų paskyrimo“;<text:s/></text:span></text:p>
      <text:p text:style-name="P35"><text:span text:style-name="T36">3</text:span><text:span text:style-name="T37">. Lietuvos Respublikos sveikatos apsaugos ministro 2015 m. rugsėjo 28 d. įsakymą Nr. V-1080 „Dėl nacionalinių referencijos centrų paskyrimo“.</text:span></text:p>
      <text:p text:style-name="Normal"/>
      <text:p text:style-name="Normal"/>
      <text:p text:style-name="Normal"/>
      <text:p text:style-name="P38">Finansų ministras,<text:s/></text:p>
      <text:p text:style-name="Normal"><text:span text:style-name="T39">laikinai einantis sveikatos apsaugos ministro pareigas<text:s/></text:span><text:span text:style-name="T40"><text:tab/></text:span><text:span text:style-name="T41"><text:tab/></text:span><text:span text:style-name="T42"><text:tab/></text:span><text:span text:style-name="T4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4-06T13:42:00Z</meta:creation-date>
    <dc:date>2016-04-06T13:42:00Z</dc:date>
    <meta:print-date>2016-02-29T09:2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81" meta:character-count="1394" meta:row-count="21" meta:non-whitespace-character-count="1220"/>
  </office:meta>
</office:document-meta>
</file>