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3 m. vasario 8 d. nutarimo Nr. 75 „Dėl</text:span><text:span text:style-name="T18"><text:s/></text:span><text:span text:style-name="T19">KELIŲ PRIEŽIŪROS IR PLĖTROS PROGRAMOS FINANSAVIMO LĖŠŲ NAUDOJIMO 2023–2025 METŲ SĄMATOS PATVIRTINIMO“ PAKEITIMO</text:span><text:span text:style-name="T20"><text:s/></text:span></text:p>
      <text:p text:style-name="P21"/>
      <text:p text:style-name="P22"><text:span text:style-name="T23">2023 m. lapkričio 15 d.<text:s/></text:span><text:span text:style-name="T24">Nr.<text:s/></text:span>879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Kelių priežiūros ir plėtros programos finansavimo lėšų naudojimo 2023–2025 metų sąmatą, patvirtintą Lietuvos Respublikos Vyriausybės 2023 m. vasario 8 d. nutarimu Nr. 75 „Dėl Kelių priežiūros ir plėtros programos finansavimo lėšų naudojimo 2023–2025 metų sąmatos patvirtinimo“, ir ją išdėstyti nauja redakcija (pridedama).</text:span></text:p>
      <text:p text:style-name="P33"/>
      <text:p text:style-name="P34"/>
      <text:p text:style-name="P35"/>
      <text:p text:style-name="P36"/>
      <text:p text:style-name="P37">Ministrė Pirmininkė<text:tab/>Ingrida Šimonytė</text:p>
      <text:p text:style-name="P38"/>
      <text:p text:style-name="P39"/>
      <text:p text:style-name="P40"/>
      <text:p text:style-name="P41"><text:span text:style-name="T42">Susisiekimo ministras</text:span><text:span text:style-name="T43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11-17T11:26:00Z</meta:creation-date>
    <dc:date>2023-11-17T11:26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10" meta:word-count="86" meta:character-count="734" meta:row-count="24" meta:non-whitespace-character-count="658"/>
  </office:meta>
</office:document-meta>
</file>