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 fo:text-indent="0.5909in">
        <style:tab-stops>
          <style:tab-stop style:type="left" style:position="0.486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</style:style>
    <style:style style:name="P16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208in" svg:height="0.72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14 M. LIEPOS 29 D. ĮSAKYMO NR. 1R-230 „DĖL TESTAMENTŲ REGISTRO ObJEKTŲ REGISTRAVIMO IR DUOMENŲ TEIKIMO TAISYKLIŲ PATVIRTINIMO“ PRIPAŽINIMO NETEKUSIU GALIOS</text:p>
      <text:p text:style-name="P8"/>
      <text:p text:style-name="P9">2016 m. birželio 30 d. Nr. 1R-196</text:p>
      <text:p text:style-name="P10">Vilnius</text:p>
      <text:p text:style-name="P11"/>
      <text:p text:style-name="P12"/>
      <text:p text:style-name="P13"><text:span text:style-name="T14">P r i p a ž į s t u <text:s/>netekusiu galios Lietuvos Respublikos teisingumo ministro 2014 m. liepos 29 d. įsakymą Nr. 1R-230 „Dėl Testamentų registro objektų registravimo ir duomenų teikimo taisyklių patvirtinimo“.</text:span></text:p>
      <text:p text:style-name="P15"/>
      <text:p text:style-name="P16"/>
      <text:p text:style-name="P17"/>
      <text:p text:style-name="P18">Teisingumo ministras<text:tab/>Juozas Bernatoni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user</dc:creator>
    <meta:creation-date>2016-12-19T08:37:00Z</meta:creation-date>
    <dc:date>2016-12-19T08:37:00Z</dc:date>
    <meta:print-date>2016-01-05T14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560" meta:row-count="15" meta:non-whitespace-character-count="492"/>
  </office:meta>
</office:document-meta>
</file>