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style:font-name="HelveticaLT"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NewRomanPSMT" style:font-name-asian="Calibri" style:font-name-complex="TimesNewRomanPSMT"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h text:style-name="P8" text:outline-level="2">SPRENDIMAS</text:h>
      <text:h text:style-name="P9" text:outline-level="3"><text:span text:style-name="T10">DĖL ŠILALĖS RAJONO SAVIVALDYBĖS TARYBOS 2013 M. RUGSĖJO 27 D. SPRENDIMO NR. T1-245 „DĖL ŠILALĖS RAJONO SOCIALINIŲ PASLAUGŲ NAMŲ SOCIALINIŲ PASLAUGŲ TEIKIMO IR JŲ KAINŲ<text:s/></text:span><text:span text:style-name="T11">TVIRTINIMO“<text:s/></text:span><text:span text:style-name="T12">PAKEITIMO</text:span><text:span text:style-name="T13"><text:s/></text:span></text:h>
      <text:p text:style-name="P14"/>
      <text:p text:style-name="P15">2019 m. rugsėjo 20 d. Nr. T1-217</text:p>
      <text:p text:style-name="P16">Šilalė</text:p>
      <text:p text:style-name="P17"/>
      <text:p text:style-name="P18"><text:span text:style-name="T19">Vadovaudamasi Lietuvos Respublikos vietos savivaldos įstatymo 18 straipsnio 1 dalimi, Šilalės rajono savivaldybės taryba<text:s/></text:span><text:span text:style-name="T20">nusprendžia:</text:span></text:p>
      <text:p text:style-name="P21"><text:span text:style-name="T22">1</text:span><text:span text:style-name="T23">. Pakeisti Šilalės rajono socialinių paslaugų namų pagalbos į namus paslaugų teikimo tvarkos aprašą, patvirtintą Šilalės rajono savivaldybės tarybos 2013 m. rugsėjo 27 d. sprendimu Nr. T1-245 „Dėl Šilalės rajono socialinių paslaugų namų socialinių paslaugų teikimo ir jų kainų tvirtinimo“, ir 13 punktą išdėstyti taip:</text:span></text:p>
      <text:p text:style-name="P24"><text:span text:style-name="T25">„</text:span><text:span text:style-name="T26">13</text:span><text:span text:style-name="T27">. Pagalbos į namus paslaugų sudėtis asmeniui skiriama atsižvelgiant į jo poreikius ir turi susidėti iš ne mažiau kaip 3 paslaugų bei trukti nuo 2 val. iki 10 val. per savaitę. Vieno apsilankymo trukmė – ne mažiau kaip 2 val. Darbuotojo vykimo laikas nuo vieno paslaugų gavėjo iki kito į paslaugos teikimo laiką neįskaitomas.“</text:span></text:p>
      <text:p text:style-name="P28"><text:span text:style-name="T29">2</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5:52:00Z</meta:creation-date>
    <dc:date>2022-05-02T05:52:00Z</dc:date>
    <meta:print-date>2019-09-05T12:56:00Z</meta:print-date>
    <meta:template xlink:href="Normal.dotm" xlink:type="simple"/>
    <meta:editing-cycles>2</meta:editing-cycles>
    <meta:editing-duration>PT0S</meta:editing-duration>
    <meta:document-statistic meta:page-count="2" meta:paragraph-count="3" meta:word-count="233" meta:character-count="1564" meta:row-count="11" meta:non-whitespace-character-count="1334"/>
  </office:meta>
</office:document-meta>
</file>