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name-asian="MS Mincho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BALTARUSIJOS RESPUBLIKOS VYRIAUSYBĖS SUTARTIES DĖL INVESTICIJŲ SKATINIMO IR APSAUGOS DENONSAVIMO<text:s/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</text:span><text:span text:style-name="T26"><text:s/>d. Nr.<text:s/></text:span><text:span text:style-name="T27">XIV-29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denonsavimas</text:span></text:p>
        <text:p text:style-name="P36"><text:span text:style-name="T37">Lietuvos Respublikos Seimas, vadovaudamasis Lietuvos Respublikos Konstitucijos 67 straipsnio 16 punktu, 138 straipsnio pirmosios dalies 6 punktu ir atsižvelgdamas į Lietuvos<text:s/></text:span><text:span text:style-name="T38">Respublikos Prezidento 2024 m. rugsėjo 16 d.<text:s/></text:span><text:span text:style-name="T39">dekretą Nr. 1K-68 „Dėl teikimo Lietuv</text:span><text:span text:style-name="T40">os Respublikos Seimui denonsuoti Lietuvos Respublikos Vyriausybės ir Baltarusijos Respublikos Vyriausybės sutartį dėl investicijų skatinimo ir apsaugos“, denonsuoja 1999 m. kovo 5 d. Minske pasirašytą Lietuvos Respublikos Vyriausybės ir Baltarusijos Respub</text:span><text:span text:style-name="T41">likos Vyriausybės sutartį dėl investicijų skatinimo ir apsaugos, ratifikuotą Lietuvos Respublikos Vyriausybės ir Baltarusijos Respublikos Vyriausybės sutarties dėl investicijų skatinimo ir apsaugos ratifikavimo įstatymu.</text:span></text:p>
        <text:p text:style-name="P42"/>
        <text:p text:style-name="P43"><text:span text:style-name="T44">Skelbiu šį Lietuvos Respubliko</text:span><text:span text:style-name="T45">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0T06:34:00Z</meta:creation-date>
    <dc:date>2024-10-10T06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9" meta:character-count="1087" meta:row-count="31" meta:non-whitespace-character-count="962"/>
  </office:meta>
</office:document-meta>
</file>