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6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6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6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1.06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1.06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1.06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1.06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102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944in" svg:height="0.57014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text:s/></text:p>
      <text:p text:style-name="P22"/>
      <text:p text:style-name="P23">DĖL BENDROSIOS AVIACIJOS eksperimentinės kategorijos</text:p>
      <text:p text:style-name="P24">LĖKTUVŲ ir sraigtasparnių naudojimo SKRYDŽIAMS reikalavimų<text:s/></text:p>
      <text:p text:style-name="P25"/>
      <text:p text:style-name="P26">2016 m. liepos 27 d.Nr.4R-147</text:p>
      <text:p text:style-name="P27">Vilnius</text:p>
      <text:p text:style-name="P28"/>
      <text:p text:style-name="P29">Vadovaudamasis Lietuvos Respublikos aviacijos įstatymo 58 straipsniu:</text:p>
      <text:p text:style-name="P30"><text:span text:style-name="T31">1</text:span><text:span text:style-name="T32">.</text:span><text:span text:style-name="T33"><text:tab/><text:s/>N u s t a t a u, kad:</text:span></text:p>
      <text:p text:style-name="P34"><text:span text:style-name="T35">1.1</text:span><text:span text:style-name="T36">.</text:span><text:span text:style-name="T37"><text:tab/>Bendrosios aviacijos eksperimentinės kategorijos lėktuvais ir sraigtasparniais nekomerciniai skrydžiai ir nekomerciniai specialieji skrydžiai vykdomi pagal<text:s/></text:span><text:span text:style-name="T38">2012 m. spalio 5 d. Komisijos reglamento (ES) Nr. 965/2012, kuriuo pagal Europos Parlamento ir Tarybos reglamentą (EB) Nr. 216/2008 nustatomi su orlaivių naudojimu skrydžiams susiję techniniai reikalavimai ir administracinės procedūros (toliau – Reglamentas), VII priedo reikalavimus.</text:span></text:p>
      <text:p text:style-name="P39"><text:span text:style-name="T40">1.2</text:span><text:span text:style-name="T41">.</text:span><text:span text:style-name="T42"><text:tab/></text:span><text:span text:style-name="T43">Reglamento NCO.OP.100 punkte minimos kitos vietos, pasirenkamos tūpimui ar kilimui (tai yra ne aerodromai), gali būti tik Civilinės aviacijos administracijos (toliau – CAA) patvirtintos lauko aikštelės. Tūpti į aikšteles, pasirinktas iš oro, galima tik pagal CAA nustatytus reikalavimus.</text:span></text:p>
      <text:p text:style-name="P44"><text:span text:style-name="T45">1.3</text:span><text:span text:style-name="T46">.</text:span><text:span text:style-name="T47"><text:tab/></text:span><text:span text:style-name="T48">Bendrosios aviacijos eksperimentinės kategorijos lėktuvais ir sraigtasparniais<text:s/></text:span><text:span text:style-name="T49">be CAA leidimo draudžiama:</text:span></text:p>
      <text:p text:style-name="P50"><text:span text:style-name="T51">1.3.1</text:span><text:span text:style-name="T52">.</text:span><text:span text:style-name="T53"><text:tab/>vykdyti skrydžius pagal vizualių skrydžių taisykles naktį ir skrydžių pagal prietaisus taisykles;</text:span></text:p>
      <text:p text:style-name="P54"><text:span text:style-name="T55">1.3.2</text:span><text:span text:style-name="T56">.</text:span><text:span text:style-name="T57"><text:tab/>vykdyti skrydžius virš tankiai gyvenamų vietovių, žmonių sambūrio atvirose vietose, taip pat oro keliuose, kuriuose yra intensyvus oro eismas;</text:span></text:p>
      <text:p text:style-name="P58"><text:span text:style-name="T59">1.3.3</text:span><text:span text:style-name="T60">.</text:span><text:span text:style-name="T61"><text:tab/>vykdyti pradinį pilotų mokymą;</text:span></text:p>
      <text:p text:style-name="P62"><text:span text:style-name="T63">1.3.4</text:span><text:span text:style-name="T64">.</text:span><text:span text:style-name="T65"><text:tab/>vilkti sklandytuvus;</text:span></text:p>
      <text:p text:style-name="P66"><text:span text:style-name="T67">1.3.5</text:span><text:span text:style-name="T68">.</text:span><text:span text:style-name="T69"><text:tab/>vykdyti parašiutininkų išmetimą;</text:span></text:p>
      <text:p text:style-name="P70"><text:span text:style-name="T71">1.3.6</text:span><text:span text:style-name="T72">.</text:span><text:span text:style-name="T73"><text:tab/>atlikti akrobatinius skrydžius;</text:span></text:p>
      <text:p text:style-name="P74"><text:span text:style-name="T75">1.3.7</text:span><text:span text:style-name="T76">.</text:span><text:span text:style-name="T77"><text:tab/></text:span><text:span text:style-name="T78">vykdyti komercinius specialiuosius skrydžius.</text:span></text:p>
      <text:p text:style-name="P79"><text:span text:style-name="T80">2</text:span><text:span text:style-name="T81">.</text:span><text:span text:style-name="T82"><text:tab/>P r i p a ž į s t u <text:s/>netekusiais galios:</text:span></text:p>
      <text:p text:style-name="P83"><text:span text:style-name="T84">2.1</text:span><text:span text:style-name="T85">.</text:span><text:span text:style-name="T86"><text:tab/><text:s/>CAA direktoriaus 2001 m. spalio 15 d. įsakymą Nr. 82 „Dėl Bendrosios aviacijos lėktuvų naudojimo taisyklių patvirtinimo“.</text:span></text:p>
      <text:p text:style-name="P87"><text:span text:style-name="T88">2.2</text:span><text:span text:style-name="T89">.</text:span><text:span text:style-name="T90"><text:tab/>CAA direktoriaus 2001 m. spalio 15 d. įsakymą Nr. 81 „Dėl civilinių lėktuvų eksploatavimo“.</text:span></text:p>
      <text:p text:style-name="P91"><text:span text:style-name="T92">2.3</text:span><text:span text:style-name="T93">.</text:span><text:span text:style-name="T94"><text:tab/>CAA direktoriaus 2008 m. gegužės 25 d. įsakymą Nr. 4R-106 „Dėl civilinių lėktuvų eksploatavimo“.</text:span></text:p>
      <text:p text:style-name="P95"><text:span text:style-name="T96">3</text:span><text:span text:style-name="T97">.</text:span><text:span text:style-name="T98"><text:tab/>N u s t a t a u, kad šis įsakymas įsigalioja nuo 2016 m. rugpjūčio 25 d.</text:span><text:span text:style-name="T99"><text:tab/></text:span><text:span text:style-name="T100"><text:tab/></text:span></text:p>
      <text:p text:style-name="P101"/>
      <text:p text:style-name="P102"/>
      <text:p text:style-name="P103"/>
      <text:p text:style-name="P104">Direktorius<text:tab/><text:tab/><text:tab/><text:tab/>Joris Gint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8-01T13:50:00Z</meta:creation-date>
    <dc:date>2016-08-01T13:50:00Z</dc:date>
    <meta:print-date>2016-07-27T07:26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278" meta:character-count="2154" meta:row-count="119" meta:non-whitespace-character-count="1919"/>
  </office:meta>
</office:document-meta>
</file>