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20%">
        <style:tab-stops>
          <style:tab-stop style:type="left" style:position="0.3937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1pt" style:font-size-asian="11pt" style:language-asian="lt" style:country-asian="LT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 fo:line-height="0.1805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 style:language-asian="lt" style:country-asian="LT"/>
    </style:style>
    <style:style style:name="P4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P52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style:font-size-complex="12pt" style:language-asian="zh" style:country-asian="CN"/>
    </style:style>
    <style:style style:name="T54" style:parent-style-name="DefaultParagraphFont" style:family="text">
      <style:text-properties fo:text-transform="uppercase" style:font-size-complex="12pt" style:language-asian="zh" style:country-asian="CN"/>
    </style:style>
    <style:style style:name="T55" style:parent-style-name="DefaultParagraphFont" style:family="text">
      <style:text-properties fo:text-transform="uppercase" style:font-size-complex="12pt" style:language-asian="zh" style:country-asian="CN"/>
    </style:style>
    <style:style style:name="T56" style:parent-style-name="DefaultParagraphFont" style:family="text">
      <style:text-properties fo:font-size="11pt" style:font-size-asian="11pt" style:language-asian="lt" style:country-asian="LT"/>
    </style:style>
    <style:style style:name="T57" style:parent-style-name="DefaultParagraphFont" style:family="text">
      <style:text-properties style:font-weight-complex="bold" fo:text-transform="uppercase" fo:font-size="11pt" style:font-size-asian="11pt" style:language-asian="lt" style:country-asian="LT" style:language-complex="lt" style:country-complex="LT"/>
    </style:style>
    <style:style style:name="T58" style:parent-style-name="DefaultParagraphFont" style:family="text">
      <style:text-properties style:font-weight-complex="bold" fo:font-size="11pt" style:font-size-asian="11pt" style:language-asian="lt" style:country-asian="LT" style:language-complex="lt" style:country-complex="LT"/>
    </style:style>
    <style:style style:name="P59" style:parent-style-name="Normal" style:family="paragraph">
      <style:paragraph-properties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1pt" style:language-asian="zh" style:country-asian="CN"/>
    </style:style>
    <style:style style:name="T61" style:parent-style-name="DefaultParagraphFont" style:family="text">
      <style:text-properties style:font-size-complex="11pt" style:language-asian="zh" style:country-asian="CN"/>
    </style:style>
    <style:style style:name="T62" style:parent-style-name="DefaultParagraphFont" style:family="text">
      <style:text-properties style:font-size-complex="11pt" style:language-asian="zh" style:country-asian="CN"/>
    </style:style>
    <style:style style:name="T63" style:parent-style-name="DefaultParagraphFont" style:family="text">
      <style:text-properties fo:font-size="11pt" style:font-size-asian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font-size="11pt" style:font-size-asian="11pt" style:language-asian="lt" style:country-asian="L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font-size="11pt" style:font-size-asian="11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text-transform="uppercase" fo:font-size="11pt" style:font-size-asian="11pt" style:language-asian="lt" style:country-asian="LT"/>
    </style:style>
    <style:style style:name="T90" style:parent-style-name="DefaultParagraphFont" style:family="text">
      <style:text-properties fo:font-size="11pt" style:font-size-asian="11pt" style:language-asian="lt" style:country-asian="L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font-size="11pt" style:font-size-asian="11pt" style:language-asian="lt" style:country-asian="L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font-size="11pt" style:font-size-asian="11pt" style:language-asian="lt" style:country-asian="LT"/>
    </style:style>
    <style:style style:name="P10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fo:font-size="11pt" style:font-size-asian="11pt" style:language-asian="lt" style:country-asian="L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fo:font-size="11pt" style:font-size-asian="11pt" style:language-asian="lt" style:country-asian="LT"/>
    </style:style>
    <style:style style:name="P11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font-size="11pt" style:font-size-asian="11pt" style:language-asian="lt" style:country-asian="LT"/>
    </style:style>
    <style:style style:name="P121" style:parent-style-name="Normal" style:family="paragraph">
      <style:paragraph-properties fo:text-align="justify" fo:line-height="150%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fo:font-size="11pt" style:font-size-asian="11pt" style:language-asian="lt" style:country-asian="LT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fo:font-size="11pt" style:font-size-asian="11pt" style:language-asian="lt" style:country-asian="L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font-size="11pt" style:font-size-asian="11pt" style:language-asian="lt" style:country-asian="L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fo:font-size="11pt" style:font-size-asian="11pt" style:language-asian="lt" style:country-asian="LT"/>
    </style:style>
    <style:style style:name="P14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fo:font-size="11pt" style:font-size-asian="11pt" style:language-asian="lt" style:country-asian="LT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fo:font-size="11pt" style:font-size-asian="11pt" style:language-asian="lt" style:country-asian="L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fo:font-size="11pt" style:font-size-asian="11pt" style:language-asian="lt" style:country-asian="L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P17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fo:font-size="11pt" style:font-size-asian="11pt" style:language-asian="lt" style:country-asian="L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fo:font-size="11pt" style:font-size-asian="11pt" style:language-asian="lt" style:country-asian="L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fo:font-size="11pt" style:font-size-asian="11pt" style:language-asian="lt" style:country-asian="L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3937in"/>
          <style:tab-stop style:type="left" style:position="0.5in"/>
          <style:tab-stop style:type="left" style:position="0.75in"/>
          <style:tab-stop style:type="left" style:position="0.875in"/>
          <style:tab-stop style:type="left" style:position="1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fo:font-size="11pt" style:font-size-asian="11pt" style:language-asian="lt" style:country-asian="LT"/>
    </style:style>
    <style:style style:name="P202" style:parent-style-name="Normal" style:family="paragraph">
      <style:paragraph-properties fo:text-align="justify" fo:line-height="150%" fo:text-indent="0.4923in"/>
      <style:text-properties fo:hyphenate="false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0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208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style:font-size-complex="12pt" style:language-asian="lt" style:country-asian="LT" fo:hyphenate="false"/>
    </style:style>
    <style:style style:name="P209" style:parent-style-name="Normal" style:family="paragraph">
      <style:paragraph-properties fo:line-height="0.1805in">
        <style:tab-stops>
          <style:tab-stop style:type="left" style:position="0.3937in"/>
          <style:tab-stop style:type="left" style:position="0.5in"/>
          <style:tab-stop style:type="left" style:position="4.9222in"/>
          <style:tab-stop style:type="right" style:position="6.5958in"/>
        </style:tab-stops>
      </style:paragraph-properties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le_rId2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VALSTYBINĖS MAISTO IR VETERINARIJOS TARNYBOS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veterinarinių vaistų registravimo, informacijos papildymo, Registracijos Pratęsimo ir PANAIKINIMO</text:span></text:p>
      <text:p text:style-name="P21"/>
      <text:p text:style-name="P22"><text:span text:style-name="T23">2023 m. vasario 10 d. Nr.<text:s/></text:span><text:span text:style-name="T24">B1-95</text:span></text:p>
      <text:p text:style-name="P25">Vilnius</text:p>
      <text:p text:style-name="P26"/>
      <text:p text:style-name="P27"/>
      <text:p text:style-name="P28"><text:span text:style-name="T29">Vadovaudamasi Lietuvos Respublikos veterinarinių vaistų įstatymo 3 straipsniu ir atsižvelgdama į 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30">“, ir veterinarinių vaistų registruotojų pateiktus prašymus ir paraiškas</text:span><text:span text:style-name="T31">:</text:span></text:p>
      <text:p text:style-name="P32"><text:span text:style-name="T33">1</text:span><text:span text:style-name="T34">. R e g i s t r u o j u:</text:span></text:p>
      <text:p text:style-name="P35"><text:span text:style-name="T36">1.1</text:span><text:span text:style-name="T37">.</text:span><text:span text:style-name="T38"><text:tab/></text:span><text:span text:style-name="T39">decentralizuota procedūra veterinarinį vaistą TOLFELAB, 40 mg/ml, injekcinis tirpalas galvijams, kiaulėms, katėms ir šunims (Labiana Life Sciences, S.A., Ispanija, LT/2/23/2733/001-004);</text:span></text:p>
      <text:p text:style-name="P40"><text:span text:style-name="T41">1.2</text:span><text:span text:style-name="T42">.</text:span><text:span text:style-name="T43"><text:tab/></text:span><text:span text:style-name="T44">decentralizuota procedūra veterinarinį vaistą MEXXAM VET, 0,25 mg, kramtomosios tabletės katėms<text:s/></text:span><text:span text:style-name="T45">(Alfasan Nederland BV, Nyderlandai,<text:s/></text:span><text:span text:style-name="T46">LT/2/23/2734/001-005);</text:span></text:p>
      <text:p text:style-name="P47"><text:span text:style-name="T48">1.3</text:span><text:span text:style-name="T49">.</text:span><text:span text:style-name="T50"><text:tab/></text:span><text:span text:style-name="T51">decentralizuota procedūra veterinarinį vaistą MEXXAM VET, 15 mg/ml, geriamoji suspensija arkliams (Alfasan Nederland BV, Nyderlandai, LT/2/23/2735/001-002);</text:span></text:p>
      <text:p text:style-name="P52"><text:span text:style-name="T53">1.4</text:span><text:span text:style-name="T54">.</text:span><text:span text:style-name="T55"><text:tab/></text:span><text:span text:style-name="T56">decentralizuota procedūra veterinarinį vaistą</text:span><text:span text:style-name="T57"><text:s/>Mexxam Vet,<text:s/></text:span><text:span text:style-name="T58">5 mg/ml, injekcinis tirpalas galvijams, kiaulėms, šunims ir katėms (Alfasan Nederland BV, Nyderlandai, LT/2/23/2736/001-004);</text:span></text:p>
      <text:p text:style-name="P59"><text:span text:style-name="T60">1.5</text:span><text:span text:style-name="T61">.</text:span><text:span text:style-name="T62"><text:tab/></text:span><text:span text:style-name="T63">savitarpio pripažinimo procedūra veterinarinį vaistą</text:span><text:span text:style-name="T64"><text:s/>NOBIVAC PI, liofilizatas ir skiediklis injekcinei suspensijai ruošti šunims (Intervet International B.V., Nyderlandai, LT/2/23/2737/001-004).</text:span></text:p>
      <text:p text:style-name="P65"><text:span text:style-name="T66">2</text:span><text:span text:style-name="T67">.</text:span><text:span text:style-name="T68"><text:tab/></text:span><text:span text:style-name="T69">P a p i l d a u registruoto veterinarinio vaisto:</text:span></text:p>
      <text:p text:style-name="P70"><text:span text:style-name="T71">2.1</text:span><text:span text:style-name="T72">.</text:span><text:span text:style-name="T73"><text:tab/></text:span><text:span text:style-name="T74">SUROLAN, suspensija šunims ir katėms (Elanco GmbH, Vokietija, LT/2/95/0235/001-003), sąrankoje veterinarinio vaisto aprašą, ženklinimą ir informacinį lapelį naujais duomenimis;</text:span></text:p>
      <text:p text:style-name="P75"><text:span text:style-name="T76">2.2</text:span><text:span text:style-name="T77">.</text:span><text:span text:style-name="T78"><text:tab/></text:span><text:span text:style-name="T79">PORCILIS LAWSONIA ID, liofilizatas ir skiediklis injekcinei emulsijai ruošti kiaulėms (Intervet International BV, Nyderlandai, LT/2/20/2642/001-004), sąrankoje veterinarinio vaisto aprašą, ženklinimą ir informacinį lapelį naujais duomenimis;</text:span></text:p>
      <text:p text:style-name="P80"><text:span text:style-name="T81">2.3</text:span><text:span text:style-name="T82">.</text:span><text:span text:style-name="T83"><text:tab/></text:span><text:span text:style-name="T84">NOBILIS SALENVAC ETC, injekcinė suspensija vištoms (Intervet International B.V., Nyderlandai, LT/2/20/2599/001), sąrankoje veterinarinio vaisto aprašą, ženklinimą ir informacinį lapelį naujais duomenimis;</text:span></text:p>
      <text:p text:style-name="P85"><text:span text:style-name="T86">2.4</text:span><text:span text:style-name="T87">.</text:span><text:span text:style-name="T88"><text:tab/></text:span><text:span text:style-name="T89">Porcilis</text:span><text:span text:style-name="T90"><text:s/>ERY, injekcinė suspensija kiaulėms (Intervet International B.V., Nyderlandai, LT/2/99/1032/001-004), aprašo 6.1 papunktį naujais duomenimis papildant sąranką, produkto informaciją;</text:span></text:p>
      <text:p text:style-name="P91"><text:span text:style-name="T92">2.5</text:span><text:span text:style-name="T93">.</text:span><text:span text:style-name="T94"><text:tab/></text:span><text:span text:style-name="T95">PORCILIS M HYO ID ONCE, injekcinė emulsija kiaulėms (Intervet International B.V., Nyderlandai, LT/2/11/2086/004-009), sąrankoje veterinarinio vaisto aprašą, ženklinimą ir informacinį lapelį naujais duomenimis;</text:span></text:p>
      <text:p text:style-name="P96"><text:span text:style-name="T97">2.6</text:span><text:span text:style-name="T98">.</text:span><text:span text:style-name="T99"><text:tab/></text:span><text:span text:style-name="T100">NOBIVAC TRICAT TRIO, liofilizatas ir skiediklis injekcinei suspensijai ruošti katėms (Intervet International B.V., Nyderlandai, LT/2/07/1735/001-004), sąrankoje veterinarinio vaisto aprašą, ženklinimą ir informacinį lapelį naujais duomenimis;</text:span></text:p>
      <text:p text:style-name="P101"><text:span text:style-name="T102">2.7</text:span><text:span text:style-name="T103">.</text:span><text:span text:style-name="T104"><text:tab/></text:span><text:span text:style-name="T105">CANIZOL VET, 200 mg, tabletės šunims (Le Vet Beheer B.V., Nyderlandai, LT/2/14/2255/001-010), sąranką gamintoju, atsakingu už veterinarinio vaisto serijos išleidimą, „Genera Inc., Kroatija“ papildant produkto informaciją;</text:span></text:p>
      <text:p text:style-name="P106"><text:span text:style-name="T107">2.8</text:span><text:span text:style-name="T108">.</text:span><text:span text:style-name="T109"><text:tab/></text:span><text:span text:style-name="T110">CANIZOL VET, 400 mg, tabletės šunims (Le Vet Beheer B.V., Nyderlandai, LT/2/14/2256/001-010), sąranką gamintoju, atsakingu už veterinarinio vaisto serijos išleidimą, „Genera Inc., Kroatija“ papildant produkto informaciją;</text:span></text:p>
      <text:p text:style-name="P111"><text:span text:style-name="T112">2.9</text:span><text:span text:style-name="T113">.</text:span><text:span text:style-name="T114"><text:tab/></text:span><text:span text:style-name="T115">DRAXXIN PLUS, 100 mg/ml + 120 mg/ml, injekcinis tirpalas galvijams (Zoetis Belgium S.A., Belgija, LT/2/20/2606/001-003), sąrankoje veterinarinio vaisto aprašą, ženklinimą ir informacinį lapelį naujais duomenimis;</text:span></text:p>
      <text:p text:style-name="P116"><text:span text:style-name="T117">2.10</text:span><text:span text:style-name="T118">.</text:span><text:span text:style-name="T119"><text:tab/></text:span><text:span text:style-name="T120">POULVAC ILT, liofilizatas ir skiediklis į akį lašinamai suspensijai (Zoetis Belgium SA, Belgija, LT/2/99/0961/001), aprašo 6.5 papunktį naujais duomenimis papildant sąranką, produkto informaciją;</text:span></text:p>
      <text:p text:style-name="P121"><text:span text:style-name="T122">2.11</text:span><text:span text:style-name="T123">. ORBESEAL, 2,6 g, intramaminė suspensija užtrūkinamoms karvėms</text:span><text:span text:style-name="T124"><text:s/>(</text:span><text:span text:style-name="T125">Zoetis Belgium<text:s/></text:span></text:p>
      <text:p text:style-name="P126"><text:span text:style-name="T127">SA, Belgija, LT/2/03/1570/001-003), sąrankoje veterinarinio vaisto aprašą, ženklinimą ir informacinį lapelį naujais duomenimis.</text:span></text:p>
      <text:p text:style-name="P128"><text:span text:style-name="T129">3</text:span><text:span text:style-name="T130">.</text:span><text:span text:style-name="T131"><text:tab/></text:span><text:span text:style-name="T132">P r a t ę s i u neterminuotai šių veterinarinių vaistų registraciją:</text:span></text:p>
      <text:p text:style-name="P133"><text:span text:style-name="T134">3.1</text:span><text:span text:style-name="T135">.</text:span><text:span text:style-name="T136"><text:tab/></text:span><text:span text:style-name="T137">ALPHALBEN, 100 mg/ml, geriamoji suspensija galvijams ir avims (ALPHA-VET Állatgyógyászati Kft., Vengrija, LT/2/18/2437/001);</text:span></text:p>
      <text:p text:style-name="P138"><text:span text:style-name="T139">3.2</text:span><text:span text:style-name="T140">.</text:span><text:span text:style-name="T141"><text:tab/></text:span><text:span text:style-name="T142">ZELYS, 1,25 mg, kramtomosios tabletės šunims (Ceva Santé Animale, Prancūzija, LT/2/18/2438/001);</text:span></text:p>
      <text:p text:style-name="P143"><text:span text:style-name="T144">3.3</text:span><text:span text:style-name="T145">.</text:span><text:span text:style-name="T146"><text:tab/></text:span><text:span text:style-name="T147">ZELYS, 5 mg, kramtomosios tabletės šunims (Ceva Santé Animale, Prancūzija, LT/2/18/2439/001);</text:span></text:p>
      <text:p text:style-name="P148"><text:span text:style-name="T149">3.4</text:span><text:span text:style-name="T150">.</text:span><text:span text:style-name="T151"><text:tab/></text:span><text:span text:style-name="T152">ZELYS, 10 mg, kramtomosios tabletės šunims (Ceva Santé Animale, Prancūzija, LT/2/18/2440/001);</text:span></text:p>
      <text:p text:style-name="P153"><text:span text:style-name="T154">3.5</text:span><text:span text:style-name="T155">.</text:span><text:span text:style-name="T156"><text:tab/></text:span><text:span text:style-name="T157">AVISHIELD IB H120, liofilizatas akių ir nosies suspensijai ar geriamajam tirpalui ruošti vištoms (GENERA Inc., Kroatija, LT/2/18/2441/001-003);</text:span></text:p>
      <text:p text:style-name="P158"><text:span text:style-name="T159">3.6</text:span><text:span text:style-name="T160">.</text:span><text:span text:style-name="T161"><text:tab/></text:span><text:span text:style-name="T162">TEMPRACE VET, 0,5 mg/ml, injekcinis tirpalas šunims ir katėms (Le Vet Beheer B.V., Nyderlandai, LT/2/18/2442/001-003);</text:span></text:p>
      <text:p text:style-name="P163"><text:span text:style-name="T164">3.7</text:span><text:span text:style-name="T165">.</text:span><text:span text:style-name="T166"><text:tab/></text:span><text:span text:style-name="T167">TRANQUINERVIN VET, 10 mg/ml, injekcinis tirpalas arkliams (Le Vet Beheer B.V., Nyderlandai, LT/2/18/2443/001-003);</text:span></text:p>
      <text:p text:style-name="P168"><text:span text:style-name="T169">3.8</text:span><text:span text:style-name="T170">.</text:span><text:span text:style-name="T171"><text:tab/></text:span><text:span text:style-name="T172">LIDOR, 20 mg/ml, injekcinis tirpalas arkliams, šunims ir katėms (Richter Pharma AG, Austrija, LT/2/18/2444/001-003);</text:span></text:p>
      <text:p text:style-name="P173"><text:span text:style-name="T174">3.9</text:span><text:span text:style-name="T175">.</text:span><text:span text:style-name="T176"><text:tab/></text:span><text:span text:style-name="T177">PENTOMAST LC, intramaminė suspensija galvijams (UAB „Interchemie werken „De Adelaar“ LT“, Lietuva, LT/2/18/2447/001);</text:span></text:p>
      <text:p text:style-name="P178"><text:span text:style-name="T179">3.10</text:span><text:span text:style-name="T180">.</text:span><text:span text:style-name="T181"><text:tab/></text:span><text:span text:style-name="T182">BIOCILLIN-500 WS, 500 mg/g, milteliai geriamajam tirpalui ruošti vištoms, kalakutams, antims ir kiaulėms (UAB „Interchemie werken „De Adelaar“ LT“, Lietuva, LT/2/18/2446/001-002);</text:span></text:p>
      <text:p text:style-name="P183"><text:span text:style-name="T184">3.11</text:span><text:span text:style-name="T185">.</text:span><text:span text:style-name="T186"><text:tab/></text:span><text:span text:style-name="T187">LIMOXIN WS, 1 000 mg/g, milteliai geriamajam tirpalui ruošti galvijams, ožkoms, avims, vištoms, kalakutams ir kiaulėms (UAB „Interchemie werken „De Adelaar“ LT“, Lietuva, LT/2/18/2445/001-003).</text:span></text:p>
      <text:p text:style-name="P188"><text:span text:style-name="T189">4</text:span><text:span text:style-name="T190">.</text:span><text:span text:style-name="T191"><text:tab/></text:span><text:span text:style-name="T192">P a n a i k i n u šių veterinarinių vaistų registraciją ir išbraukiu juos iš Veterinarinių</text:span></text:p>
      <text:p text:style-name="P193">vaistų registro:</text:p>
      <text:p text:style-name="P194"><text:span text:style-name="T195">4.1</text:span><text:span text:style-name="T196">. SUVAXYN PARVO/E AMPHIGEN, injekcinė emulsija kiaulėms (Zoetis Belgium S.A., Belgija, LT/2/16/2378/001-002);</text:span></text:p>
      <text:p text:style-name="P197"><text:span text:style-name="T198">4.2</text:span><text:span text:style-name="T199">.</text:span><text:span text:style-name="T200"><text:tab/></text:span><text:span text:style-name="T201"><text:s/>DEXA-KEL 02, injekcinis tirpalas (Kela Laboratoria N.V., Belgija, LT/2/02/1450/001).</text:span></text:p>
      <text:p text:style-name="P202"><text:span text:style-name="T203">5</text:span><text:span text:style-name="T204">. P a v e d u Valstybinės maisto ir veterinarijos tarnybos Veterinarinių vaistų ir pašarų skyriui informuoti veterinarinių vaistų registruotojus apie šio įsakymo 1–4 punktuose nurodytų veiksmų atlikimą.<text:s/></text:span></text:p>
      <text:p text:style-name="P205"/>
      <text:p text:style-name="P206"/>
      <text:p text:style-name="P207"/>
      <text:p text:style-name="P208">Direktoriaus pavaduotoja,<text:s/></text:p>
      <text:p text:style-name="P209">atliekanti direktoriaus funkcijas<text:tab/>Audronė Mikalauskienė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3-02-17T06:24:00Z</meta:creation-date>
    <dc:date>2023-02-17T06:24:00Z</dc:date>
    <meta:template xlink:href="Normal.dotm" xlink:type="simple"/>
    <meta:editing-cycles>2</meta:editing-cycles>
    <meta:editing-duration>PT0S</meta:editing-duration>
    <meta:document-statistic meta:page-count="6" meta:paragraph-count="20" meta:word-count="776" meta:character-count="6346" meta:row-count="111" meta:non-whitespace-character-count="5590"/>
  </office:meta>
</office:document-meta>
</file>