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TimesLT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24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name-asian="+mn-ea" style:letter-kerning="true" style:font-size-complex="12pt"/>
    </style:style>
    <style:style style:name="T45" style:parent-style-name="DefaultParagraphFont" style:family="text">
      <style:text-properties style:font-name-asian="+mn-ea" style:letter-kerning="true" style:font-size-complex="12pt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name-asian="+mn-ea" style:letter-kerning="true" style:font-size-complex="12pt"/>
    </style:style>
    <style:style style:name="T67" style:parent-style-name="DefaultParagraphFont" style:family="text">
      <style:text-properties style:font-name-asian="+mn-ea" style:letter-kerning="true" style:font-size-complex="12pt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name-asian="+mn-ea" style:letter-kerning="true" style:font-size-complex="12pt"/>
    </style:style>
    <style:style style:name="T87" style:parent-style-name="DefaultParagraphFont" style:family="text">
      <style:text-properties style:font-name-asian="+mn-ea" style:letter-kerning="true" style:font-size-complex="12pt"/>
    </style:style>
    <style:style style:name="T88" style:parent-style-name="DefaultParagraphFont" style:family="text">
      <style:text-properties style:font-name-asian="+mn-ea" style:letter-kerning="true" style:font-size-complex="12pt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ize="11.5pt" style:font-size-asian="11.5pt" style:font-size-complex="11.5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name-asian="+mn-ea" style:letter-kerning="true" style:font-size-complex="12pt"/>
    </style:style>
    <style:style style:name="T108" style:parent-style-name="DefaultParagraphFont" style:family="text">
      <style:text-properties style:font-name-asian="+mn-ea" style:letter-kerning="true" style:font-size-complex="12pt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ize="11.5pt" style:font-size-asian="11.5pt" style:font-size-complex="11.5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style:font-name-asian="+mn-ea" style:letter-kerning="true" style:font-size-complex="12pt"/>
    </style:style>
    <style:style style:name="T130" style:parent-style-name="DefaultParagraphFont" style:family="text">
      <style:text-properties style:font-name-asian="+mn-ea" style:letter-kerning="true" style:font-size-complex="12pt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size="11.5pt" style:font-size-asian="11.5pt" style:font-size-complex="11.5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name-asian="+mn-ea" style:letter-kerning="true" style:font-size-complex="12pt"/>
    </style:style>
    <style:style style:name="T150" style:parent-style-name="DefaultParagraphFont" style:family="text">
      <style:text-properties style:font-name-asian="+mn-ea" style:letter-kerning="true" style:font-size-complex="12pt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size="11.5pt" style:font-size-asian="11.5pt" style:font-size-complex="11.5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name-asian="+mn-ea" style:letter-kerning="true" style:font-size-complex="12pt"/>
    </style:style>
    <style:style style:name="T172" style:parent-style-name="DefaultParagraphFont" style:family="text">
      <style:text-properties style:font-name-asian="+mn-ea" style:letter-kerning="true" style:font-size-complex="12pt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size="11.5pt" style:font-size-asian="11.5pt" style:font-size-complex="11.5pt"/>
    </style:style>
    <style:style style:name="P17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1667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NACIONALINIO VISUOMENĖS SVEIKATOS CENTRO<text:s/></text:p>
      <text:p text:style-name="P11"><text:span text:style-name="T12">PRIE SVEIKATOS APSAUGOS MINISTERIJOS</text:span><text:span text:style-name="T13"><text:s/></text:span></text:p>
      <text:p text:style-name="P14">DIREKTORIUS</text:p>
      <text:p text:style-name="P15"/>
      <text:p text:style-name="P16">ĮSAKYMAS</text:p>
      <text:p text:style-name="P17"><text:span text:style-name="T18">DĖL N</text:span><text:span text:style-name="T19">ACIONALINIO VISUOMENĖS SVEIKATOS CENTRO PRIE SVEIKATOS APSAUGOS MINISTERIJOS DIREKTORIAUS 2023 M. GEGUŽĖS 25 D. ĮSAKYMO NR. VKE-168 „</text:span><text:span text:style-name="T20">DĖL PAVEDIMO ATLIKTI LICENCIJUOJAMOS VEIKLOS PRIEŽIŪROS PATIKRINIMĄ FORMOS, LICENCIJUOJAMOS VEIKLOS PRIEŽIŪROS</text:span><text:span text:style-name="T21"><text:s/></text:span><text:span text:style-name="T22">PATIKRINIMO AKTO FORMOS IR PERIODINĖS LICENCIJUOJAMOS VEIKLOS PRIEŽIŪROS PATIKRINIMO AKTŲ FORMŲ<text:s/></text:span><text:span text:style-name="T23">PATVIRTINIMO“ PAKEITIMO</text:span></text:p>
      <text:p text:style-name="P24"/>
      <text:p text:style-name="P25"><text:span text:style-name="T26">2024</text:span><text:span text:style-name="T27"> m. gruodžio 18 d. Nr. VKE-467<text:s/></text:span></text:p>
      <text:p text:style-name="P28">Vilnius</text:p>
      <text:p text:style-name="P29"/>
      <text:p text:style-name="P30"><text:span text:style-name="T31">P a k e i č i u Nacionalinio visuomenės sveikatos centro prie Sveikatos apsaugos ministerijos direktoriaus 2023 m. gegužės 25 d. įsakymą Nr. VKE-168 „Dėl Pavedimo atlikti licencijuojamos veiklos priežiūros patikrinimą formos, Licencijuojamos veiklos priežiūros patikrinimo akto formos ir periodinės licencijuojamos veiklos priežiūros patikrinimo aktų formų patvirtinimo“:</text:span></text:p>
      <text:p text:style-name="P32"><text:span text:style-name="T33">1</text:span><text:span text:style-name="T34">. Pakeičiu nurodytu įsakymu patvirtintą<text:s/></text:span>Licencijuojamos veiklos priežiūros<text:s/><text:span text:style-name="T35">patikrinimo akto formą ir patikrinimo akto apskundimo tvarką išdėstau taip:</text:span></text:p>
      <text:p text:style-name="P36"><text:span text:style-name="T37">„Patikrinimo aktas</text:span><text:span text:style-name="T38"><text:s/>per vieną mėnesį nuo jo įteikimo</text:span><text:span text:style-name="T39"><text:s/>dienos<text:s/></text:span><text:span text:style-name="T40">gali būti skundžiamas (pasirinktinai): va</text:span><text:span text:style-name="T41">dovaujantis Lietuvos Respublikos viešojo administravimo įstatymo 14 straipsniu<text:s/></text:span><text:span text:style-name="T42">Nacionaliniam visuomenės sveikatos centrui prie Sveikatos apsaugos ministerijos (Kalvarijų g. 153, 08352 Vilnius);<text:s/></text:span><text:span text:style-name="T43">Lietuvos Respublikos ikiteisminio administracinių ginčų nagrinėjimo tvarkos įstatymo nustatyta tvarka<text:s/></text:span><text:span text:style-name="T44">Lietuvos administracinių ginčų komisijai (</text:span>A. Goštauto g. 12-100, 01108<text:s/><text:span text:style-name="T45">Vilnius)</text:span><text:span text:style-name="T46">;<text:s/></text:span><text:span text:style-name="T47">Lietuvos Respublikos administracinių bylų teisenos įstatymo nustatyta tvarka<text:s/></text:span><text:span text:style-name="T48">Regionų administraciniam teismui (Žygimantų g. 2, 01102 Vilnius).</text:span><text:span text:style-name="T49">“</text:span></text:p>
      <text:p text:style-name="P50"><text:span text:style-name="T51">2</text:span><text:span text:style-name="T52">.<text:s/></text:span><text:span text:style-name="T53">Pakeičiu nurodytu įsakymu patvirtintą<text:s/></text:span><text:span text:style-name="T54">Kenkėjų kontrolės (dezinfekcijos, dezinsekcijos, deratizacijos) veiklos periodinės licencijuojamos veiklos priežiūros</text:span><text:span text:style-name="T55"><text:s/></text:span><text:span text:style-name="T56">patikrinimo akto formą ir<text:s/></text:span><text:span text:style-name="T57">patikrinimo akto apskundimo tvarką išdėstau taip:</text:span></text:p>
      <text:p text:style-name="P58"><text:span text:style-name="T59">„Patikrinimo aktas</text:span><text:span text:style-name="T60"><text:s/>per vieną mėnesį nuo jo įteikimo</text:span><text:span text:style-name="T61"><text:s/>dienos<text:s/></text:span><text:span text:style-name="T62">gali būti skundžiamas (pasirinktinai): va</text:span><text:span text:style-name="T63">dovaujantis Lietuvos Respublikos viešojo administravimo įstatymo 14 straipsniu<text:s/></text:span><text:span text:style-name="T64">Nacionaliniam visuomenės sveikatos centrui prie Sveikatos apsaugos ministerijos (Kalvarijų g. 153, 08352 Vilnius);<text:s/></text:span><text:span text:style-name="T65">Lietuvos Respublikos ikiteisminio administracinių ginčų nagrinėjimo tvarkos įstatymo nustatyta tvarka<text:s/></text:span><text:span text:style-name="T66">Lietuvos administracinių ginčų komisijai (</text:span>A. Goštauto g. 12-100, 01108<text:s/><text:span text:style-name="T67">Vilnius)</text:span><text:span text:style-name="T68">;<text:s/></text:span><text:span text:style-name="T69">Lietuvos Respublikos administracinių bylų teisenos įstatymo nustatyta tvarka<text:s/></text:span><text:span text:style-name="T70">Regionų administraciniam teismui (Žygimantų g. 2, 01102 Vilnius).</text:span><text:span text:style-name="T71">“</text:span></text:p>
      <text:p text:style-name="P72"><text:span text:style-name="T73">3</text:span><text:span text:style-name="T74">.<text:s/></text:span><text:span text:style-name="T75">Pakeičiu nurodytu įsakymu patvirtintą<text:s/></text:span><text:span text:style-name="T76">Poveikio visuomenės sveikatai vertinimo veiklos periodinės licencijuojamos veiklos priežiūros patikrinimo akto formą ir<text:s/></text:span><text:span text:style-name="T77">patikrinimo akto apskundimo tvarką išdėstau taip:</text:span></text:p>
      <text:p text:style-name="P78"><text:span text:style-name="T79">„Patikrinimo aktas</text:span><text:span text:style-name="T80"><text:s/>per vieną mėnesį nuo jo įteikimo</text:span><text:span text:style-name="T81"><text:s/>dienos<text:s/></text:span><text:span text:style-name="T82">gali būti skundžiamas (pasirinktinai): va</text:span><text:span text:style-name="T83">dovaujantis Lietuvos Respublikos viešojo administravimo įstatymo 14 straipsniu<text:s/></text:span><text:span text:style-name="T84">Nacionaliniam visuomenės sveikatos centrui prie Sveikatos apsaugos ministerijos (Kalvarijų g. 153, 08352 Vilnius);<text:s/></text:span><text:span text:style-name="T85">Lietuvos Respublikos ikiteisminio administracinių ginčų nagrinėjimo tvarkos įstatymo nustatyta tvarka<text:s/></text:span><text:span text:style-name="T86">Lietuvos administracinių ginčų komisijai<text:s/></text:span><text:soft-page-break/><text:span text:style-name="T87">(</text:span>A. Goštauto g. 12-100, 01108<text:s/><text:span text:style-name="T88">Vilnius)</text:span><text:span text:style-name="T89">;<text:s/></text:span><text:span text:style-name="T90">Lietuvos Respublikos administracinių bylų teisenos įstatymo nustatyta tvarka<text:s/></text:span><text:span text:style-name="T91">Regionų administraciniam teismui (Žygimantų g. 2, 01102 Vilnius).</text:span><text:span text:style-name="T92">“</text:span></text:p>
      <text:p text:style-name="P93"><text:span text:style-name="T94">4</text:span><text:span text:style-name="T95">.<text:s/></text:span><text:span text:style-name="T96">Pakeičiu nurodytu įsakymu patvirtintą<text:s/></text:span><text:span text:style-name="T97">Visuomenės sveikatos saugos ekspertizės veiklos periodinės licencijuojamos veiklos priežiūros patikrinimo akto formą ir</text:span><text:span text:style-name="T98"><text:s/>patikrinimo akto apskundimo tvarką išdėstau taip:</text:span></text:p>
      <text:p text:style-name="P99"><text:span text:style-name="T100">„Patikrinimo aktas</text:span><text:span text:style-name="T101"><text:s/>per vieną mėnesį nuo jo įteikimo</text:span><text:span text:style-name="T102"><text:s/>dienos<text:s/></text:span><text:span text:style-name="T103">gali būti skundžiamas (pasirinktinai): va</text:span><text:span text:style-name="T104">dovaujantis Lietuvos Respublikos viešojo administravimo įstatymo 14 straipsniu<text:s/></text:span><text:span text:style-name="T105">Nacionaliniam visuomenės sveikatos centrui prie Sveikatos apsaugos ministerijos (Kalvarijų g. 153, 08352 Vilnius);<text:s/></text:span><text:span text:style-name="T106">Lietuvos Respublikos ikiteisminio administracinių ginčų nagrinėjimo tvarkos įstatymo nustatyta tvarka<text:s/></text:span><text:span text:style-name="T107">Lietuvos administracinių ginčų komisijai (</text:span>A. Goštauto g. 12-100, 01108<text:s/><text:span text:style-name="T108">Vilnius)</text:span><text:span text:style-name="T109">;<text:s/></text:span><text:span text:style-name="T110">Lietuvos Respublikos administracinių bylų teisenos įstatymo nustatyta tvarka<text:s/></text:span><text:span text:style-name="T111">Regionų administraciniam teismui (Žygimantų g. 2, 01102 Vilnius).</text:span><text:span text:style-name="T112">“</text:span></text:p>
      <text:p text:style-name="P113"><text:span text:style-name="T114">5</text:span><text:span text:style-name="T115">.<text:s/></text:span><text:span text:style-name="T116">Pakeičiu nurodytu įsakymu patvirtintą<text:s/></text:span><text:span text:style-name="T117">Privalomojo higienos įgūdžių mokymo veiklos periodinės</text:span><text:span text:style-name="T118"><text:s/></text:span><text:span text:style-name="T119">licencijuojamos veiklos priežiūros patikrinimo akto formą ir<text:s/></text:span><text:span text:style-name="T120">patikrinimo akto apskundimo tvarką išdėstau taip:</text:span></text:p>
      <text:p text:style-name="P121"><text:span text:style-name="T122">„Patikrinimo aktas</text:span><text:span text:style-name="T123"><text:s/>per vieną mėnesį nuo jo įteikimo</text:span><text:span text:style-name="T124"><text:s/>dienos<text:s/></text:span><text:span text:style-name="T125">gali būti skundžiamas (pasirinktinai): va</text:span><text:span text:style-name="T126">dovaujantis Lietuvos Respublikos viešojo administravimo įstatymo 14 straipsniu<text:s/></text:span><text:span text:style-name="T127">Nacionaliniam visuomenės sveikatos centrui prie Sveikatos apsaugos ministerijos (Kalvarijų g. 153, 08352 Vilnius);<text:s/></text:span><text:span text:style-name="T128">Lietuvos Respublikos ikiteisminio administracinių ginčų nagrinėjimo tvarkos įstatymo nustatyta tvarka<text:s/></text:span><text:span text:style-name="T129">Lietuvos administracinių ginčų komisijai (</text:span>A. Goštauto g. 12-100, 01108<text:s/><text:span text:style-name="T130">Vilnius)</text:span><text:span text:style-name="T131">;<text:s/></text:span><text:span text:style-name="T132">Lietuvos Respublikos administracinių bylų teisenos įstatymo nustatyta tvarka<text:s/></text:span><text:span text:style-name="T133">Regionų administraciniam teismui (Žygimantų g. 2, 01102 Vilnius).</text:span><text:span text:style-name="T134">“</text:span></text:p>
      <text:p text:style-name="P135"><text:span text:style-name="T136">6</text:span><text:span text:style-name="T137">.<text:s/></text:span><text:span text:style-name="T138">Pakeičiu nurodytu įsakymu patvirtintą<text:s/></text:span><text:span text:style-name="T139">Privalomojo pirmosios pagalbos mokymo veiklos periodinės licencijuojamos veiklos priežiūros patikrinimo akto formą ir</text:span><text:span text:style-name="T140"><text:s/>patikrinimo akto apskundimo tvarką išdėstau taip:</text:span></text:p>
      <text:p text:style-name="P141"><text:span text:style-name="T142">„Patikrinimo aktas</text:span><text:span text:style-name="T143"><text:s/>per vieną mėnesį nuo jo įteikimo</text:span><text:span text:style-name="T144"><text:s/>dienos<text:s/></text:span><text:span text:style-name="T145">gali būti skundžiamas (pasirinktinai): va</text:span><text:span text:style-name="T146">dovaujantis Lietuvos Respublikos viešojo administravimo įstatymo 14 straipsniu<text:s/></text:span><text:span text:style-name="T147">Nacionaliniam visuomenės sveikatos centrui prie Sveikatos apsaugos ministerijos (Kalvarijų g. 153, 08352 Vilnius);<text:s/></text:span><text:span text:style-name="T148">Lietuvos Respublikos ikiteisminio administracinių ginčų nagrinėjimo tvarkos įstatymo nustatyta tvarka<text:s/></text:span><text:span text:style-name="T149">Lietuvos administracinių ginčų komisijai (</text:span>A. Goštauto g. 12-100, 01108<text:s/><text:span text:style-name="T150">Vilnius)</text:span><text:span text:style-name="T151">;<text:s/></text:span><text:span text:style-name="T152">Lietuvos Respublikos administracinių bylų teisenos įstatymo nustatyta tvarka<text:s/></text:span><text:span text:style-name="T153">Regionų administraciniam teismui (Žygimantų g. 2, 01102 Vilnius).</text:span><text:span text:style-name="T154">“</text:span></text:p>
      <text:p text:style-name="P155"><text:span text:style-name="T156">7</text:span><text:span text:style-name="T157">.<text:s/></text:span><text:span text:style-name="T158">Pakeičiu nurodytu įsakymu patvirtintą<text:s/></text:span><text:span text:style-name="T159">Privalomojo mokymo apie alkoholio, narkotinių ir psichotropinių ar kitų psichiką veikiančių medžiagų vartojimo poveikį žmogaus sveikatai veiklos periodinės licencijuojamos veiklos priežiūros</text:span><text:span text:style-name="T160"><text:s/></text:span><text:span text:style-name="T161">patikrinimo akto formą ir</text:span><text:span text:style-name="T162"><text:s/>patikrinimo akto apskundimo tvarką išdėstau taip:</text:span></text:p>
      <text:p text:style-name="P163"><text:span text:style-name="T164">„Patikrinimo aktas</text:span><text:span text:style-name="T165"><text:s/>per vieną mėnesį nuo jo įteikimo</text:span><text:span text:style-name="T166"><text:s/>dienos<text:s/></text:span><text:span text:style-name="T167">gali būti skundžiamas (pasirinktinai): va</text:span><text:span text:style-name="T168">dovaujantis Lietuvos Respublikos viešojo administravimo įstatymo 14 straipsniu<text:s/></text:span><text:span text:style-name="T169">Nacionaliniam visuomenės sveikatos centrui prie Sveikatos apsaugos ministerijos (Kalvarijų g. 153, 08352 Vilnius);<text:s/></text:span><text:span text:style-name="T170">Lietuvos Respublikos ikiteisminio administracinių ginčų nagrinėjimo tvarkos įstatymo nustatyta tvarka<text:s/></text:span><text:span text:style-name="T171">Lietuvos administracinių ginčų komisijai (</text:span>A. Goštauto g. 12-100, 01108<text:s/><text:span text:style-name="T172">Vilnius)</text:span><text:span text:style-name="T173">;<text:s/></text:span><text:span text:style-name="T174">Lietuvos Respublikos administracinių bylų teisenos įstatymo nustatyta tvarka<text:s/></text:span><text:span text:style-name="T175">Regionų administraciniam teismui (Žygimantų g. 2, 01102 Vilnius).</text:span><text:span text:style-name="T176">“</text:span></text:p>
      <text:p text:style-name="P177"/>
      <text:p text:style-name="P178"/>
      <text:p text:style-name="P179"/>
      <text:p text:style-name="P180">Direktorius<text:s/><text:tab/>Vaidotas Gruod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58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 ł</dc:title>
    <meta:initial-creator>Aida</meta:initial-creator>
    <dc:creator>adlibuser</dc:creator>
    <meta:creation-date>2024-12-19T09:07:00Z</meta:creation-date>
    <dc:date>2024-12-19T09:07:00Z</dc:date>
    <meta:print-date>2019-10-04T07:23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787" meta:character-count="6867" meta:row-count="148" meta:non-whitespace-character-count="6106"/>
  </office:meta>
</office:document-meta>
</file>