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625in"/>
    </style:style>
    <style:style style:name="P26" style:parent-style-name="Normal" style:family="paragraph">
      <style:paragraph-properties fo:text-align="justify" fo:text-indent="1.7083in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margin-left="0.5in" fo:text-indent="2.625in">
        <style:tab-stops/>
      </style:paragraph-properties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3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3.12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3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3.125in"/>
    </style:style>
    <style:style style:name="P41" style:parent-style-name="Normal" style:family="paragraph">
      <style:paragraph-properties fo:text-align="justify" fo:text-indent="5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3.12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3.12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3.125in"/>
    </style:style>
    <style:style style:name="P50" style:parent-style-name="Normal" style:family="paragraph">
      <style:paragraph-properties fo:text-align="justify" fo:text-indent="3.12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1.62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3.125in"/>
    </style:style>
    <style:style style:name="P56" style:parent-style-name="Normal" style:family="paragraph">
      <style:paragraph-properties fo:text-align="justify" fo:text-indent="3.125in"/>
    </style:style>
    <style:style style:name="P57" style:parent-style-name="Normal" style:family="paragraph">
      <style:paragraph-properties fo:text-align="justify" fo:text-indent="3.62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3.125in"/>
    </style:style>
    <style:style style:name="P62" style:parent-style-name="Normal" style:family="paragraph">
      <style:paragraph-properties fo:text-align="justify" fo:text-indent="3.12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3.125in"/>
    </style:style>
    <style:style style:name="P66" style:parent-style-name="Normal" style:family="paragraph">
      <style:paragraph-properties fo:text-align="justify" fo:text-indent="3.125in"/>
    </style:style>
    <style:style style:name="P67" style:parent-style-name="Normal" style:family="paragraph">
      <style:paragraph-properties fo:text-align="justify" fo:text-indent="3.12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416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DARBO GRUPĖS LIETUVOS RESPUBLIKOS KŪNO KULTŪROS IR SPORTO RĖMIMO FONDO ĮSTATYMO PAKEITIMO ĮSTATYMO PROJEKTUI PARENGTI SUDARYMO</text:span></text:p>
      <text:p text:style-name="P19"/>
      <text:p text:style-name="P20">2013 m. vasario 20 d. Nr. SV-S-89<text:line-break/>Vilnius</text:p>
      <text:p text:style-name="P21"/>
      <text:section text:name="Sect1" text:style-name="S1">
        <text:p text:style-name="P22">Lietuvos Respublikos Seimo valdyba, atsižvelgdama į Seimo Švietimo, mokslo ir kultūros komiteto siūlymą, <text:s/>n u s p r e n d ž i a:</text:p>
        <text:p text:style-name="P23">1. Sudaryti darbo grupę<text:s/>Lietuvos Respublikos kūno kultūros ir sporto rėmimo fondo įstatymo pakeitimo įstatymo projektui parengti (toliau – darbo grupė):</text:p>
        <text:p text:style-name="P24">1) Orinta LEIPUTĖ<text:tab/><text:tab/><text:tab/>– Seimo narė;</text:p>
        <text:p text:style-name="P25">(darbo grupės vadovė)<text:tab/><text:tab/><text:tab/><text:s text:c="3"/><text:tab/><text:tab/><text:s text:c="2"/></text:p>
        <text:p text:style-name="P26"/>
        <text:p text:style-name="P27">2) Virgilijus ALEKNA<text:tab/><text:tab/>– Vidaus reikalų ministerijos Europos</text:p>
        <text:p text:style-name="P28">Sąjungos reikalų skyriaus patarėjas;</text:p>
        <text:p text:style-name="P29"/>
        <text:p text:style-name="P30">3) Gintautas BABRAVIČIUS<text:tab/><text:tab/>– Lietuvos eksparlamentarų klubo narys;<text:s/></text:p>
        <text:p text:style-name="P31"/>
        <text:p text:style-name="P32">4) Arimantas DUMČIUS<text:tab/><text:tab/>– Seimo narys;</text:p>
        <text:p text:style-name="P33"/>
        <text:p text:style-name="P34">5) Daina GUDZINEVIČIŪTĖ<text:tab/>– Lietuvos tautinio olimpinio komiteto</text:p>
        <text:p text:style-name="P35">prezidentė;</text:p>
        <text:p text:style-name="P36"/>
        <text:p text:style-name="P37">6) Gediminas<text:s/>JAKAVONIS<text:tab/><text:tab/>– Seimo narys;</text:p>
        <text:p text:style-name="P38"/>
        <text:p text:style-name="P39">7) Rasa JANKAUSKIENĖ<text:tab/><text:tab/>– Lietuvos sporto universiteto studijų<text:s/></text:p>
        <text:p text:style-name="P40">prorektorė;</text:p>
        <text:p text:style-name="P41"/>
        <text:p text:style-name="P42">8) Aistė LAURINAVIČIŪTĖ<text:tab/><text:tab/>– Seimo kanceliarijos Švietimo, mokslo ir<text:s/></text:p>
        <text:p text:style-name="P43">kultūros komiteto biuro patarėja;<text:tab/><text:tab/></text:p>
        <text:p text:style-name="P44"/>
        <text:p text:style-name="P45">9) Vytas NĖNIUS<text:tab/><text:tab/><text:tab/>– Lietuvos sporto draugijos „Žalgiris“<text:s/></text:p>
        <text:p text:style-name="P46">prezidentas;</text:p>
        <text:p text:style-name="P47"/>
        <text:p text:style-name="P48">10) Justas PANKAUSKAS<text:tab/><text:tab/>– Ministro Pirmininko patarėjas turizmui,<text:s/></text:p>
        <text:p text:style-name="P49">jaunimui ir nevyriausybinėms<text:s/></text:p>
        <text:p text:style-name="P50">organizacijoms;</text:p>
        <text:p text:style-name="P51"/>
        <text:p text:style-name="P52">11) Juras POŽELA<text:tab/><text:tab/><text:tab/>– Seimo narys;</text:p>
        <text:p text:style-name="P53"/>
        <text:p text:style-name="P54">12) Ramutis PRIŠMANTAS<text:tab/><text:tab/>– Kūno kultūros ir sporto departamento</text:p>
        <text:p text:style-name="P55">prie Lietuvos Respublikos Vyriausybės</text:p>
        <text:p text:style-name="P56">Teisės skyriaus patarėjas;</text:p>
        <text:p text:style-name="P57"/>
        <text:p text:style-name="P58">13) Mindaugas ŠPOKAS<text:tab/><text:tab/>– sporto politikos ekspertas;</text:p>
        <text:p text:style-name="P59"/>
        <text:p text:style-name="P60">14) Vytautas VAINYS<text:tab/><text:tab/>– Kūno kultūros ir sporto departamento</text:p>
        <text:p text:style-name="P61">prie Lietuvos Respublikos Vyriausybės</text:p>
        <text:p text:style-name="P62">generalinio direktoriaus<text:s/>pavaduotojas;</text:p>
        <text:p text:style-name="P63"/>
        <text:p text:style-name="P64">15) Rolandas ZUOZA<text:tab/><text:tab/><text:tab/>– Švietimo ir mokslo ministerijos Bendrojo</text:p>
        <text:p text:style-name="P65">ugdymo ir profesinio mokymo<text:s/></text:p>
        <text:p text:style-name="P66">departamento Neformalaus ugdymo ir</text:p>
        <text:p text:style-name="P67">švietimo pagalbos skyriaus vedėjas.<text:s/></text:p>
        <text:p text:style-name="P68"/>
        <text:p text:style-name="P69"/>
        <text:p text:style-name="P70">2. Pavesti darbo grupei parengti Lietuvos Respublikos kūno<text:s/>kultūros ir sporto rėmimo fondo įstatymo pakeitimo įstatymo projektą iki 2013 m. gegužės 15 d.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Seimo Pirmininko pirmasis pavaduotojas<text:tab/>Vytautas Gap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10-09T05:40:00Z</meta:creation-date>
    <dc:date>2015-10-09T05:40:00Z</dc:date>
    <meta:print-date>2013-02-22T08:20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267" meta:character-count="2026" meta:row-count="129" meta:non-whitespace-character-count="1806"/>
  </office:meta>
</office:document-meta>
</file>