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787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text-properties fo:font-weight="bold" style:font-weight-asian="bold" text:display="non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weight="bold" style:font-weight-asian="bold" text:display="non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5.0006in"/>
        </style:tab-stops>
      </style:paragraph-properties>
    </style:style>
    <style:style style:name="P39" style:parent-style-name="Normal" style:family="paragraph">
      <style:paragraph-properties>
        <style:tab-stops>
          <style:tab-stop style:type="left" style:position="3.3472in"/>
          <style:tab-stop style:type="left" style:position="5.0006in"/>
        </style:tab-stops>
      </style:paragraph-properties>
    </style:style>
    <style:style style:name="P40" style:parent-style-name="Normal" style:family="paragraph">
      <style:paragraph-properties>
        <style:tab-stops>
          <style:tab-stop style:type="left" style:position="3.3472in"/>
          <style:tab-stop style:type="left" style:position="5.0006in"/>
        </style:tab-stops>
      </style:paragraph-properties>
    </style:style>
    <style:style style:name="P41" style:parent-style-name="Normal" style:family="paragraph">
      <style:paragraph-properties>
        <style:tab-stops>
          <style:tab-stop style:type="left" style:position="3.3472in"/>
          <style:tab-stop style:type="left" style:position="5.0006in"/>
        </style:tab-stops>
      </style:paragraph-properties>
      <style:text-properties style:font-size-complex="12pt"/>
    </style:style>
    <style:style style:name="P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9236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s/></text:p>
      <text:p text:style-name="P9">DIREKTORIUS</text:p>
      <text:p text:style-name="P10"/>
      <text:p text:style-name="P11"><text:span text:style-name="T12">ĮSAKYMAS</text:span></text:p>
      <text:p text:style-name="P13">DĖL ZARASŲ RAJONO SAVIVALDYBĖS ADMINISTRACIJOS DIREKTORIAUS 2020 M. KOVO 24 D. ĮSAKYMO NR. I(6.6 E)-172 „DĖL ZARASŲ RAJONO SAVIVALDYBĖS ADMINISTRACIJOS 2020-ŲJŲ METŲ VEIKLOS PLANO TVIRTINIMO“ PAKEITIMO</text:p>
      <text:p text:style-name="P14"/>
      <text:p text:style-name="P15"><text:span text:style-name="T16">2020 m. gruodžio 30 d. Nr. I(6.6 E)-824</text:span></text:p>
      <text:p text:style-name="P17">Zarasai</text:p>
      <text:p text:style-name="P18"/>
      <text:p text:style-name="P19"/>
      <text:p text:style-name="P20"><text:span text:style-name="T21">Vadovaudamasis Lietuvos Respublikos vietos savivaldos įstatymo 18 straipsnio 1 dalimi, Zarasų rajono savivaldybės tarybos 2020 m. gruodžio 29 d. sprendimu Nr. T-209 „Dėl Zarasų rajono savivaldybės tarybos 2020 m. vasario 28 d. sprendimo Nr. T(1.2 E)-23 „Dėl Zarasų rajono savivaldybės 2020</text:span><text:span text:style-name="T22">–</text:span><text:span text:style-name="T23">2022 metų strateginio veiklos plano tvirtinimo“ pakeitimo“, Zarasų rajono savivaldybės strateginio planavimo organizavimo tvarkos aprašo, patvirtinto Zarasų rajono savivaldybės tarybos 2015 m. kovo 17 d. sprendimu Nr. T-50 „Dėl Zarasų rajono savivaldybės strateginio planavimo organizavimo tvarkos aprašo patvirtinimo“, 37 punktu:</text:span></text:p>
      <text:p text:style-name="P24"><text:span text:style-name="T25">1</text:span><text:span text:style-name="T26">.</text:span><text:span text:style-name="T27"><text:tab/>K e i č i u <text:s/>Zarasų rajono savivaldybės administracijos 2020-ųjų metų veiklos plano programas, patvirtintas Zarasų rajono savivaldybės administracijos direktoriaus 2020 m. kovo 24 d. įsakymu Nr. I(6.6 E)-172 „Dėl Zarasų rajono savivaldybės administracijos 2020-ųjų metų veiklos plano tvirtinimo“, ir išdėstau jas nauja redakcija (pridedama).</text:span></text:p>
      <text:p text:style-name="P28"><text:span text:style-name="T29">2</text:span><text:span text:style-name="T30">.</text:span><text:span text:style-name="T31"><text:tab/>N u s t a t a u, kad Zarasų rajono savivaldybės administracijos skyrių vedėjai ar į struktūrinius padalinius neįeinantys valstybės tarnautojai yra atsakingi už skyriaus darbuotojams priskirtų Zarasų rajono savivaldybės administracijos 2020-ųjų metų veiklos plano priemonių veiklų įgyvendinimo kontrolę. Pasibaigus ketvirčiui, bet ne vėliau kaip per 15 kalendorinių dienų nuo ketvirčio pabaigos, Apskaitos skyriaus darbuotojai parengia ir pateikia Zarasų rajono savivaldybės administracijos skyrių vedėjams ir į struktūrinius padalinius neįeinantiems valstybės tarnautojams priemonių vykdymo ataskaitos faktiškai patirtų išlaidų sumas pagal programų priemones.</text:span></text:p>
      <text:p text:style-name="P32"><text:span text:style-name="T33">3</text:span><text:span text:style-name="T34">.</text:span><text:span text:style-name="T35"><text:tab/>P r i p a ž į s t u <text:s/>netekusiu galios Zarasų rajono savivaldybės administracijos direktoriaus 2020 m. gruodžio 1 d. įsakymą Nr. I(6.6 E)-770 „Dėl Zarasų rajono savivaldybės administracijos direktoriaus 2020 m. kovo 24 d. įsakymo Nr. I(6.6 E)-172 „Dėl Zarasų rajono savivaldybės administracijos 2020-ųjų metų veiklos plano tvirtinimo“ pakeitimo“.<text:s/></text:span></text:p>
      <text:p text:style-name="P36"><text:span text:style-name="T37">Įsakymas skelbiamas Teisės aktų registre.</text:span></text:p>
      <text:p text:style-name="P38"/>
      <text:p text:style-name="P39"/>
      <text:p text:style-name="P40"/>
      <text:p text:style-name="P41">Administracijos direktorius<text:tab/><text:tab/>Benjaminas Sakal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0-12-31T07:14:00Z</meta:creation-date>
    <dc:date>2020-12-31T07:14:00Z</dc:date>
    <meta:print-date>2020-04-17T07:26:00Z</meta:print-date>
    <meta:template xlink:href="Normal.dotm" xlink:type="simple"/>
    <meta:editing-cycles>2</meta:editing-cycles>
    <meta:editing-duration>PT0S</meta:editing-duration>
    <meta:document-statistic meta:page-count="1" meta:paragraph-count="86" meta:word-count="360" meta:character-count="2350" meta:row-count="103" meta:non-whitespace-character-count="2076"/>
  </office:meta>
</office:document-meta>
</file>