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58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in" fo:text-indent="0.5416in">
        <style:tab-stops/>
      </style:paragraph-properties>
    </style:style>
    <style:style style:name="P35" style:parent-style-name="Normal" style:family="paragraph">
      <style:paragraph-properties fo:margin-left="3in" fo:text-indent="0.541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543in"/>
    </style:style>
    <style:style style:name="T38" style:parent-style-name="DefaultParagraphFont" style:family="text">
      <style:text-properties style:font-size-complex="12pt"/>
    </style:style>
    <style:style style:name="P39" style:parent-style-name="Normal" style:family="paragraph">
      <style:paragraph-properties fo:text-indent="3.543in"/>
    </style:style>
    <style:style style:name="T40" style:parent-style-name="DefaultParagraphFont" style:family="text">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align="justify" fo:text-indent="3.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3" style:parent-style-name="Normal" style:family="paragraph">
      <style:paragraph-properties fo:text-align="justify" fo:text-indent="3.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indent="0.0416in"/>
      <style:text-properties style:font-size-complex="12pt"/>
    </style:style>
    <style:style style:name="TableColumn49" style:family="table-column">
      <style:table-column-properties style:column-width="2.0597in"/>
    </style:style>
    <style:style style:name="TableColumn50" style:family="table-column">
      <style:table-column-properties style:column-width="4.7048in"/>
    </style:style>
    <style:style style:name="Table48" style:family="table">
      <style:table-properties style:width="6.7645in" fo:margin-left="0in" table:align="left"/>
    </style:style>
    <style:style style:name="TableRow51" style:family="table-row">
      <style:table-row-properties/>
    </style:style>
    <style:style style:name="TableCell52" style:family="table-cell">
      <style:table-cell-properties fo:border="0.0138in solid #000000"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ableRow54" style:family="table-row">
      <style:table-row-properties/>
    </style:style>
    <style:style style:name="TableCell55" style:family="table-cell">
      <style:table-cell-properties fo:border-top="none" fo:border-left="0.0138in solid #000000" fo:border-bottom="0.0138in solid #000000" fo:border-right="0.0138in solid #000000" fo:padding-top="0in" fo:padding-left="0.075in" fo:padding-bottom="0in" fo:padding-right="0.075in"/>
    </style:style>
    <style:style style:name="T56" style:parent-style-name="DefaultParagraphFont" style:family="text">
      <style:text-properties fo:font-size="11pt" style:font-size-asian="11pt" style:font-size-complex="11p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indent="0.0381in"/>
      <style:text-properties style:font-size-complex="12p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T61" style:parent-style-name="DefaultParagraphFont" style:family="text">
      <style:text-properties fo:font-size="11pt" style:font-size-asian="11pt" style:font-size-complex="11p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indent="0.0381in"/>
      <style:text-properties style:font-size-complex="12p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indent="0.0381in"/>
      <style:text-properties style:font-size-complex="12p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indent="0.0381in"/>
      <style:text-properties style:font-size-complex="12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indent="0.0381in"/>
      <style:text-properties style:font-size-complex="12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indent="0.0381in"/>
      <style:text-properties style:font-size-complex="12p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indent="0.0381in"/>
      <style:text-properties style:font-size-complex="12pt"/>
    </style:style>
    <style:style style:name="P89" style:parent-style-name="Normal" style:family="paragraph">
      <style:paragraph-properties fo:text-indent="0.0416in"/>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indent="0.0416in"/>
      <style:text-properties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0416in"/>
      <style:text-properties style:font-size-complex="12pt" fo:language="en" fo:country="US"/>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P99" style:parent-style-name="Normal" style:family="paragraph">
      <style:paragraph-properties fo:margin-left="2.75in">
        <style:tab-stops/>
      </style:paragraph-propertie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indent="0.0381in"/>
      <style:text-properties style:font-size-complex="12pt" fo:language="en" fo:country="U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5.2083in"/>
    </style:style>
    <style:style style:name="T107" style:parent-style-name="DefaultParagraphFont" style:family="text">
      <style:text-properties style:font-size-complex="12pt"/>
    </style:style>
    <style:style style:name="TableColumn109" style:family="table-column">
      <style:table-column-properties style:column-width="1.8048in"/>
    </style:style>
    <style:style style:name="TableColumn110" style:family="table-column">
      <style:table-column-properties style:column-width="1.5041in"/>
    </style:style>
    <style:style style:name="TableColumn111" style:family="table-column">
      <style:table-column-properties style:column-width="0.925in"/>
    </style:style>
    <style:style style:name="TableColumn112" style:family="table-column">
      <style:table-column-properties style:column-width="0.9597in"/>
    </style:style>
    <style:style style:name="TableColumn113" style:family="table-column">
      <style:table-column-properties style:column-width="1.1395in"/>
    </style:style>
    <style:style style:name="Table108" style:family="table">
      <style:table-properties style:width="6.3333in" fo:margin-left="0in" table:align="left"/>
    </style:style>
    <style:style style:name="TableRow114" style:family="table-row">
      <style:table-row-properties style:min-row-height="0.0138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fo:font-style="italic" style:font-style-asian="italic" fo:font-size="10pt" style:font-size-asian="10pt"/>
    </style:style>
    <style:style style:name="P120" style:parent-style-name="Normal" style:family="paragraph">
      <style:paragraph-properties fo:text-indent="0.0381in"/>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style:line-height-at-least="0.0138in" fo:text-indent="0.0215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line-height-at-least="0.0138in" fo:text-indent="0.0381in"/>
      <style:text-properties style:font-size-complex="12pt"/>
    </style:style>
    <style:style style:name="TableRow128" style:family="table-row">
      <style:table-row-properties style:min-row-height="0.0138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line-height-at-least="0.0138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line-height-at-least="0.0138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line-height-at-least="0.0138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line-height-at-least="0.0138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0138in"/>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line-height-at-least="0.0138in" fo:text-indent="0.0381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0138in" fo:text-indent="0.0381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0138in" fo:text-indent="0.0381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0138in" fo:text-indent="0.0381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0138in" fo:text-indent="0.0381in"/>
      <style:text-properties style:font-size-complex="12pt"/>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16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416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416in"/>
      <style:text-properties style:font-size-complex="12pt"/>
    </style:style>
    <style:style style:name="P173" style:parent-style-name="Normal" style:family="paragraph">
      <style:paragraph-properties fo:text-indent="0.0416in"/>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416in"/>
      <style:text-properties style:font-size-complex="12pt"/>
    </style:style>
    <style:style style:name="TableRow176" style:family="table-row">
      <style:table-row-properties style:min-row-height="0.227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0416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416in"/>
      <style:text-properties style:font-size-complex="12pt"/>
    </style:style>
    <style:style style:name="P183" style:parent-style-name="Normal" style:family="paragraph">
      <style:paragraph-properties fo:text-indent="0.0416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416in"/>
      <style:text-properties style:font-size-complex="12pt"/>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line-height-at-least="0.0138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line-height-at-least="0.0138in" fo:text-indent="0.0381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0138in" fo:text-indent="0.0381in"/>
      <style:text-properties style:font-size-complex="12pt"/>
    </style:style>
    <style:style style:name="P194" style:parent-style-name="Normal" style:family="paragraph">
      <style:paragraph-properties style:line-height-at-least="0.0138in" fo:text-indent="0.0381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0138in" fo:text-indent="0.0381in"/>
      <style:text-properties style:font-size-complex="12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line-height-at-least="0.0138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138in" fo:text-indent="0.0381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0138in" fo:text-indent="0.0381in"/>
      <style:text-properties style:font-size-complex="12pt"/>
    </style:style>
    <style:style style:name="P205" style:parent-style-name="Normal" style:family="paragraph">
      <style:paragraph-properties style:line-height-at-least="0.0138in" fo:text-indent="0.0381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line-height-at-least="0.0138in" fo:text-indent="0.0381in"/>
      <style:text-properties style:font-size-complex="12p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0138in"/>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line-height-at-least="0.0138in"/>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indent="0.0416in"/>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5.2916in"/>
    </style:style>
    <style:style style:name="T219" style:parent-style-name="DefaultParagraphFont" style:family="text">
      <style:text-properties style:font-size-complex="12pt"/>
    </style:style>
    <style:style style:name="TableColumn221" style:family="table-column">
      <style:table-column-properties style:column-width="1.25in"/>
    </style:style>
    <style:style style:name="TableColumn222" style:family="table-column">
      <style:table-column-properties style:column-width="0.7083in"/>
    </style:style>
    <style:style style:name="TableColumn223" style:family="table-column">
      <style:table-column-properties style:column-width="0.625in"/>
    </style:style>
    <style:style style:name="TableColumn224" style:family="table-column">
      <style:table-column-properties style:column-width="0.7916in"/>
    </style:style>
    <style:style style:name="TableColumn225" style:family="table-column">
      <style:table-column-properties style:column-width="0.625in"/>
    </style:style>
    <style:style style:name="TableColumn226" style:family="table-column">
      <style:table-column-properties style:column-width="0.7916in"/>
    </style:style>
    <style:style style:name="TableColumn227" style:family="table-column">
      <style:table-column-properties style:column-width="0.625in"/>
    </style:style>
    <style:style style:name="TableColumn228" style:family="table-column">
      <style:table-column-properties style:column-width="1in"/>
    </style:style>
    <style:style style:name="Table220" style:family="table">
      <style:table-properties style:width="6.4166in" fo:margin-left="-0.05in" table:align="left"/>
    </style:style>
    <style:style style:name="TableRow229" style:family="table-row">
      <style:table-row-properties fo:keep-together="always"/>
    </style:style>
    <style:style style:name="TableCell230" style:family="table-cell">
      <style:table-cell-properties fo:border="0.0138in solid #000000"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138in solid #000000" fo:border-left="none" fo:border-bottom="0.0138in solid #000000" fo:border-right="0.0138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138in solid #000000" fo:border-left="none" fo:border-bottom="0.0138in solid #000000" fo:border-right="0.0138in solid #00000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138in solid #000000" fo:border-left="none" fo:border-bottom="0.0138in solid #000000" fo:border-right="0.0138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138in solid #000000" fo:border-left="none" fo:border-bottom="0.0138in solid #000000" fo:border-right="0.0138in solid #000000"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381in"/>
      <style:text-properties style:font-size-complex="12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indent="0.0381in"/>
      <style:text-properties style:font-size-complex="12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indent="0.0381in"/>
      <style:text-properties style:font-size-complex="12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0381in"/>
      <style:text-properties style:font-size-complex="12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style:font-size-complex="12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style:font-size-complex="12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indent="0.0381in"/>
      <style:text-properties style:font-size-complex="12p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381in"/>
      <style:text-properties style:font-size-complex="12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indent="0.0381in"/>
      <style:text-properties style:font-size-complex="12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0381in"/>
      <style:text-properties style:font-size-complex="12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indent="0.0381in"/>
      <style:text-properties style:font-size-complex="12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style:font-size-complex="12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style:font-size-complex="12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indent="0.0381in"/>
      <style:text-properties style:font-size-complex="12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indent="0.0381in"/>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indent="0.0381in"/>
      <style:text-properties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indent="0.0381in"/>
      <style:text-properties style:font-size-complex="12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style:font-size-complex="12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style:font-size-complex="12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381in"/>
      <style:text-properties style:font-size-complex="12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381in"/>
      <style:text-properties style:font-size-complex="12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381in"/>
      <style:text-properties style:font-size-complex="12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indent="0.0381in"/>
      <style:text-properties style:font-size-complex="12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381in"/>
      <style:text-properties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81in"/>
      <style:text-properties style:font-size-complex="12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381in"/>
      <style:text-properties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81in"/>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81in"/>
      <style:text-properties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381in"/>
      <style:text-properties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81in"/>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81in"/>
      <style:text-properties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81in"/>
      <style:text-properties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381in"/>
      <style:text-properties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381in"/>
      <style:text-properties style:font-size-complex="12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381in"/>
      <style:text-properties style:font-size-complex="12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381in"/>
      <style:text-properties style:font-size-complex="12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381in"/>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381in"/>
      <style:text-properties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81in"/>
      <style:text-properties style:font-size-complex="12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381in"/>
      <style:text-properties style:font-size-complex="12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81in"/>
      <style:text-properties style:font-size-complex="12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81in"/>
      <style:text-properties style:font-size-complex="12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381in"/>
      <style:text-properties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81in"/>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81in"/>
      <style:text-properties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81in"/>
      <style:text-properties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81in"/>
      <style:text-properties style:font-size-complex="12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381in"/>
      <style:text-properties style:font-size-complex="12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indent="0.0381in"/>
      <style:text-properties style:font-size-complex="12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81in"/>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81in"/>
      <style:text-properties style:font-size-complex="12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81in"/>
      <style:text-properties style:font-size-complex="12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81in"/>
      <style:text-properties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81in"/>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81in"/>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81in"/>
      <style:text-properties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381in"/>
      <style:text-properties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81in"/>
      <style:text-properties style:font-size-complex="12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81in"/>
      <style:text-properties style:font-size-complex="12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81in"/>
      <style:text-properties style:font-size-complex="12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381in"/>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381in"/>
      <style:text-properties style:font-size-complex="12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81in"/>
      <style:text-properties style:font-size-complex="12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81in"/>
      <style:text-properties style:font-size-complex="12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81in"/>
      <style:text-properties style:font-size-complex="12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81in"/>
      <style:text-properties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381in"/>
      <style:text-properties style:font-size-complex="12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381in"/>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381in"/>
      <style:text-properties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381in"/>
      <style:text-properties style:font-size-complex="12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81in"/>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81in"/>
      <style:text-properties style:font-size-complex="12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81in"/>
      <style:text-properties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81in"/>
      <style:text-properties style:font-size-complex="12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81in"/>
      <style:text-properties style:font-size-complex="12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381in"/>
      <style:text-properties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381in"/>
      <style:text-properties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81in"/>
      <style:text-properties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81in"/>
      <style:text-properties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381in"/>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81in"/>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81in"/>
      <style:text-properties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81in"/>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81in"/>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381in"/>
      <style:text-properties style:font-size-complex="12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381in"/>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381in"/>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381in"/>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381in"/>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381in"/>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381in"/>
      <style:text-properties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81in"/>
      <style:text-properties style:font-size-complex="12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81in"/>
      <style:text-properties style:font-size-complex="12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81in"/>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81in"/>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81in"/>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81in"/>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81in"/>
      <style:text-properties style:font-size-complex="12pt"/>
    </style:style>
    <style:style style:name="TableRow484" style:family="table-row">
      <style:table-row-properties style:min-row-height="0.1965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381in"/>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381in"/>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381in"/>
      <style:text-properties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81in"/>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81in"/>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81in"/>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81in"/>
      <style:text-properties style:font-size-complex="12pt"/>
    </style:style>
    <style:style style:name="TableRow501" style:family="table-row">
      <style:table-row-properties style:min-row-height="0.1118in"/>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style:line-height-at-least="0.1118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line-height-at-least="0.1118in"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style:line-height-at-least="0.1118in" fo:text-indent="0.0381in"/>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style:line-height-at-least="0.1118in" fo:text-indent="0.0381in"/>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line-height-at-least="0.1118in" fo:text-indent="0.0381in"/>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line-height-at-least="0.1118in" fo:text-indent="0.0381in"/>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line-height-at-least="0.1118in" fo:text-indent="0.0381in"/>
      <style:text-properties style:font-size-complex="12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style:line-height-at-least="0.1118in" fo:text-indent="0.0381in"/>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81in"/>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81in"/>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81in"/>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81in"/>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81in"/>
      <style:text-properties style:font-size-complex="12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81in"/>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81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81in"/>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81in"/>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81in"/>
      <style:text-properties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81in"/>
      <style:text-properties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81in"/>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81in"/>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81in"/>
      <style:text-properties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81in"/>
      <style:text-properties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81in"/>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81in"/>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81in"/>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81in"/>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81in"/>
      <style:text-properties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81in"/>
      <style:text-properties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81in"/>
      <style:text-properties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81in"/>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81in"/>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81in"/>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81in"/>
      <style:text-properties style:font-size-complex="12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81in"/>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81in"/>
      <style:text-properties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81in"/>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81in"/>
      <style:text-properties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81in"/>
      <style:text-properties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81in"/>
      <style:text-properties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81in"/>
      <style:text-properties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81in"/>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81in"/>
      <style:text-properties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81in"/>
      <style:text-properties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81in"/>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81in"/>
      <style:text-properties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81in"/>
      <style:text-properties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81in"/>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81in"/>
      <style:text-properties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81in"/>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81in"/>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81in"/>
      <style:text-properties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81in"/>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81in"/>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81in"/>
      <style:text-properties style:font-size-complex="12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81in"/>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81in"/>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81in"/>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81in"/>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81in"/>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81in"/>
      <style:text-properties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81in"/>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81in"/>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81in"/>
      <style:text-properties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381in"/>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81in"/>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81in"/>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81in"/>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indent="0.0416in"/>
      <style:text-properties style:font-size-complex="12pt" fo:language="en" fo:country="US"/>
    </style:style>
    <style:style style:name="P709" style:parent-style-name="Normal" style:family="paragraph">
      <style:paragraph-properties fo:keep-with-next="always"/>
    </style:style>
    <style:style style:name="T710" style:parent-style-name="DefaultParagraphFont" style:family="text">
      <style:text-properties fo:font-weight="bold" style:font-weight-asian="bold" style:font-weight-complex="bold" fo:letter-spacing="-0.0041in" style:font-size-complex="12pt"/>
    </style:style>
    <style:style style:name="P711" style:parent-style-name="Normal" style:family="paragraph">
      <style:paragraph-properties fo:keep-with-next="always" fo:text-align="end"/>
    </style:style>
    <style:style style:name="T712" style:parent-style-name="DefaultParagraphFont" style:family="text">
      <style:text-properties style:font-size-complex="12pt"/>
    </style:style>
    <style:style style:name="TableColumn714" style:family="table-column">
      <style:table-column-properties style:column-width="4.075in"/>
    </style:style>
    <style:style style:name="TableColumn715" style:family="table-column">
      <style:table-column-properties style:column-width="0.9381in"/>
    </style:style>
    <style:style style:name="TableColumn716" style:family="table-column">
      <style:table-column-properties style:column-width="1.7513in"/>
    </style:style>
    <style:style style:name="Table713" style:family="table">
      <style:table-properties style:width="6.7645in" fo:margin-left="0in" table:align="left"/>
    </style:style>
    <style:style style:name="TableRow717" style:family="table-row">
      <style:table-row-properties/>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keep-with-next="alway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keep-with-next="always"/>
    </style:style>
    <style:style style:name="T722" style:parent-style-name="DefaultParagraphFont" style:family="text">
      <style:text-properties fo:font-size="11pt" style:font-size-asian="11pt" style:font-size-complex="11p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keep-with-next="always"/>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keep-with-next="alway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indent="0.0381in"/>
      <style:text-properties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81in"/>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81in"/>
      <style:text-properties style:font-size-complex="12pt"/>
    </style:style>
    <style:style style:name="P736" style:parent-style-name="Normal" style:family="paragraph">
      <style:paragraph-properties fo:text-indent="0.0416in"/>
      <style:text-properties style:font-size-complex="12pt"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354in"/>
      <style:text-properties style:font-size-complex="12pt" fo:language="en" fo:country="US"/>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0416in"/>
      <style:text-properties style:font-size-complex="12pt"/>
    </style:style>
    <style:style style:name="TableColumn745" style:family="table-column">
      <style:table-column-properties style:column-width="1.4284in"/>
    </style:style>
    <style:style style:name="TableColumn746" style:family="table-column">
      <style:table-column-properties style:column-width="1.7291in"/>
    </style:style>
    <style:style style:name="TableColumn747" style:family="table-column">
      <style:table-column-properties style:column-width="0.3083in"/>
    </style:style>
    <style:style style:name="TableColumn748" style:family="table-column">
      <style:table-column-properties style:column-width="2.9833in"/>
    </style:style>
    <style:style style:name="Table744" style:family="table">
      <style:table-properties style:width="6.449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81in"/>
      <style:text-properties style:font-size-complex="12pt"/>
    </style:style>
    <style:style style:name="TableCell752" style:family="table-cell">
      <style:table-cell-properties fo:border-top="0.0138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381in"/>
      <style:text-properties style:font-size-complex="12pt"/>
    </style:style>
    <style:style style:name="TableCell757" style:family="table-cell">
      <style:table-cell-properties fo:border-top="0.0138in solid #000000" fo:border-left="none" fo:border-bottom="none" fo:border-right="none"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0 M. KOVO 19 D. ĮSAKYMO NR. V-203 „</text:span><text:span text:style-name="T12">DĖL<text:s/></text:span><text:span text:style-name="T13">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text:s/></text:span><text:span text:style-name="T14">PARAIŠKOS DĖL VAISTINIŲ PREPARATŲ ĮRAŠYMO Į KOMPENSUOJAMŲJŲ</text:span><text:span text:style-name="T15"><text:s/></text:span><text:span text:style-name="T16">VAISTINIŲ PREPARATŲ KAINYNĄ IR NEKOMPENSUOJAMŲJŲ VAISTINIŲ PREPARATŲ KAINŲ DEKLARAVIMO FORMOS IR PARAIŠKOS DĖL MEDICINOS PAGALBOS PRIEMONIŲ ĮRAŠYMO Į KOMPENSUOJAMŲJŲ MEDICINOS PAGALBOS PRIEMONIŲ KAINYNĄ FORMOS PATVIRTINIMO</text:span><text:span text:style-name="T17">“ PAKEITIMO</text:span></text:p>
      <text:p text:style-name="P18"/>
      <text:p text:style-name="P19">2016 m. birželio 3 d. Nr. V-704</text:p>
      <text:p text:style-name="P20">Vilnius</text:p>
      <text:p text:style-name="P21"/>
      <text:p text:style-name="P22"/>
      <text:p text:style-name="P23"><text:span text:style-name="T24">P a k e i č i u Paraiškos dėl vaistinių preparatų įrašymo į Kompensuojamųjų vaistinių preparatų kainyną ir nekompensuojamųjų vaistinių preparatų kainų deklaravimo formą, patvirtintą <text:s/>Lietuvos Respublikos sveikatos apsaugos ministro 2010 m. kovo 19 d. įsakymu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 ir ją išdėstau nauja redakcija (pridedama).<text:s/></text:span></text:p>
      <text:p text:style-name="Normal"/>
      <text:p text:style-name="Normal"/>
      <text:p text:style-name="Normal"/>
      <text:p text:style-name="Normal"><text:span text:style-name="T25">Sveikatos apsaug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6"/>Juras Požela</text:span></text:p>
      <text:p text:style-name="P34"/>
      <text:soft-page-break/>
      <text:p text:style-name="P35"><text:span text:style-name="T36">Forma patvirtinta</text:span></text:p>
      <text:p text:style-name="P37"><text:span text:style-name="T38">Lietuvos Respublikos <text:s/>sveikatos<text:s/></text:span></text:p>
      <text:p text:style-name="P39"><text:span text:style-name="T40">apsaugos ministro 2010 m. kovo 19 d.<text:s/></text:span></text:p>
      <text:p text:style-name="P41">įsakymu Nr. V-203</text:p>
      <text:p text:style-name="P42">(Lietuvos Respublikos sveikatos apsaugos<text:s/></text:p>
      <text:p text:style-name="P43">ministro 2016 m. birželio 3 d.<text:s/></text:p>
      <text:p text:style-name="P44">įsakymo Nr. V- 704<text:s/></text:p>
      <text:p text:style-name="P45">redakcija)</text:p>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Normal"><text:span text:style-name="T53">Duomenys apie vaistinio preparato registruotoją ar lygiagretaus importo leidimo turėtoją ar jų atstovą arba juridinį asmenį, turintį didmeninio platinimo licenciją</text:span></text:p>
          </table:table-cell>
          <table:covered-table-cell/>
        </table:table-row>
        <table:table-row table:style-name="TableRow54">
          <table:table-cell table:style-name="TableCell55">
            <text:p text:style-name="Normal"><text:span text:style-name="T56">Pavadinimas</text:span></text:p>
          </table:table-cell>
          <table:table-cell table:style-name="TableCell57">
            <text:p text:style-name="P58"/>
          </table:table-cell>
        </table:table-row>
        <table:table-row table:style-name="TableRow59">
          <table:table-cell table:style-name="TableCell60">
            <text:p text:style-name="Normal"><text:span text:style-name="T61">Juridinio asmens kodas</text:span></text:p>
          </table:table-cell>
          <table:table-cell table:style-name="TableCell62">
            <text:p text:style-name="P63"/>
          </table:table-cell>
        </table:table-row>
        <table:table-row table:style-name="TableRow64">
          <table:table-cell table:style-name="TableCell65">
            <text:p text:style-name="Normal"><text:span text:style-name="T66">Buveinė: miestas</text:span></text:p>
          </table:table-cell>
          <table:table-cell table:style-name="TableCell67">
            <text:p text:style-name="P68"/>
          </table:table-cell>
        </table:table-row>
        <table:table-row table:style-name="TableRow69">
          <table:table-cell table:style-name="TableCell70">
            <text:p text:style-name="Normal"><text:span text:style-name="T71">Buveinė: gatvė ir namo, buto numeris</text:span></text:p>
          </table:table-cell>
          <table:table-cell table:style-name="TableCell72">
            <text:p text:style-name="P73"/>
          </table:table-cell>
        </table:table-row>
        <table:table-row table:style-name="TableRow74">
          <table:table-cell table:style-name="TableCell75">
            <text:p text:style-name="Normal"><text:span text:style-name="T76">Telefono numeris</text:span></text:p>
          </table:table-cell>
          <table:table-cell table:style-name="TableCell77">
            <text:p text:style-name="P78"/>
          </table:table-cell>
        </table:table-row>
        <table:table-row table:style-name="TableRow79">
          <table:table-cell table:style-name="TableCell80">
            <text:p text:style-name="Normal"><text:span text:style-name="T81">Fakso numeris</text:span></text:p>
          </table:table-cell>
          <table:table-cell table:style-name="TableCell82">
            <text:p text:style-name="P83"/>
          </table:table-cell>
        </table:table-row>
        <table:table-row table:style-name="TableRow84">
          <table:table-cell table:style-name="TableCell85">
            <text:p text:style-name="Normal"><text:span text:style-name="T86">Elektroninio pašto adresas</text:span></text:p>
          </table:table-cell>
          <table:table-cell table:style-name="TableCell87">
            <text:p text:style-name="P88"/>
          </table:table-cell>
        </table:table-row>
      </table:table>
      <text:p text:style-name="P89"/>
      <text:p text:style-name="Normal"><text:span text:style-name="T90">Sveikatos apsaugos ministerijai</text:span></text:p>
      <text:p text:style-name="P91"/>
      <text:p text:style-name="P92"><text:span text:style-name="T93">PARAIŠKA<text:s/></text:span></text:p>
      <text:p text:style-name="P94"><text:span text:style-name="T95">DĖL VAISTINIŲ PREPARATŲ ĮRAŠYMO Į KOMPENSUOJAMŲJŲ VAISTINIŲ PREPARATŲ KAINYNĄ IR NEKOMPENSUOJAMŲJŲ VAISTINIŲ PREPARATŲ KAINŲ DEKLARAVIMO</text:span></text:p>
      <text:p text:style-name="P96"/>
      <text:p text:style-name="P97"><text:span text:style-name="T98">___________________ Nr. ___</text:span></text:p>
      <text:p text:style-name="P99"><text:span text:style-name="T100">(data)</text:span></text:p>
      <text:p text:style-name="P101"/>
      <text:p text:style-name="P102"><text:span text:style-name="T103">Deklaruojame nekompensuojamojo vaistinio preparato kainą arba prašome įrašyti toliau nurodytą vaistinį preparatą į 20__m. Kompensuojamųjų vaistinių preparatų kainyną (toliau – <text:s/>Kainynas) ir patvirtinti jo mažmeninę ir bazinę kainas (atitinkamai pažymint 1 lentelėje).<text:s/></text:span></text:p>
      <text:p text:style-name="P104"/>
      <text:p text:style-name="Normal"><text:span text:style-name="T105">Informacija apie vaistinį preparatą  <text:s text:c="2"/></text:span></text:p>
      <text:p text:style-name="P106"><text:span text:style-name="T107">1 lentelė</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Kompensuojamasis <text:s/></text:span></text:p>
            <text:p text:style-name="Normal"><text:span text:style-name="T117">vaistinis preparatas</text:span></text:p>
            <text:p text:style-name="Normal"><text:span text:style-name="T118">_________________</text:span></text:p>
            <text:p text:style-name="P119">žymėti dešiniajame langelyje TAIP</text:p>
            <text:p text:style-name="P120"/>
            <text:p text:style-name="Normal"><text:span text:style-name="T121">Nekompensuojamasis</text:span></text:p>
            <text:p text:style-name="Normal"><text:span text:style-name="T122">vaistinis preparatas</text:span></text:p>
            <text:p text:style-name="Normal"><text:span text:style-name="T123">________________</text:span></text:p>
            <text:p text:style-name="Normal"><text:span text:style-name="T124">žymėti dešiniajame langelyje NE</text:span></text:p>
            <text:p text:style-name="P125"/>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Normal"><text:span text:style-name="T130">Bendrinis vaistinio</text:span></text:p>
            <text:p text:style-name="P131"><text:span text:style-name="T132">preparato pavadinimas<text:s/></text:span></text:p>
          </table:table-cell>
          <table:table-cell table:style-name="TableCell133">
            <text:p text:style-name="P134"><text:span text:style-name="T135">Vaistinio preparato pavadinimas</text:span></text:p>
          </table:table-cell>
          <table:table-cell table:style-name="TableCell136">
            <text:p text:style-name="P137"><text:span text:style-name="T138">ATC kodas</text:span></text:p>
          </table:table-cell>
          <table:table-cell table:style-name="TableCell139">
            <text:p text:style-name="P140"><text:span text:style-name="T141">Vaistinio preparato<text:s/></text:span><text:soft-page-break/><text:span text:style-name="T142">stiprumas</text:span></text:p>
          </table:table-cell>
          <table:table-cell table:style-name="TableCell143">
            <text:p text:style-name="P144"><text:span text:style-name="T145">Forma</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Pakuotė<text:s/></text:p>
          </table:table-cell>
          <table:table-cell table:style-name="TableCell162" table:number-columns-spanned="2">
            <text:p text:style-name="P163">Pakuotė</text:p>
          </table:table-cell>
          <table:covered-table-cell/>
          <table:table-cell table:style-name="TableCell164">
            <text:p text:style-name="P165">Pakuotė</text:p>
          </table:table-cell>
        </table:table-row>
        <table:table-row table:style-name="TableRow166">
          <table:table-cell table:style-name="TableCell167">
            <text:p text:style-name="P168">NPAKID</text:p>
          </table:table-cell>
          <table:table-cell table:style-name="TableCell169">
            <text:p text:style-name="P170"/>
          </table:table-cell>
          <table:table-cell table:style-name="TableCell171" table:number-columns-spanned="2">
            <text:p text:style-name="P172"/>
            <text:p text:style-name="P173"/>
          </table:table-cell>
          <table:covered-table-cell/>
          <table:table-cell table:style-name="TableCell174">
            <text:p text:style-name="P175"/>
          </table:table-cell>
        </table:table-row>
        <table:table-row table:style-name="TableRow176">
          <table:table-cell table:style-name="TableCell177">
            <text:p text:style-name="P178">Pakuotės dydis</text:p>
          </table:table-cell>
          <table:table-cell table:style-name="TableCell179">
            <text:p text:style-name="P180"/>
          </table:table-cell>
          <table:table-cell table:style-name="TableCell181" table:number-columns-spanned="2">
            <text:p text:style-name="P182"/>
            <text:p text:style-name="P183"/>
          </table:table-cell>
          <table:covered-table-cell/>
          <table:table-cell table:style-name="TableCell184">
            <text:p text:style-name="P185"/>
          </table:table-cell>
        </table:table-row>
        <table:table-row table:style-name="TableRow186">
          <table:table-cell table:style-name="TableCell187">
            <text:p text:style-name="P188"><text:span text:style-name="T189">Vaistinio preparato registruotojo ar lygiagretaus importo leidimo turėtojo ar jų atstovo arba didmeninio platinimo licencijos turėtojo deklaruota vaistinio preparato kaina (be PVM)</text:span></text:p>
          </table:table-cell>
          <table:table-cell table:style-name="TableCell190">
            <text:p text:style-name="P191"/>
          </table:table-cell>
          <table:table-cell table:style-name="TableCell192" table:number-columns-spanned="2">
            <text:p text:style-name="P193"/>
            <text:p text:style-name="P194"/>
          </table:table-cell>
          <table:covered-table-cell/>
          <table:table-cell table:style-name="TableCell195">
            <text:p text:style-name="P196"/>
          </table:table-cell>
        </table:table-row>
        <table:table-row table:style-name="TableRow197">
          <table:table-cell table:style-name="TableCell198">
            <text:p text:style-name="P199"><text:span text:style-name="T200">Valiuta (EUR)</text:span></text:p>
          </table:table-cell>
          <table:table-cell table:style-name="TableCell201">
            <text:p text:style-name="P202"/>
          </table:table-cell>
          <table:table-cell table:style-name="TableCell203" table:number-columns-spanned="2">
            <text:p text:style-name="P204"/>
            <text:p text:style-name="P205"/>
          </table:table-cell>
          <table:covered-table-cell/>
          <table:table-cell table:style-name="TableCell206">
            <text:p text:style-name="P207"/>
          </table:table-cell>
        </table:table-row>
        <table:table-row table:style-name="TableRow208">
          <table:table-cell table:style-name="TableCell209" table:number-columns-spanned="4">
            <text:p text:style-name="P210">Vaistinio preparato tipas (Generinis (G) / Patentinis (P) / Nepatentinis (N))</text:p>
          </table:table-cell>
          <table:covered-table-cell/>
          <table:covered-table-cell/>
          <table:covered-table-cell/>
          <table:table-cell table:style-name="TableCell211">
            <text:p text:style-name="P212"/>
          </table:table-cell>
        </table:table-row>
      </table:table>
      <text:p text:style-name="P213"/>
      <text:p text:style-name="P214"><text:span text:style-name="T215">Pastaba. Paraiškos forma pildoma dėl kiekvieno vaistinio preparato stiprumo ir formos atskirai.</text:span></text:p>
      <text:p text:style-name="P216"/>
      <text:p text:style-name="Normal"><text:span text:style-name="T217">Vaistinio preparato registruotojo ar jo atstovo deklaruota vaistinio preparato kaina, kuria vaistinis preparatas parduodamas ES šalyse (nurodomos visų rinkoje esančių pakuočių dydžių kainos eurais be pridėtinės vertės ir (ar) kitų mokesčių)</text:span></text:p>
      <text:p text:style-name="P218"><text:span text:style-name="T219">2 lentelė</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Normal"><text:span text:style-name="T231">Šalis</text:span></text:p>
            </table:table-cell>
            <table:table-cell table:style-name="TableCell232">
              <text:p text:style-name="Normal"><text:span text:style-name="T233">Pakuotės dydis</text:span></text:p>
            </table:table-cell>
            <table:table-cell table:style-name="TableCell234">
              <text:p text:style-name="Normal"><text:span text:style-name="T235">Kaina</text:span></text:p>
            </table:table-cell>
            <table:table-cell table:style-name="TableCell236">
              <text:p text:style-name="Normal"><text:span text:style-name="T237">Pakuotės dydis</text:span></text:p>
            </table:table-cell>
            <table:table-cell table:style-name="TableCell238">
              <text:p text:style-name="Normal"><text:span text:style-name="T239">Kaina</text:span></text:p>
            </table:table-cell>
            <table:table-cell table:style-name="TableCell240">
              <text:p text:style-name="Normal"><text:span text:style-name="T241">Pakuotės dydis</text:span></text:p>
            </table:table-cell>
            <table:table-cell table:style-name="TableCell242">
              <text:p text:style-name="Normal"><text:span text:style-name="T243">Kaina</text:span></text:p>
            </table:table-cell>
            <table:table-cell table:style-name="TableCell244">
              <text:p text:style-name="Normal"><text:span text:style-name="T245">Valiuta (EUR)</text:span></text:p>
            </table:table-cell>
          </table:table-row>
        </table:table-header-rows>
        <table:table-row table:style-name="TableRow246">
          <table:table-cell table:style-name="TableCell247">
            <text:p text:style-name="Normal"><text:span text:style-name="T248">Airija<text: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Austrija</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Belgija</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Bulgarija</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text:span text:style-name="T316">Čekij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Danija</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Didžioji Britanija</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Estija</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text:span text:style-name="T384">Graikija</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Ispanija</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Italija</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Kipra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Latvija<text:s/></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Lenkija<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Liuksemburga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Malta</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Olandija</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Portugalija</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Prancūzija</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Rumunija</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Slovakija</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Normal"><text:span text:style-name="T606">Slovėnija</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Suomija</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Švedij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Vengrij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Vokietija</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text:span text:style-name="T707">Pastaba.* Nurodoma vaistinio preparato gamintojo šalis (jei vaistinis preparatas neregistruotas ES šalyse).</text:span></text:p>
      <text:p text:style-name="P708"/>
      <text:p text:style-name="P709"><text:span text:style-name="T710">Informacija apie vaistinio preparato pateikimą didmeninio platinimo licencijos turėtojui Lietuvoje</text:span></text:p>
      <text:p text:style-name="P711"><text:span text:style-name="T712">3 lentelė</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Vaistinį preparatą platina</text:span></text:p>
            <text:p text:style-name="P721"><text:span text:style-name="T722">didmeninio platinimo licencijos turėtojas (pavadinimas)</text:span></text:p>
          </table:table-cell>
          <table:table-cell table:style-name="TableCell723">
            <text:p text:style-name="P724"><text:span text:style-name="T725">Kiekis</text:span></text:p>
          </table:table-cell>
          <table:table-cell table:style-name="TableCell726">
            <text:p text:style-name="P727"><text:span text:style-name="T728">Data<text:s/></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38">Patvirtiname, kad paraiškoje pateikta informacija yra teisinga.<text:s/></text:span></text:p>
      <text:p text:style-name="P739"/>
      <text:p text:style-name="P740">Sutinkame, kad pateikus klaidingą informaciją paraiška būtų netenkinama. Garantuojame, kad didmeninio platinimo licencijos turėtojas turės vaistinį preparatą ne vėliau kaip Kainyno ar jo papildymo (pakeitimo) įsigaliojimo dieną 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text:p>
      <text:p text:style-name="P741">* Jei teikiama paraiška dėl vaistinio preparato įrašymo į Kainyną.</text:p>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text:span text:style-name="T754">(parašas)</text:span></text:p>
          </table:table-cell>
          <table:table-cell table:style-name="TableCell755">
            <text:p text:style-name="P756"/>
          </table:table-cell>
          <table:table-cell table:style-name="TableCell757">
            <text:p text:style-name="Normal"><text:span text:style-name="T758">(vaistinio preparato registruotojo ar lygiagretaus importo leidimo turėtojo ar jų atstovo arba didmeninio platinimo licencijos turėtojo vardas ir pavardė)</text:span></text:p>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 User</dc:creator>
    <meta:creation-date>2016-06-07T07:29:00Z</meta:creation-date>
    <dc:date>2016-06-07T07:29:00Z</dc:date>
    <meta:print-date>2016-06-01T08:35:00Z</meta:print-date>
    <meta:template xlink:href="Normal" xlink:type="simple"/>
    <meta:editing-cycles>2</meta:editing-cycles>
    <meta:editing-duration>PT0S</meta:editing-duration>
    <meta:document-statistic meta:page-count="4" meta:paragraph-count="122" meta:word-count="693" meta:character-count="5652" meta:row-count="461" meta:non-whitespace-character-count="5081"/>
  </office:meta>
</office:document-meta>
</file>