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margin-left="0.1965in">
        <style:tab-stops/>
      </style:paragraph-properties>
      <style:text-properties style:font-size-complex="12pt"/>
    </style:style>
    <style:style style:name="P24" style:parent-style-name="Normal" style:family="paragraph">
      <style:paragraph-properties fo:text-align="center" fo:margin-left="0.1965in">
        <style:tab-stops/>
      </style:paragraph-properties>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TECHNINĖS KLAIDOS IŠTAISYMO LIETUVOS RESPUBLIKOS SVEIKATOS APSAUGOS MINISTRO 2024 M. LAPKRIČIO <text:s/>15 D. ĮSAKYME NR. V-1107 „DĖL LIETUVOS RESPUBLIKOS SVEIKATOS APSAUGOS MINISTRO</text:span><text:span text:style-name="T13"><text:s/>2024 M. BALANDŽIO 22 D.</text:span><text:span text:style-name="T14"><text:s/></text:span><text:span text:style-name="T15">ĮSAKYMO NR. V-450 „</text:span><text:span text:style-name="T16">DĖL LIETUVOS RESPUBLIKOS SVEIKATOS APSAUGOS MINISTRO 2015 M. GRUODŽIO 21 D. ĮSAKYMO NR. V-1490 „DĖL FARMACINĖS RŪPYBOS PASLAUGŲ TEIKIMO TVARKOS APRAŠO PATVIRTINIMO</text:span><text:span text:style-name="T17">“</text:span><text:span text:style-name="T18"><text:s/></text:span><text:span text:style-name="T19">PAKEITIMO“ PAKEITIMO“</text:span></text:p>
      <text:p text:style-name="P20"/>
      <text:p text:style-name="P21">2024 m. lapkričio 27 d. Nr.<text:s/>V-1181</text:p>
      <text:p text:style-name="P22">Vilnius</text:p>
      <text:p text:style-name="P23"/>
      <text:p text:style-name="P24"/>
      <text:p text:style-name="P25"><text:span text:style-name="T26">Ištaisau techninę klaidą Lietuvos Respublikos sveikatos apsaugos ministro 2024 m. lapkričio 15 d. įsakyme Nr. V-1107 „Dėl Lietuvos Respublikos sveikatos apsaugos ministro<text:s/></text:span><text:span text:style-name="T27">2024 m. balandžio 22 d. įsakymo Nr. V-450 „Dėl Lietuvos Respublikos sveikatos apsaugos ministro 2015 m. gruodžio 21 d. įsakymo Nr. V-1490 „Dėl Farmacinės rūpybos paslaugų teikimo tvarkos aprašo patvirtinimo“ pakeitimo“ pakeitimo“ ir pirmąją pastraipą išdėstau taip:</text:span></text:p>
      <text:p text:style-name="P28"><text:span text:style-name="T29">„P a k e i č i u Lietuvos Respublikos sveikatos apsaugos ministro 2024 m. balandžio 22 d. įsakymą Nr. V-450 „Dėl Lietuvos Respublikos sveikatos apsaugos ministro 2015 m. gruodžio 21 d. įsakymo Nr. V-1490 „Dėl Farmacinės rūpybos paslaugų teikimo tvarkos aprašo patvirtinimo“ pakeitimo“ ir jį išdėstau nauja redakcija (Farmacinės rūpybos paslaugų teikimo bendrųjų reikalavimų tvarkos aprašas  ir  Farmacinės rūpybos paslaugos dėl tęstinio receptinių vaistinių preparatų išdavimo (pardavimo) teikimo specialiųjų reikalavimų tvarkos aprašas nekeičiami):“.</text:span></text:p>
      <text:p text:style-name="P30"/>
      <text:p text:style-name="P31"/>
      <text:p text:style-name="P32"/>
      <text:p text:style-name="P33">Laikinai einantis sveikatos apsaugos ministro pareigas<text:tab/>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IIP-2034 LRS</dc:title>
    <meta:initial-creator>Nemira Liaugaudaitė</meta:initial-creator>
    <dc:creator>adlibuser</dc:creator>
    <meta:creation-date>2024-12-05T14:41:00Z</meta:creation-date>
    <dc:date>2024-12-05T14:41:00Z</dc:date>
    <meta:print-date>2016-06-03T03:29:00Z</meta:print-date>
    <meta:template xlink:href="Normal.dotm" xlink:type="simple"/>
    <meta:editing-cycles>2</meta:editing-cycles>
    <meta:editing-duration>PT0S</meta:editing-duration>
    <meta:user-defined meta:name="ContentTypeId">0x01010016642A79ECDB07408A0FBB183E4343DE</meta:user-defined>
    <meta:user-defined meta:name="MediaServiceImageTags"/>
    <meta:document-statistic meta:page-count="2" meta:paragraph-count="17" meta:word-count="215" meta:character-count="1602" meta:row-count="70" meta:non-whitespace-character-count="1404"/>
  </office:meta>
</office:document-meta>
</file>