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375in">
        <style:tab-stops>
          <style:tab-stop style:type="left" style:position="0in"/>
          <style:tab-stop style:type="left" style:position="0.625in"/>
          <style:tab-stop style:type="left" style:position="0.7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375in">
        <style:tab-stops>
          <style:tab-stop style:type="left" style:position="0in"/>
          <style:tab-stop style:type="left" style:position="0.625in"/>
          <style:tab-stop style:type="left" style:position="0.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margin-left="0.743in" fo:text-indent="-0.3493in">
        <style:tab-stops>
          <style:tab-stop style:type="left" style:position="-0.743in"/>
          <style:tab-stop style:type="left" style:position="-0.118in"/>
          <style:tab-stop style:type="left" style:position="0.006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margin-left="0.5909in" fo:text-indent="-0.1972in">
        <style:tab-stops/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3937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492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4923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indent="0.2152in"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8">Molėtų rajono savivaldybės taryba</text:p>
      <text:p text:style-name="P9"/>
      <text:p text:style-name="P10"/>
      <text:p text:style-name="P11"/>
      <text:p text:style-name="P12">SPRENDIMAS</text:p>
      <text:p text:style-name="P13"/>
      <text:p text:style-name="P14">DĖL MOLĖTŲ RAJONO SAVIVALDYBĖS TARYBOS 2021 M. RUGSĖJO 30 D. SPRENDIMO NR. B1-217 „DĖL MOLĖTŲ RAJONO SAVIVALDYBĖS FINANSINĖS PARAMOS JAUNOMS ŠEIMOMS PIRMAJAM BŪSTUI ĮSIGYTI TEIKIMO TVARKOS APRAŠO PATVIRTINIMO“ PAKEITIMO<text:line-break/></text:p>
      <text:p text:style-name="P15">2024 m. balandžio 25 d. Nr. B1-109</text:p>
      <text:p text:style-name="P16">Molėtai</text:p>
      <text:p text:style-name="P17"/>
      <text:p text:style-name="P18"/>
      <text:p text:style-name="P19"><text:span text:style-name="T20">Vadovaudamasi Lietuvos Respublikos vietos savivaldos įstatymo 6 straipsnio 22 punktu, 15 straipsnio 4 dalimi, 16 straipsnio 1 dalimi, Lietuvos Respublikos finansinės paskatos pirmąjį būstą įsigyjančioms jaunoms šeimoms įstatymo 4 straipsnio 3 dalimi</text:span><text:span text:style-name="T21"><text:s/></text:span><text:span text:style-name="T22">ir įgyvendindama Molėtų rajono savivaldybės strateginio veiklos plano 2024–2026 metams, patvirtinto Molėtų rajono savivaldybės tarybos 2024 m. sausio 25 d. sprendimu Nr. B1-1 „Dėl Molėtų rajono savivaldybės strateginio veiklos plano 2024–2026 metams patvirtinimo“ 7 programos „Socialinės atskirties<text:s/></text:span><text:soft-page-break/><text:span text:style-name="T23">mažinimo programa“ 1.3 tikslo „Užtikrinta visavertė ir saugi socialinė aplinka” 1.3.2 uždavinį „Mažinti socialinę atskirtį“,</text:span></text:p>
      <text:p text:style-name="P24"><text:span text:style-name="T25">Molėtų rajono savivaldybės taryba <text:s/>n u s p r e n d ž i a:</text:span></text:p>
      <text:p text:style-name="P26"><text:span text:style-name="T27">Pakeisti Molėtų rajono savivaldybės finansinės paramos jaunoms šeimoms pirmajam būstui įsigyti teikimo tvarkos aprašą, patvirtintą Molėtų rajono savivaldybės tarybos 2021 m. rugsėjo 30 d. sprendimu Nr. B1-217 „Dėl Molėtų rajono savivaldybės finansinės paramos jaunoms šeimoms pirmajam būstui įsigyti teikimo tvarkos aprašo patvirtinimo“:</text:span></text:p>
      <text:p text:style-name="P28"><text:span text:style-name="T29">1</text:span><text:span text:style-name="T30">. Pakeisti 11.1 papunktį ir jį išdėstyti taip:</text:span></text:p>
      <text:p text:style-name="P31"><text:span text:style-name="T32">„</text:span><text:span text:style-name="T33">11.1</text:span><text:span text:style-name="T34">. jaunoms šeimoms, neauginančioms vaikų ar vaikų, kuriems nustatyta nuolatinė globa (rūpyba), suteikiama finansinė parama, kurios dydis – iki 10 procentų būsto kredito pirmajam būstui įsigyti, arba statyti sumos,<text:s/></text:span><text:span text:style-name="T35">statomo būsto bendro tūrio vertės, kuri bus apskaičiuota šio Aprašo 15.4 papunktyje nurodytu būdu,</text:span><text:span text:style-name="T36"><text:s/></text:span><text:span text:style-name="T37">perkamo būsto sumos,</text:span><text:span text:style-name="T38"><text:s/>bet ne daugiau 7,0 tūkst. Eur;“;<text:s/></text:span></text:p>
      <text:p text:style-name="P39"><text:span text:style-name="T40">2</text:span><text:span text:style-name="T41">. Pakeisti 11.2 papunktį ir jį išdėstyti taip:</text:span></text:p>
      <text:p text:style-name="P42"><text:span text:style-name="T43">„</text:span><text:span text:style-name="T44">11.2</text:span><text:span text:style-name="T45">. jaunoms šeimoms, auginančioms vieną arba du vaikus ir (ar) vaiką (us), kuriam (iems) nustatyta nuolatinė globa (rūpyba), suteikiama finansinė parama, kurios dydis – iki 15 procentų būsto kredito pirmajam būstui įsigyti arba statyti sumos,</text:span><text:span text:style-name="T46"><text:s/>statomo būsto bendro tūrio vertės, kuri<text:s/></text:span><text:soft-page-break/><text:span text:style-name="T47">bus apskaičiuota šio Aprašo 15.4 papunktyje nurodytu būdu, perkamo būsto sumos,</text:span><text:span text:style-name="T48"><text:s/>bet ne daugiau 10,0 tūkst. Eur;“;<text:s/></text:span></text:p>
      <text:p text:style-name="P49"><text:span text:style-name="T50">3</text:span><text:span text:style-name="T51">. Pakeisti 11.3 papunktį ir jį išdėstyti taip:</text:span></text:p>
      <text:p text:style-name="P52"><text:span text:style-name="T53">„</text:span><text:span text:style-name="T54">11.3</text:span><text:span text:style-name="T55">. jaunoms šeimoms, auginančioms tris ar daugiau vaikų ir (ar) vaikų, kuriems nustatyta nuolatinė globa (rūpyba), suteikiama finansinė parama, kurios dydis – iki 20 procentų būsto kredito pirmajam būstui įsigyti arba statyti sumos,</text:span><text:span text:style-name="T56"><text:s/>statomo būsto bendro tūrio vertės, kuri bus apskaičiuota šio Aprašo 15.4 papunktyje nurodytu būdu,</text:span><text:span text:style-name="T57"><text:s/></text:span><text:span text:style-name="T58">perkamo būsto sumos,</text:span><text:span text:style-name="T59"><text:s/>bet ne daugiau 15,0 tūkst. Eur.“;</text:span></text:p>
      <text:p text:style-name="P60"><text:span text:style-name="T61">4</text:span><text:span text:style-name="T62">. Pakeisti 2 priedo 3 eilutę:</text:span></text:p>
      <text:p text:style-name="P63"><text:span text:style-name="T64">„</text:span><text:span text:style-name="T65">3</text:span><text:span text:style-name="T66">. 2022–2023 m. Molėtų rajono savivaldybėje deklaravo gyvenamąją vietą:“.</text:span></text:p>
      <text:p text:style-name="P67"/>
      <text:p text:style-name="P68"/>
      <text:p text:style-name="P69"/>
      <text:p text:style-name="P70">Savivaldybės meras<text:tab/>Saulius Jauneika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Andreikėnienė</meta:initial-creator>
    <dc:creator>adlibuser</dc:creator>
    <meta:creation-date>2024-05-07T12:33:00Z</meta:creation-date>
    <dc:date>2024-05-07T12:33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377" meta:character-count="2860" meta:row-count="104" meta:non-whitespace-character-count="2514"/>
  </office:meta>
</office:document-meta>
</file>