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 fo:margin-right="0.7875in" fo:text-indent="0.5in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ATNAUJINTO VILNIAUS RAJONO ŠILUMOS ŪKIO SPECIALIOJO PLANO DALIES TECHNINĖS KLAIDOS IŠTAISYMO</text:p>
      <text:p text:style-name="P15"/>
      <text:p text:style-name="P16">2020 m. balandžio 3 d. Nr. T3-93</text:p>
      <text:p text:style-name="P17">Vilnius</text:p>
      <text:p text:style-name="P18"/>
      <text:p text:style-name="P19"/>
      <text:p text:style-name="P20"><text:span text:style-name="T21">Vadovaudamasi Lietuvos Respublikos vietos savivaldos įstatymo 6 str. 30 p., 18 str. 1 d., Lietuvos Respublikos šilumos ūkio įstatymo 2 str. 50 d., 8 str. 1 d., Šilumos ūkio specialiųjų planų rengimo taisyklių, patvirtintų Lietuvos Respublikos energetikos ministro ir Lietuvos Respublikos aplinkos ministro 2015 m. rugsėjo 25 d. įsakymu Nr. 1-226/D1-683 „Dėl Šilumos ūkio specialiųjų planų rengimo taisyklių patvirtinimo“, 52.2.1. p., atsižvelgdama į faktinę Vilniaus r. sav., Kalvelių sen., Kalvelių k. situaciją dėl prijungtų individualių namų prie centralizuotų šilumos tiekimo tinklų skaičiaus, Vilniaus rajono savivaldybės taryba <text:s/>n u s p r e n d ž i a:</text:span></text:p>
      <text:p text:style-name="P22"><text:span text:style-name="T23">1</text:span><text:span text:style-name="T24">. Pakoreguoti Atnaujinto Vilniaus rajono šilumos ūkio specialiojo plano, patvirtinto Vilniaus rajono savivaldybės tarybos 2019 m. lapkričio 22 d. sprendimu Nr. T3-433 „Dėl Atnaujinto Vilniaus rajono šilumos ūkio specialiojo plano patvirtinimo“, dalies (3 priedo ir 4 priedo) techninę klaidą (tekstinėje dalyje ir brėžinyje) (pridedama).</text:span></text:p>
      <text:p text:style-name="P25"><text:span text:style-name="T26">2</text:span><text:span text:style-name="T27">. Skelbti šį tarybos sprendimą Teisės aktų registre ir Savivaldybės tinklalapyje.</text:span></text:p>
      <text:p text:style-name="P28"/>
      <text:p text:style-name="P29"/>
      <text:p text:style-name="P30"/>
      <text:p text:style-name="P31"><text:span text:style-name="T32">Savivaldybės merė<text:s/></text:span><text:span text:style-name="T33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OVAVIMO SAVIVALDYBEI UAB "VILNIAUS VANDENYS" VISUOTINIUOSE AKCININKŲ SUSIRINKIMUOSE</dc:title>
    <dc:subject>T3-122</dc:subject>
    <meta:initial-creator>VILNIAUS RAJONO SAVIVALDYBĖS TARYBA</meta:initial-creator>
    <dc:creator>adlibuser</dc:creator>
    <meta:creation-date>2020-04-08T13:08:00Z</meta:creation-date>
    <dc:date>2020-04-08T13:08:00Z</dc:date>
    <meta:print-date>2020-03-10T12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339" meta:row-count="61" meta:non-whitespace-character-count="1164"/>
  </office:meta>
</office:document-meta>
</file>