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name-asian="Calibri"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name-asian="Calibri" style:font-weight-complex="bold" fo:color="#000000" style:font-size-complex="11pt" style:language-asian="lt" style:country-asian="LT"/>
    </style:style>
    <style:style style:name="T48" style:parent-style-name="DefaultParagraphFont" style:family="text">
      <style:text-properties style:font-name-asian="Calibri" fo:font-weight="bold" style:font-weight-asian="bold" fo:color="#000000"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line-height="115%" fo:text-indent="0.4923in">
        <style:tab-stops>
          <style:tab-stop style:type="left" style:position="0.6895in"/>
        </style:tab-stops>
      </style:paragraph-properties>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P59" style:parent-style-name="Normal" style:family="paragraph">
      <style:paragraph-properties fo:text-align="justify" fo:line-height="115%" fo:text-indent="0.4923in">
        <style:tab-stops>
          <style:tab-stop style:type="left" style:position="0in"/>
        </style:tab-stops>
      </style:paragraph-properties>
    </style:style>
    <style:style style:name="T60" style:parent-style-name="DefaultParagraphFont" style:family="text">
      <style:text-properties style:font-name-asian="Calibri" fo:color="#000000" style:font-size-complex="11pt" style:language-asian="lt" style:country-asian="LT"/>
    </style:style>
    <style:style style:name="T61" style:parent-style-name="DefaultParagraphFont" style:family="text">
      <style:text-properties style:font-name-asian="Calibri" fo:color="#000000" style:font-size-complex="11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DĖL LIETUVOS RESPUBLIKOS VYRIAUSYBĖS 2004 m. sausio 28 d. NUTARIMO Nr. 90 „DĖL LIETUVOS RESPUBLIKOS JŪRŲ UOSTŲ, ŠIŲ UOSTŲ INFRASTRUKTŪROS IR SUPRASTRUKTŪROS ĮRENGINIŲ (TERMINALŲ) BEI LAIVŲ APSAUGOS STIPRINIMO“ PAKEITIMO</text:h>
      <text:p text:style-name="P15"/>
      <text:p text:style-name="P16"><text:span text:style-name="T17">2024 m. lapkrčio<text:s/></text:span><text:span text:style-name="T18">27 d.<text:s/></text:span><text:span text:style-name="T19">Nr. 1021</text:span></text:p>
      <text:p text:style-name="P20">Vilnius</text:p>
      <text:p text:style-name="P21"/>
      <text:p text:style-name="P22"/>
      <text:p text:style-name="P23"><text:span text:style-name="T24">Lietuvos Respublikos Vyriausybė</text:span><text:span text:style-name="T25"><text:s/>nutari</text:span><text:span text:style-name="T26">a</text:span><text:span text:style-name="T27">:</text:span></text:p>
      <text:p text:style-name="P28"><text:span text:style-name="T29">Pakeisti Lietuvos Respublikos Vyriausybės 2004 m. sausio 28 d. nutarimą Nr. 90 „Dėl Lietuvos Respublikos jūrų uostų, šių uostų infrastruktūros ir suprastruktūros įrenginių (terminalų) bei laivų apsaugos stiprinimo“:</text:span></text:p>
      <text:p text:style-name="P30"><text:span text:style-name="T31">1</text:span><text:span text:style-name="T32">. Pakeisti preambulę ir ją išdėstyti taip:</text:span></text:p>
      <text:p text:style-name="P33"><text:span text:style-name="T34">„</text:span><text:span text:style-name="T35">Vadovaudamasi Lietuvos Respublikos saugios laivybos įstatymo 3 straipsnio 2 dalies 3 punktu, įgyvendindama Tarptautinio laivų ir uosto įrenginių (terminalų) apsaugos kodeksą, 2005 m. spalio 26 d. Europos Parlamento ir Tarybos direktyvą 2005/65/EB dėl uostų apsaugos stiprinimo<text:s/></text:span><text:span text:style-name="T36">ir siekdama užkirsti kelią terorizmui, nesankcionuotam asmenų, ginklų, padegamųjų įtaisų ir sprogmenų patekimui į Lietuvos Respublikos jūrų uostų teritoriją, laivus, uostų įrenginius, draudžiamąsias zonas, sumažinti grėsmę keleivių, laivų, jų įgulų ir uostų infrastruktūros ir suprastruktūros įrenginių (terminalų) saugumui, Lietuvos Respublikos Vyriausybė</text:span><text:span text:style-name="T37"><text:s/>nutari</text:span><text:span text:style-name="T38">a</text:span><text:span text:style-name="T39">:“.</text:span></text:p>
      <text:p text:style-name="P40"><text:span text:style-name="T41">2</text:span><text:span text:style-name="T42">. Pakeisti 1.1.7 papunktį ir jį išdėstyti taip:</text:span></text:p>
      <text:p text:style-name="P43"><text:span text:style-name="T44">„</text:span><text:span text:style-name="T45">1.1.7</text:span><text:span text:style-name="T46">. sudaryti iš Susisiekimo ministerijos, pasienio rinktinės,<text:s/></text:span><text:span text:style-name="T47">Viešojo saugumo tarnybos prie Vidaus reikalų ministerijos,</text:span><text:span text:style-name="T48"><text:s/></text:span><text:span text:style-name="T49">Klaipėdos apskrities vyriausiojo policijos komisariato, Klaipėdos teritorinės muitinės ir akcinės bendrovės Klaipėdos valstybinio jūrų uosto direkcijos atstovų komisiją Lietuvos Respublikos jūrų uostų, šių uostų infrastruktūros ir suprastruktūros įrenginių (terminalų) apsaugai vertinti pagal susisiekimo ministro nustatytus reikalavimus;“.</text:span></text:p>
      <text:p text:style-name="P50"><text:span text:style-name="T51">3</text:span><text:span text:style-name="T52">. Pakeisti 1.3.4 papunktį ir jį išdėstyti taip:</text:span></text:p>
      <text:p text:style-name="P53"><text:span text:style-name="T54">„</text:span><text:span text:style-name="T55">1.3.4</text:span><text:span text:style-name="T56">. organizuoti pagal susisiekimo ministro nustatytus reikalavimus Lietuvos Respublikos jūrų uostų apsaugos planų ir jų pakeitimų rengimą, suderinti juos su Klaipėdos teritorine muitine, pasienio rinktine, Klaipėdos apskrities vyriausiuoju policijos komisariatu, Lietuvos kariuomene, Viešojo saugumo tarnyba prie<text:s/></text:span><text:span text:style-name="T57">Vidaus reikalų ministerijos ir teikti tvirtinti susisiekimo ministrui, taip<text:s/></text:span><text:span text:style-name="T58">pat organizuoti šių planų reikalavimų įgyvendinimą;“.</text:span></text:p>
      <text:p text:style-name="P59"><text:span text:style-name="T60">4</text:span><text:span text:style-name="T61">. Pripažinti netekusiu galios 2.1 papunktį.</text:span></text:p>
      <text:p text:style-name="P62"/>
      <text:p text:style-name="P63"/>
      <text:p text:style-name="P64"/>
      <text:p text:style-name="P65">Laikinai einanti Ministro Pirmininko pareigas<text:tab/>Ingrida Šimonytė</text:p>
      <text:p text:style-name="P66"/>
      <text:p text:style-name="P67"/>
      <text:p text:style-name="P68"><text:span text:style-name="T69">Laikinai einantis susisiekimo ministro pareigas</text:span><text:span text:style-name="T70"><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3T09:36:00Z</meta:creation-date>
    <dc:date>2024-12-03T09:36:00Z</dc:date>
    <meta:print-date>2019-09-30T12:12:00Z</meta:print-date>
    <meta:template xlink:href="Normal.dotm" xlink:type="simple"/>
    <meta:editing-cycles>2</meta:editing-cycles>
    <meta:editing-duration>PT0S</meta:editing-duration>
    <meta:document-statistic meta:page-count="2" meta:paragraph-count="16" meta:word-count="293" meta:character-count="2467" meta:row-count="45" meta:non-whitespace-character-count="2190"/>
  </office:meta>
</office:document-meta>
</file>