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language="en" fo:country="GB" style:language-asian="lt" style:country-asian="LT"/>
    </style:style>
    <style:style style:name="P25" style:parent-style-name="Normal" style:family="paragraph">
      <style:paragraph-properties fo:text-align="center"/>
      <style:text-properties fo:language="en" fo:country="GB" style:language-asian="lt" style:country-asian="LT"/>
    </style:style>
    <style:style style:name="P26" style:parent-style-name="Normal" style:family="paragraph">
      <style:paragraph-properties fo:text-align="justify" fo:text-indent="0.3937in">
        <style:tab-stops>
          <style:tab-stop style:type="left" style:position="4.33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P29" style:parent-style-name="Normal" style:family="paragraph">
      <style:paragraph-properties fo:text-align="justify" fo:text-indent="0.3937in">
        <style:tab-stops>
          <style:tab-stop style:type="left" style:position="4.33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4.4895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tab-stops>
          <style:tab-stop style:type="left" style:position="4.4895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text:span><text:span text:style-name="T16">IETUVOS RESPUBLIKOS ATLIEKŲ TVARKYMO ĮSTATYMO N</text:span><text:span text:style-name="T17">R.<text:s/></text:span><text:span text:style-name="T18">VIII-787 30</text:span><text:span text:style-name="T19">1</text:span><text:span text:style-name="T20"><text:s/>STRAIPSNIO PAKEITIMO ĮSTATYMO PROJEKTO NR. XIIIP-2640</text:span></text:p>
      <text:p text:style-name="P21"/>
      <text:p text:style-name="P22">2019 m. vasario 20 d. Nr. 181</text:p>
      <text:p text:style-name="P23">Vilnius</text:p>
      <text:p text:style-name="P24"/>
      <text:p text:style-name="P25"/>
      <text:p text:style-name="P26"><text:span text:style-name="T27">Vadovaudamasi Lietuvos Respublikos Seimo statuto 138 straipsnio 3 dalimi ir atsižvelgdama į Lietuvos Respublikos Seimo valdybos 2018 m. lapkričio 28 d. sprendimo Nr.  SV-S-1004 „Dėl įstatymų projektų išvadų“ 4 punktą, Lietuvos Respublikos Vyriausybė</text:span><text:span text:style-name="T28"><text:s/>nutaria:</text:span></text:p>
      <text:p text:style-name="P29"><text:span text:style-name="T30">Iš esmės pritarti Lietuvos Respublikos atliekų tvarkymo įstatymo Nr. VIII-787 30</text:span><text:span text:style-name="T31">1</text:span><text:span text:style-name="T32"><text:s/>straipsnio pakeitimo įstatymo projektui Nr. XIIIP-2640 (toliau – Įstatymo projektas),</text:span><text:s/>tačiau pasiūlyti Lietuvos Respublikos Seimui tikslinti Įstatymo projektą pagal šias pastabas:<text:s/></text:p>
      <text:p text:style-name="P33">1. Manytina, kad praktikoje galimi ginčai ne tik dėl vietinės rinkliavos už komunalinių atliekų surinkimą iš atliekų turėtojų ir atliekų tvarkymą (toliau – rinkliava) nesumokėjimo, bet ir, pvz., dėl šios rinkliavos permokos (pvz., asmeniui apeliuojant į tai, kad nustatant rinkliavos dydį buvo pažeisti Lietuvos Respublikos atliekų tvarkymo įstatymo 30<text:span text:style-name="T34">2</text:span><text:s/>straipsnio 2, 3 ir 4 punktuose įtvirtinti proporcingumo, nediskriminavimo ir (ar) sąnaudų susigrąžinimo principai ar šio straipsnio 3 dalyje nurodytos taisyklės, todėl rinkliavos dydis buvo nustatytas nepagrįstai didelis ir asmuo dėl to permokėjo už komunalinių atliekų surinkimą ir tvarkymą). Atsižvelgiant į tai ir į Lietuvos Respublikos Vyriausybės 2019 m. sausio 16 d. nutarimo Nr. 37 „Dėl Lietuvos Respublikos administracinių bylų teisenos įstatymo Nr. VIII-1029 II dalies II skyrius papildymo penktuoju skirsniu įstatymo projekto Nr. XIIIP-2639“ 1 punkte pateiktą siūlymą dėl Lietuvos Respublikos administracinių bylų teisenos įstatymo Nr. VIII‑1029 II dalies II skyriaus papildymo penktuoju skirsniu įstatymo projekto Nr. XIIIP‑2639 tobulinimo, siūlytina Įstatymo projektą tikslinti, įtvirtinant galimybę kreiptis su pareiškimu dėl teismo įsakymo išdavimo ne tik viešojo administravimo subjektams ar atitinkamus viešojo administravimo įgaliojimus turintiems, bet visiems asmenims.</text:p>
      <text:p text:style-name="P35">2. Įstatymo projekto 2 straipsnyje nurodyta įsigaliojimo data derintina su susijusio Lietuvos Respublikos administracinių bylų teisenos įstatymo Nr. VIII‑1029 II dalies II skyriaus papildymo penktuoju skirsniu įstatymo projekto Nr. XIIIP‑2639 įsigaliojimo data, t. y. šie teisės aktai turėtų įsigalioti kartu.</text:p>
      <text:p text:style-name="P36"/>
      <text:p text:style-name="P37"/>
      <text:p text:style-name="P38"/>
      <text:p text:style-name="P39">Ministras Pirmininkas<text:tab/><text:tab/>Saulius Skvernelis</text:p>
      <text:p text:style-name="P40"/>
      <text:p text:style-name="P41"/>
      <text:p text:style-name="P42"/>
      <text:p text:style-name="Normal">Energetikos ministras, laikinai<text:s/><text:line-break/>einantis aplinkos ministro pareigas<text:tab/><text:tab/><text:tab/><text:tab/><text:tab/>Žygimantas Vaičiūn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Zukė</meta:initial-creator>
    <dc:creator>adlibuser</dc:creator>
    <meta:creation-date>2019-02-26T14:34:00Z</meta:creation-date>
    <dc:date>2019-02-26T14:34:00Z</dc:date>
    <meta:print-date>2017-12-22T09:01:00Z</meta:print-date>
    <meta:template xlink:href="Normal.dotm" xlink:type="simple"/>
    <meta:editing-cycles>2</meta:editing-cycles>
    <meta:editing-duration>PT0S</meta:editing-duration>
    <meta:document-statistic meta:page-count="1" meta:paragraph-count="50" meta:word-count="299" meta:character-count="2492" meta:row-count="172" meta:non-whitespace-character-count="2243"/>
  </office:meta>
</office:document-meta>
</file>