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margin-left="1.6736in" fo:text-indent="-1.1736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Times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P112" style:parent-style-name="Normal" style:family="paragraph">
      <style:paragraph-properties fo:text-align="justify" fo:line-height="150%" fo:margin-left="1.575in" fo:text-indent="-1.0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keep-together="always" fo:text-align="justify" fo:line-height="150%" fo:text-indent="0.5in"/>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P157" style:parent-style-name="Normal" style:family="paragraph">
      <style:paragraph-properties fo:keep-together="always" fo:text-align="justify" fo:line-height="150%" fo:text-indent="0.5in"/>
    </style:style>
    <style:style style:name="T158" style:parent-style-name="DefaultParagraphFont" style:family="text">
      <style:text-properties style:font-weight-complex="bold" style:font-size-complex="12pt"/>
    </style:style>
    <style:style style:name="P159" style:parent-style-name="Normal" style:family="paragraph">
      <style:paragraph-properties fo:keep-together="alway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text-position="super 62.5%"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1.575in" fo:text-indent="-1.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text-position="super 62.5%" style:font-size-complex="12pt"/>
    </style:style>
    <style:style style:name="T178" style:parent-style-name="DefaultParagraphFont" style:family="text">
      <style:text-properties fo:font-weight="bold" style:font-weight-asian="bold" style:text-position="super 62.5%"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P183" style:parent-style-name="Normal" style:family="paragraph">
      <style:paragraph-properties fo:line-height="150%" fo:text-indent="0.5in">
        <style:tab-stops>
          <style:tab-stop style:type="left" style:position="0.3937in"/>
        </style:tab-stops>
      </style:paragraph-properties>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Times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TimesLT"/>
    </style:style>
    <style:style style:name="P277" style:parent-style-name="Normal" style:family="paragraph">
      <style:paragraph-properties fo:line-height="150%" fo:text-indent="0.3944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margin-left="1.575in" fo:text-indent="-1.0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keep-together="alway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style:font-name-asian="Arial Unicode MS" fo:color="#000000"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1.575in" fo:text-indent="-1.0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text-position="super 62.5%"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text-position="super 62.5%"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ab-stops>
          <style:tab-stop style:type="left" style:position="0.1972in"/>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295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style="italic" style:font-style-asian="italic" style:font-size-complex="12pt"/>
    </style:style>
    <style:style style:name="P493" style:parent-style-name="Normal" style:family="paragraph">
      <style:paragraph-properties fo:line-height="150%"/>
      <style:text-properties fo:font-style="italic" style:font-style-asian="italic" style:font-size-complex="12pt"/>
    </style:style>
    <style:style style:name="P494" style:parent-style-name="Normal" style:family="paragraph">
      <style:paragraph-properties fo:line-height="150%"/>
      <style:text-properties fo:font-style="italic" style:font-style-asian="italic" style:font-size-complex="12pt"/>
    </style:style>
    <style:style style:name="P495" style:parent-style-name="Normal" style:family="paragraph">
      <style:paragraph-properties fo:line-height="150%"/>
    </style:style>
    <style:style style:name="P496" style:parent-style-name="Normal" style:family="paragraph">
      <style:paragraph-properties>
        <style:tab-stops>
          <style:tab-stop style:type="right" style:position="6.4972in"/>
        </style:tab-stops>
      </style:paragraph-properties>
    </style:style>
    <style:style style:name="T497" style:parent-style-name="DefaultParagraphFont" style:family="text">
      <style:text-properties fo:language="en" fo:country="US"/>
    </style:style>
    <style:style style:name="T498" style:parent-style-name="DefaultParagraphFont" style:family="text">
      <style:text-properties fo:text-transform="uppercase"/>
    </style:style>
    <style:style style:name="T4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ILIETYBĖS ĮSTATYMO NR. XI-1196 2, 7, 12, 15, 16, 18, 21, 23, 24, 26, 27, 33, 37, 40, 41, 41</text:span><text:span text:style-name="T15">1</text:span><text:span text:style-name="T16"><text:s/>IR 42 STRAIPSNIŲ PAKEITIMO IR ĮSTATYMO PAPILDYMO 21</text:span><text:span text:style-name="T17">1</text:span><text:span text:style-name="T18"><text:s/>STRAIPSNIU</text:span></text:p>
      <text:p text:style-name="P19"><text:span text:style-name="T20">ĮSTATYMAS</text:span></text:p>
      <text:p text:style-name="P21"/>
      <text:p text:style-name="P22"><text:span text:style-name="T23">2020</text:span><text:span text:style-name="T24"><text:s/>m.<text:s/></text:span><text:span text:style-name="T25">gruodžio</text:span><text:span text:style-name="T26"><text:s/></text:span><text:span text:style-name="T27">10</text:span><text:span text:style-name="T28"><text:s/>d. Nr.<text:s/></text:span><text:span text:style-name="T29">XIV-64</text:span></text:p>
      <text:p text:style-name="P30">Vilnius</text:p>
      <text:p text:style-name="P31"/>
      <text:p text:style-name="P32"/>
      <text:p text:style-name="P33"><text:span text:style-name="T34">1</text:span><text:span text:style-name="T35"><text:s/>straipsnis.<text:s/></text:span><text:span text:style-name="T36">2 straipsnio pakeitimas</text:span></text:p>
      <text:p text:style-name="P37"><text:span text:style-name="T38">Pakeisti 2 straipsnio 18</text:span><text:span text:style-name="T39"><text:s/></text:span><text:span text:style-name="T40">dalį ir ją išdėstyti taip:</text:span></text:p>
      <text:p text:style-name="P41"><text:span text:style-name="T42">„</text:span><text:span text:style-name="T43">18</text:span><text:span text:style-name="T44">.<text:s/></text:span><text:span text:style-name="T45">Teisėtas nuolatinis</text:span><text:span text:style-name="T46"><text:s/></text:span><text:span text:style-name="T47">gyvenimas Lietuvos Respublikoje</text:span><text:span text:style-name="T48"><text:s/></text:span><text:span text:style-name="T49">– kitos valstybės piliečio ar asmens be pilietybės, turinčių įstatymų nustatytą dokumentą, suteikiantį ar patvirtinantį teisę gyventi Lietuvos Respublikoje, gyvenimas Lietuvos Respublikoje be pertraukos šiame įstatyme nustatytą laiką. Laikoma, kad asmuo gyvena Lietuvos Respublikoje be pertraukos vienus metus, jeigu jis per tuos metus yra gyvenęs Lietuvos Respublikoje ne mažiau kaip šešis mėnesius. Asmens pragyventą laikotarpį Lietuvos Respublikoje nutraukia teismo paskirtos laisvės atėmimo bausmės atlikimo laikas.“</text:span></text:p>
      <text:p text:style-name="P50"/>
      <text:p text:style-name="P51"><text:span text:style-name="T52">2</text:span><text:span text:style-name="T53"><text:s/>straipsnis.<text:s/></text:span><text:span text:style-name="T54">7 straipsnio pakeitimas</text:span></text:p>
      <text:p text:style-name="P55">Papildyti 7 straipsnį 11 punktu:</text:p>
      <text:p text:style-name="P56">„11) yra asmuo, kuris gimdamas įgijo Lietuvos Respublikos pilietybę, o kitos valstybės pilietybę, iki jam sukako 18 metų, įgijo ne gimdamas.“</text:p>
      <text:p text:style-name="P57"/>
      <text:p text:style-name="P58"><text:span text:style-name="T59">3</text:span><text:span text:style-name="T60"><text:s/>straipsnis.<text:s/></text:span><text:span text:style-name="T61">12 straipsnio pakeitimas</text:span></text:p>
      <text:p text:style-name="P62">Pakeisti 12 straipsnį ir jį išdėstyti taip:</text:p>
      <text:p text:style-name="P63">„<text:span text:style-name="T64">12</text:span><text:span text:style-name="T65"><text:s/>straipsnis.<text:s/></text:span><text:span text:style-name="T66">Teisę atkurti Lietuvos Respublikos pilietybę ir lietuvių kilmę patvirtinantys dokumentai</text:span><text:s/></text:p>
      <text:p text:style-name="P67">1. Asmenų, turinčių teisę atkurti Lietuvos Respublikos pilietybę, prašymu Lietuvos<text:span text:style-name="T68"><text:s/>Respublikos Vyriausybės įgaliota institucija išduoda šią teisę patvirtinančius dokumentus Lietuvos Respublikos Vyriausybės nustatyta tvarka.<text:s/></text:span></text:p>
      <text:p text:style-name="P69">2. Lietuvių kilmės asmenų prašymu Lietuvos Respublikos Vyriausybės įgaliota institucija išduoda lietuvių kilmę patvirtinančius dokumentus Lietuvos Respublikos Vyriausybės nustatyta tvarka.</text:p>
      <text:p text:style-name="P70">3.<text:span text:style-name="T71"><text:s/>Lietuvos Respublikos Vyriausybės įgaliota institucija priima sprendimą nutraukti prašymo išduoti teisę atkurti Lietuvos Respublikos pilietybę ar lietuvių kilmę patvirtinantį dokumentą nagrinėjimą, jeigu:</text:span></text:p>
      <text:p text:style-name="P72"><text:span text:style-name="T73">1</text:span><text:span text:style-name="T74">) asmuo mirė;</text:span></text:p>
      <text:p text:style-name="P75"><text:span text:style-name="T76">2</text:span><text:span text:style-name="T77">) asmuo raštu pareiškė norą nutraukti prašymo išduoti teisę atkurti Lietuvos Respublikos pilietybę ar lietuvių kilmę patvirtinantį dokumentą nagrinėjimą;</text:span></text:p>
      <text:p text:style-name="P78"><text:span text:style-name="T79">3</text:span><text:span text:style-name="T80">) nustato, kad asmuo yra Lietuvos Respublikos pilietis;</text:span></text:p>
      <text:p text:style-name="P81"><text:span text:style-name="T82">4</text:span><text:span text:style-name="T83">) asmuo per vienus metus nuo Lietuvos Respublikos Vyriausybės įgaliotos institucijos prašymo pateikti papildomus dokumentus, patvirtinančius šiame įstatyme nurodytas aplinkybes, ir (ar) patikslinti duomenis išsiuntimo dienos nepateikia prašomos informacijos ar dokumentų.</text:span></text:p>
      <text:p text:style-name="P84"><text:span text:style-name="T85">4</text:span><text:span text:style-name="T86">. Teisę atkurti Lietuvos Respublikos pilietybę ar lietuvių kilmę patvirtinantis dokumentas pripažįstamas negaliojančiu, jeigu:</text:span></text:p>
      <text:p text:style-name="P87"><text:span text:style-name="T88">1</text:span><text:span text:style-name="T89">) asmuo mirė;</text:span></text:p>
      <text:p text:style-name="P90"><text:span text:style-name="T91">2</text:span><text:span text:style-name="T92">) jis prarastas;</text:span></text:p>
      <text:p text:style-name="P93"><text:span text:style-name="T94">3</text:span><text:span text:style-name="T95">) jis neteisėtai išduotas;</text:span></text:p>
      <text:p text:style-name="P96"><text:span text:style-name="T97">4</text:span><text:span text:style-name="T98">) jis pakeistas;</text:span></text:p>
      <text:p text:style-name="P99"><text:span text:style-name="T100">5</text:span><text:span text:style-name="T101">) asmuo atkuria ar įgyja Lietuvos Respublikos pilietybę;</text:span></text:p>
      <text:p text:style-name="P102"><text:span text:style-name="T103">6</text:span><text:span text:style-name="T104">) asmuo neatsiima šio dokumento per vienus metus nuo jo išrašymo dienos.“</text:span></text:p>
      <text:p text:style-name="P105"/>
      <text:p text:style-name="P106"><text:span text:style-name="T107">4</text:span><text:span text:style-name="T108"><text:s/>straipsnis.<text:s/></text:span><text:span text:style-name="T109">15 straipsnio pakeitimas</text:span></text:p>
      <text:p text:style-name="P110"><text:span text:style-name="T111">Pakeisti 15 straipsnį ir jį išdėstyti taip:</text:span></text:p>
      <text:p text:style-name="P112"><text:span text:style-name="T113">„</text:span><text:span text:style-name="T114">15</text:span><text:span text:style-name="T115"><text:s/>straipsnis.<text:s/></text:span><text:span text:style-name="T116">Lietuvos Respublikos pilietybės įgijimas gimstant, kai vaiko tėvai arba vienas iš jų yra asmenys be pilietybės</text:span></text:p>
      <text:p text:style-name="P117"><text:span text:style-name="T118">1</text:span><text:span text:style-name="T119">. Asmenų be pilietybės, teisėtai gyvenančių Lietuvos Respublikoje, vaikas yra Lietuvos Respublikos pilietis, nesvarbu, ar jis gimė Lietuvos Respublikos teritorijoje, ar už jos ribų, jeigu jis gimdamas neįgijo kitos valstybės pilietybės.</text:span></text:p>
      <text:p text:style-name="P120">2. Vaikas, kurio vienas iš tėvų yra asmuo be pilietybės, teisėtai gyvenantis Lietuvos Respublikoje, o kitas nežinomas, yra Lietuvos Respublikos pilietis, nesvarbu, ar jis gimė Lietuvos Respublikos teritorijoje, ar už jos ribų, jeigu jis gimdamas neįgijo kitos valstybės pilietybės.</text:p>
      <text:p text:style-name="P121">3. Šiame straipsnyje nurodytų vaikų, jeigu jie gimdami neįgijo kitos valstybės pilietybės, Lietuvos Respublikos pilietybė įrašoma į vaiko gimimo faktą patvirtinantį dokumentą registruojant vaiko gimimą.“</text:p>
      <text:p text:style-name="P122"/>
      <text:p text:style-name="P123"><text:span text:style-name="T124">5</text:span><text:span text:style-name="T125"><text:s/>straipsnis.<text:s/></text:span><text:span text:style-name="T126">16 straipsnio pakeitimas</text:span></text:p>
      <text:p text:style-name="P127">Pakeisti 16 straipsnį ir jį išdėstyti taip:</text:p>
      <text:p text:style-name="P128">„<text:span text:style-name="T129">16</text:span><text:span text:style-name="T130"><text:s/>straipsnis.<text:s/></text:span><text:span text:style-name="T131">Vaiko, kurio tėvai nežinomi, pilietybė</text:span></text:p>
      <text:p text:style-name="P132">Lietuvos Respublikos teritorijoje rastas ar gyvenantis vaikas, kurio abu tėvai nežinomi, laikomas gimusiu Lietuvos Respublikos teritorijoje ir įgyja Lietuvos Respublikos pilietybę, jeigu nepaaiškėja, kad vaikas yra įgijęs kitos valstybės pilietybę, arba nepaaiškėja aplinkybių, dėl kurių vaikas įgytų kitos valstybės pilietybę. Ši nuostata taikoma ir vaikui, kurio abu tėvai ar turėtas vienintelis iš tėvų yra mirę arba pripažinti nežinia kur esančiais arba kurio abu tėvai ar turimas vienintelis iš tėvų teismo pripažinti neveiksniais tam tikroje srityje, arba kurio tėvams ar turimam vieninteliam iš tėvų neterminuotai apribota tėvų (tėvo ar motinos) valdžia ir vaikui nustatyta nuolatinė globa (rūpyba).“</text:p>
      <text:p text:style-name="P133"/>
      <text:p text:style-name="P134"><text:span text:style-name="T135">6</text:span><text:span text:style-name="T136"><text:s/>straipsnis.<text:s/></text:span><text:span text:style-name="T137">18 straipsnio pakeitimas</text:span></text:p>
      <text:p text:style-name="P138"><text:span text:style-name="T139">1</text:span><text:span text:style-name="T140">. Pakeisti 18 straipsnio 4 dalį ir ją išdėstyti taip:</text:span></text:p>
      <text:p text:style-name="P141"><text:span text:style-name="T142">„</text:span><text:span text:style-name="T143">4</text:span><text:span text:style-name="T144">. Asmenims, kuriems sukako 65 metai, asmenims, kuriems nustatytas 0</text:span><text:span text:style-name="T145">–</text:span><text:span text:style-name="T146">55 procentų darbingumo lygis, ir asmenims, kuriems sukako senatvės pensijos amžius ir kuriems teisės aktų nustatyta tvarka yra nustatytas didelių ir vidutinių specialiųjų poreikių lygis, taip pat asmenims, turintiems sunkių lėtinių psichikos ir elgesio sutrikimų, netaikomos šio straipsnio 1 dalies 3 ir 4 punktų nuostatos, o vaikams iki 18 metų netaikomos šio straipsnio 1 dalies 3, 4 ir</text:span><text:span text:style-name="T147"><text:s/></text:span><text:span text:style-name="T148">5 punktų nuostatos.“</text:span></text:p>
      <text:p text:style-name="P149"><text:span text:style-name="T150">2</text:span><text:span text:style-name="T151">. Pripažinti netekusia galios 18 straipsnio 6 dalį.</text:span></text:p>
      <text:p text:style-name="P152"/>
      <text:p text:style-name="P153"><text:span text:style-name="T154">7</text:span><text:span text:style-name="T155"><text:s/>straipsnis.<text:s/></text:span><text:span text:style-name="T156">21 straipsnio pakeitimas</text:span></text:p>
      <text:p text:style-name="P157"><text:span text:style-name="T158">Pakeisti 21 straipsnio 4 dalį ir ją išdėstyti taip:</text:span></text:p>
      <text:p text:style-name="P159"><text:span text:style-name="T160">„</text:span><text:span text:style-name="T161">4</text:span><text:span text:style-name="T162">. Asmeniui, kuris Lietuvos Respublikos pilietybę įgijo gimdamas arba kuriam Lietuvos Respublikos pilietybė buvo atkurta arba suteikta supaprastinta tvarka ir kuris po to jos neteko, Lietuvos Respublikos pilietybė gali būti grąžinta, jeigu jis nėra kitos valstybės pilietis. Šis reikalavimas netaikomas asmeniui, kuris pagal šio įstatymo 7 straipsnio 1, 2, 3, 4, 7 ir 11 punktus gali būti kartu Lietuvos Respublikos ir kitos valstybės pilietis.“</text:span></text:p>
      <text:p text:style-name="P163"/>
      <text:p text:style-name="P164"><text:span text:style-name="T165">8</text:span><text:span text:style-name="T166"><text:s/>straipsnis.<text:s/></text:span><text:span text:style-name="T167">Įstatymo papildymas 21</text:span><text:span text:style-name="T168">1</text:span><text:span text:style-name="T169"><text:s/>straipsniu</text:span></text:p>
      <text:p text:style-name="P170"><text:span text:style-name="T171">Papildyti Įstatymą 21</text:span><text:span text:style-name="T172">1</text:span><text:span text:style-name="T173"><text:s/>straipsniu:</text:span></text:p>
      <text:p text:style-name="P174"><text:span text:style-name="T175">„</text:span><text:span text:style-name="T176">21</text:span><text:span text:style-name="T177">1</text:span><text:span text:style-name="T178"><text:s/></text:span><text:span text:style-name="T179">straipsnis.<text:s/></text:span><text:span text:style-name="T180">Lietuvos Respublikos pilietybės suteikimas ir grąžinimas atsižvelgiant į valstybės interesus</text:span></text:p>
      <text:p text:style-name="P181"><text:span text:style-name="T182">Lietuvos Respublikos pilietybė asmenims suteikiama ir grąžinama atsižvelgiant į Lietuvos Respublikos interesus.“</text:span></text:p>
      <text:p text:style-name="P183"/>
      <text:p text:style-name="P184"><text:span text:style-name="T185">9</text:span><text:span text:style-name="T186"><text:s/>straipsnis.<text:s/></text:span><text:span text:style-name="T187">23 straipsnio pakeitimas</text:span></text:p>
      <text:p text:style-name="P188">Pakeisti 23 straipsnį ir jį išdėstyti taip:</text:p>
      <text:p text:style-name="P189">„<text:span text:style-name="T190">23</text:span><text:span text:style-name="T191"><text:s/>straipsnis.<text:s/></text:span><text:span text:style-name="T192">Priesaika Lietuvos Respublikai</text:span></text:p>
      <text:p text:style-name="P193">1. Asmuo, kuriam Lietuvos Respublikos pilietybė suteikta supaprastinta tvarka, natūralizacijos tvarka, išimties tvarka, ją grąžinus, taip pat Lietuvos Respublikos tarptautinių sutarčių nustatytais pagrindais, per šio straipsnio 4 dalyje nustatytą laiką turi viešai ir iškilmingai prisiekti Lietuvos<text:span text:style-name="T194"><text:s/>Respublikai. Reikalavimas prisiekti Lietuvos Respublikai netaikomas asmenims, teismo pripažintiems neveiksniais tam tikroje srityje, ir vaikams, nesukakusiems 18 metų.</text:span></text:p>
      <text:p text:style-name="P195"><text:span text:style-name="T196">2</text:span><text:span text:style-name="T197">. Nustatomas toks priesaikos Lietuvos Respublikai tekstas:</text:span></text:p>
      <text:p text:style-name="P198"><text:span text:style-name="T199">„Aš, (vardas, pavardė), tapdamas (tapdama) Lietuvos Respublikos piliečiu (piliete) be išlygų prisiekiu būti ištikimas (ištikima) Lietuvos Respublikai, laikytis Lietuvos Respublikos Konstitucijos ir įstatymų, ginti Lietuvos valstybės nepriklausomybę, teritorijos vientisumą ir konstitucinę santvarką. Pasižadu gerbti Lietuvos valstybinę kalbą, kultūrą ir papročius, stiprinti Lietuvos demokratijos ir teisinės valstybės pagrindus. Tepadeda man Dievas.“</text:span></text:p>
      <text:p text:style-name="P200"><text:span text:style-name="T201">3</text:span><text:span text:style-name="T202">. Prisiekti Lietuvos Respublikai galima ir be paskutinio priesaikos Lietuvos Respublikai sakinio.</text:span></text:p>
      <text:p text:style-name="P203"><text:span text:style-name="T204">4</text:span><text:span text:style-name="T205">. Laikas, per kurį asmuo turi prisiekti<text:s/></text:span><text:span text:style-name="T206">Lietuvos Respublikai</text:span><text:span text:style-name="T207">:</text:span></text:p>
      <text:p text:style-name="P208"><text:span text:style-name="T209">1</text:span><text:span text:style-name="T210">) asmuo be pilietybės arba asmuo, kuris yra pilietis tokios valstybės, pagal kurios teisę Lietuvos Respublikos pilietybės įgijimo atveju praranda tos valstybės pilietybę, taip pat asmuo, kuriam Lietuvos Respublikos pilietybė buvo suteikta išimties tvarka, turi prisiekti per 6 mėnesius nuo dienos, kurią įsigalioja Respublikos Prezidento dekretas dėl Lietuvos Respublikos pilietybės suteikimo;</text:span></text:p>
      <text:p text:style-name="P211"><text:span text:style-name="T212">2</text:span><text:span text:style-name="T213">) asmuo, kuris yra raštu pareiškęs savo valią atsisakyti turimos kitos valstybės pilietybės, kai jam bus suteikta ar grąžinta Lietuvos Respublikos pilietybė, turi prisiekti per 2 metus nuo dienos, kurią įsigalioja Respublikos Prezidento dekretas dėl Lietuvos Respublikos pilietybės suteikimo ar grąžinimo.</text:span></text:p>
      <text:p text:style-name="P214"><text:span text:style-name="T215">5</text:span><text:span text:style-name="T216">. Asmuo prisiekia Lietuvos Respublikos vidaus reikalų ministerijoje arba Lietuvos Respublikos diplomatinėje atstovybėje ar konsulinėje įstaigoje. Asmens priesaiką Vidaus reikalų ministerijoje priima vidaus reikalų ministras ar jo įgaliotas viceministras, o diplomatinėje atstovybėje ar konsulinėje įstaigoje – diplomatinės atstovybės ar konsulinės įstaigos vadovas.</text:span></text:p>
      <text:p text:style-name="P217"><text:span text:style-name="T218">6</text:span><text:span text:style-name="T219">. Asmuo prisiekia stovėdamas priešais priesaiką priimantį asmenį, skaito priesaikos tekstą padėjęs ranką ant Lietuvos Respublikos Konstitucijos. Baigęs skaityti priesaikos tekstą,<text:s/></text:span><text:soft-page-break/><text:span text:style-name="T220">asmuo pasirašo vardinį priesaikos lapą. Pasirašytas vardinis priesaikos lapas perduodamas priesaiką priėmusiam asmeniui.</text:span></text:p>
      <text:p text:style-name="P221"><text:span text:style-name="T222">7</text:span><text:span text:style-name="T223">. Šio straipsnio 5 ir 6 dalyse nustatyti reikalavimai netaikomi asmenims, kurie dėl neįgalumo to padaryti negali.</text:span></text:p>
      <text:p text:style-name="P224"><text:span text:style-name="T225">8</text:span><text:span text:style-name="T226">. Priesaikos Lietuvos Respublikai tekstas netaisomas ir nekeičiamas. Šios nuostatos nesilaikymas, taip pat atsisakymas pasirašyti vardinį priesaikos lapą arba pasirašymas su išlyga reiškia, kad asmuo neprisiekė.</text:span></text:p>
      <text:p text:style-name="P227"><text:span text:style-name="T228">9</text:span><text:span text:style-name="T229">. Asmenys, kurie, įgydami Lietuvos Respublikos pilietybę, turėjo kitos valstybės pilietybę, prisiekia Lietuvos Respublikai tik po to, kai šio straipsnio 5 dalyje nurodytoms institucijoms pateikia įrodymus, kad jie nėra kitos valstybės piliečiai. Reikalavimas pateikti įrodymus apie kitos valstybės pilietybės netekimą netaikomas asmenims, kurie pagal šio įstatymo 7 straipsnį gali būti kartu Lietuvos Respublikos ir kitos valstybės piliečiai. Reikalavimas pateikti įrodymus apie kitos valstybės pilietybės netekimą netaikomas tais atvejais, kai kitos valstybės teisėje nenustatyta jos pilietybės atsisakymo ar netekimo įgijus kitos valstybės pilietybę procedūrų arba šios procedūros neatitinka protingumo kriterijų.</text:span></text:p>
      <text:p text:style-name="P230"><text:span text:style-name="T231">10</text:span><text:span text:style-name="T232">. Priesaikos Lietuvos Respublikai tvarką nustato Lietuvos Respublikos Vyriausybė.</text:span></text:p>
      <text:p text:style-name="P233"><text:span text:style-name="T234">11</text:span><text:span text:style-name="T235">. Lietuvos Respublikos diplomatinės atstovybės, konsulinės įstaigos per<text:s/></text:span><text:span text:style-name="T236">7 kalendorines dienas nuo priesaikos Lietuvos Respublikai davimo dienos<text:s/></text:span><text:span text:style-name="T237">praneša Lietuvos Respublikos Vyriausybės įgaliotai institucijai apie asmenis, prisiekusius šiose diplomatinėse atstovybėse ir konsulinėse įstaigose.<text:s/></text:span></text:p>
      <text:p text:style-name="P238"><text:span text:style-name="T239">12</text:span><text:span text:style-name="T240">.<text:s/></text:span><text:span text:style-name="T241">Asmuo, kuris Lietuvos Respublikos pilietybę įgyja supaprastinta tvarka, natūralizacijos tvarka, išimties tvarka, ją grąžinus, taip pat Lietuvos Respublikos tarptautinių sutarčių nustatytais pagrindais,</text:span><text:span text:style-name="T242"><text:s/></text:span><text:span text:style-name="T243">Lietuvos Respublikos piliečiu tampa ir Lietuvos Respublikos piliečio teises, laisves ir pareigas įgyja tik po to, kai prisiekia Lietuvos Respublikai.<text:s/></text:span><text:span text:style-name="T244">Asmuo, kuriam netaikomas reikalavimas prisiekti Lietuvos Respublikai, Lietuvos Respublikos piliečiu tampa ir Lietuvos Respublikos piliečio teises ir pareigas įgyja nuo Respublikos Prezidento dekreto dėl Lietuvos Respublikos pilietybės suteikimo ar grąžinimo įsigaliojimo dienos.</text:span></text:p>
      <text:p text:style-name="P245"><text:span text:style-name="T246">13</text:span><text:span text:style-name="T247">. Tais atvejais, kai kitos valstybės teisėje nustatyta jos pilietybės atsisakymo ar netekimo procedūra tik įgijus kitos valstybės pilietybę,</text:span><text:span text:style-name="T248"><text:s/>asmuo, kuriam buvo leista prisiekti Lietuvos Respublikai, netaikant reikalavimo pateikti įrodymus apie kitos valstybės pilietybės netekimą, per vienus metus<text:s/></text:span><text:span text:style-name="T249">nuo priesaikos Lietuvos Respublikai davimo dienos privalo pateikti įrodymus apie kitos valstybės pilietybės netekimą</text:span><text:span text:style-name="T250">. Asmuo, kuriam netaikomas reikalavimas prisiekti Lietuvos Respublikai ir kuris Lietuvos Respublikos piliečio teises ir pareigas įgijo nuo Respublikos Prezidento dekreto dėl Lietuvos Respublikos pilietybės suteikimo ar grąžinimo įsigaliojimo dienos, turi atsisakyti kitos valstybės pilietybės per vienus metus<text:s/></text:span><text:span text:style-name="T251">nuo</text:span><text:span text:style-name="T252"><text:s/>Respublikos<text:s/></text:span><text:soft-page-break/><text:span text:style-name="T253">Prezidento dekreto dėl Lietuvos Respublikos pilietybės suteikimo ar grąžinimo įsigaliojimo dienos</text:span><text:span text:style-name="T254">, išskyrus atvejus, kai kitos valstybės teisėje nenustatyta jos pilietybės atsisakymo ar netekimo įgijus kitos valstybės pilietybę procedūrų</text:span><text:span text:style-name="T255">.</text:span></text:p>
      <text:p text:style-name="P256"><text:span text:style-name="T257">14</text:span><text:span text:style-name="T258">. Šio straipsnio 13 dalyje nurodytas terminas gali būti pratęstas Lietuvos Respublikos Vyriausybės įgaliotos institucijos sprendimu, bet ne ilgiau kaip vieniems metams,<text:s/></text:span><text:span text:style-name="T259">jeigu asmuo pateikia motyvuotą prašymą ir patvirtinančius dokumentus ir (ar) duomenis, kad per vienus metus</text:span><text:span text:style-name="T260"><text:s/>nuo priesaikos Lietuvos Respublikai davimo dienos ar nuo</text:span><text:span text:style-name="T261"><text:s/>Respublikos Prezidento dekreto dėl Lietuvos Respublikos pilietybės suteikimo ar grąžinimo įsigaliojimo dienos negali atsisakyti kitos valstybės pilietybės.“<text:s/></text:span></text:p>
      <text:p text:style-name="P262"/>
      <text:p text:style-name="P263"><text:span text:style-name="T264">10</text:span><text:span text:style-name="T265"><text:s/>straipsnis.<text:s/></text:span><text:span text:style-name="T266">24 straipsnio pakeitimas</text:span></text:p>
      <text:p text:style-name="P267">Papildyti 24 straipsnį 9 punktu:</text:p>
      <text:p text:style-name="P268">„9) jeigu asmuo, kuriam taikomas reikalavimas pateikti įrodymus apie kitos valstybės pilietybės netekimą, jų nepateikė per šio įstatymo 23 straipsnio 13 ar 14 dalyje nustatytą terminą.“</text:p>
      <text:p text:style-name="P269"/>
      <text:p text:style-name="P270"><text:span text:style-name="T271">11</text:span><text:span text:style-name="T272"><text:s/>straipsnis.<text:s/></text:span><text:span text:style-name="T273">26 straipsnio pakeitimas</text:span></text:p>
      <text:p text:style-name="P274">Pakeisti 26 straipsnio 1 dalį ir ją išdėstyti taip:</text:p>
      <text:p text:style-name="P275">„1. Lietuvos<text:span text:style-name="T276"><text:s/>Respublikos pilietis, įgijęs kitos valstybės pilietybę, netenka Lietuvos Respublikos pilietybės nuo kitos valstybės pilietybės įgijimo dienos, išskyrus asmenis, kurie pagal šio įstatymo 7 straipsnio 1–5, 7, 9 ir 11 punktus gali būti kartu Lietuvos Respublikos ir kitos valstybės piliečiai.“</text:span></text:p>
      <text:p text:style-name="P277"/>
      <text:p text:style-name="P278"><text:span text:style-name="T279">12</text:span><text:span text:style-name="T280"><text:s/>straipsnis.<text:s/></text:span><text:span text:style-name="T281">27 straipsnio pakeitimas</text:span></text:p>
      <text:p text:style-name="P282"><text:span text:style-name="T283">Papildyti 27 straipsnį 2 dalimi ir visą straipsnį išdėstyti taip:</text:span></text:p>
      <text:p text:style-name="P284"><text:span text:style-name="T285">„</text:span><text:span text:style-name="T286">27</text:span><text:span text:style-name="T287"><text:s/>straipsnis.<text:s/></text:span><text:span text:style-name="T288">Vaiko pilietybė jo tėvams ar vienam iš tėvų įgijus Lietuvos Respublikos pilietybę</text:span></text:p>
      <text:p text:style-name="P289"><text:span text:style-name="T290">1</text:span><text:span text:style-name="T291">. Jeigu Lietuvos Respublikos pilietybę įgyja arba atkuria vienas iš vaiko tėvų ar abu tėvai, vaikas iki 14 metų taip pat įgyja Lietuvos Respublikos pilietybę, jeigu jis nėra kitos valstybės pilietis. Šiame straipsnyje nurodytų asmenų vaikas nuo 14 iki 18 metų Lietuvos Respublikos pilietybę įgyja tik jo sutikimu, jeigu jis nėra kitos valstybės pilietis.</text:span></text:p>
      <text:p text:style-name="P292"><text:span text:style-name="T293">2</text:span><text:span text:style-name="T294">.<text:s/></text:span><text:span text:style-name="T295">Tais atvejais, kai kitos valstybės teisėje nenustatyta pilietybės atsisakymo ar netekimo įgijus kitos valstybės pilietybę procedūrų arba šios procedūros neatitinka protingumo kriterijų, pridedamas notaro<text:s/></text:span><text:span text:style-name="T296">patvirtintas pareiškimas, kad vaikas atsisako kitos valstybės pilietybės.“<text:s/></text:span></text:p>
      <text:p text:style-name="P297"/>
      <text:p text:style-name="P298"><text:span text:style-name="T299">13</text:span><text:span text:style-name="T300"><text:s/>straipsnis.<text:s/></text:span><text:span text:style-name="T301">33 straipsnio pakeitimas</text:span></text:p>
      <text:p text:style-name="P302"><text:span text:style-name="T303">1</text:span><text:span text:style-name="T304">. Pakeisti 33 straipsnio 4 punktą ir jį išdėstyti taip:</text:span></text:p>
      <text:p text:style-name="P305"><text:span text:style-name="T306">„</text:span><text:span text:style-name="T307">4</text:span><text:span text:style-name="T308">) rengia ir teikia asmenų dokumentus dėl Lietuvos Respublikos pilietybės suteikimo, išsaugojimo ar grąžinimo svarstyti Pilietybės reikalų komisijai;“.</text:span></text:p>
      <text:p text:style-name="P309"><text:span text:style-name="T310">2</text:span><text:span text:style-name="T311">. Pakeisti 33 straipsnio 9 punktą ir jį išdėstyti taip:</text:span></text:p>
      <text:p text:style-name="P312"><text:span text:style-name="T313">„</text:span><text:span text:style-name="T314">9</text:span><text:span text:style-name="T315">)</text:span><text:span text:style-name="T316"><text:s/></text:span><text:span text:style-name="T317">priima sprendimą, kad</text:span><text:span text:style-name="T318"><text:s/></text:span><text:span text:style-name="T319">Lietuvos Respublikos pilietybės netekimas įgijus kitos valstybės pilietybę netaikomas, nes asmuo atitinka bent vieną iš šio įstatymo 7 straipsnio 1–5, 7, 9 ir 11 punktuose nurodytų sąlygų, ir praneša suinteresuotiems asmenims ir institucijoms;“.</text:span></text:p>
      <text:p text:style-name="P320"><text:span text:style-name="T321">3</text:span><text:span text:style-name="T322">. Papildyti 33 straipsnį 10 punktu:<text:s/></text:span></text:p>
      <text:p text:style-name="P323"><text:span text:style-name="T324">„</text:span><text:span text:style-name="T325">10</text:span><text:span text:style-name="T326">) atlieka kitas šiame įstatyme nustatytas funkcijas.“</text:span></text:p>
      <text:p text:style-name="P327"/>
      <text:p text:style-name="P328"><text:span text:style-name="T329">14</text:span><text:span text:style-name="T330"><text:s/>straipsnis.<text:s/></text:span><text:span text:style-name="T331">37 straipsnio pakeitimas</text:span></text:p>
      <text:p text:style-name="P332"><text:span text:style-name="T333">Pakeisti 37 straipsnį ir jį išdėstyti taip:</text:span></text:p>
      <text:p text:style-name="P334"><text:span text:style-name="T335">„</text:span><text:span text:style-name="T336">37</text:span><text:span text:style-name="T337"><text:s/>straipsnis.<text:s/></text:span><text:span text:style-name="T338">Prašymų dėl Lietuvos Respublikos pilietybės padavimo ir nagrinėjimo bendrosios taisyklės</text:span></text:p>
      <text:p text:style-name="P339"><text:span text:style-name="T340">1</text:span><text:span text:style-name="T341">. Lietuvos Respublikos pilietybės klausimai nagrinėjami tik pagal pačių asmenų rašytinius prašymus. Vaikų, nesukakusių 18 metų, ir asmenų, teismo pripažintų neveiksniais tam tikroje srityje, prašymus dėl Lietuvos Respublikos pilietybės paduoda jų atstovai.</text:span></text:p>
      <text:p text:style-name="P342"><text:span text:style-name="T343">2</text:span><text:span text:style-name="T344">. Asmenys prašymus dėl Lietuvos Respublikos pilietybės paduoda per Lietuvos Respublikos Vyriausybės įgaliotą instituciją. Lietuvos Respublikos Vyriausybės nustatytais atvejais asmenys, nuolat gyvenantys užsienyje, prašymus dėl Lietuvos Respublikos pilietybės asmeniškai gali paduoti per Lietuvos Respublikos diplomatines atstovybes ir konsulines įstaigas,<text:s/></text:span><text:span text:style-name="T345">kurios prašymus perduoda Lietuvos Respublikos Vyriausybės įgaliotai institucijai.</text:span><text:span text:style-name="T346"><text:s/>Prašymai dėl Lietuvos Respublikos pilietybės paduodami ir perduodami Lietuvos Respublikos Vyriausybės įgaliotai institucijai Lietuvos Respublikos Vyriausybės nustatyta tvarka.</text:span></text:p>
      <text:p text:style-name="P347"><text:span text:style-name="T348">3</text:span><text:span text:style-name="T349">. Asmenų prašymai dėl Lietuvos Respublikos pilietybės pakartotinai priimami ne anksčiau kaip po vienų metų nuo atsisakymo patenkinti ankstesnį prašymą, išskyrus atvejus, kai prašymas paduodamas kitu šiame įstatyme nustatytu Lietuvos Respublikos pilietybės įgijimo pagrindu arba pateikiami nauji dokumentai, patvirtinantys ankstesnio prašymo pagrįstumą.</text:span></text:p>
      <text:p text:style-name="P350"><text:span text:style-name="T351">4</text:span><text:span text:style-name="T352">. Pilietybės reikalų komisija ar<text:s/></text:span><text:span text:style-name="T353">Lietuvos Respublikos Vyriausybės įgaliota institucija priima sprendimą nutraukti prašymo dėl Lietuvos Respublikos pilietybės nagrinėjimą, jeigu:</text:span></text:p>
      <text:p text:style-name="P354"><text:span text:style-name="T355">1</text:span><text:span text:style-name="T356">)<text:s/></text:span><text:span text:style-name="T357">asmuo mirė;</text:span></text:p>
      <text:p text:style-name="P358"><text:span text:style-name="T359">2</text:span><text:span text:style-name="T360">) asmuo raštu pareiškė norą nutraukti prašymo dėl Lietuvos Respublikos pilietybės nagrinėjimą;</text:span></text:p>
      <text:p text:style-name="P361"><text:span text:style-name="T362">3</text:span><text:span text:style-name="T363">) nustato, kad asmuo yra Lietuvos Respublikos pilietis;</text:span></text:p>
      <text:p text:style-name="P364"><text:span text:style-name="T365">4</text:span><text:span text:style-name="T366">) asmuo per vienus metus nuo Pilietybės reikalų komisijos ar Lietuvos Respublikos Vyriausybės įgaliotos institucijos prašymo pateikti papildomus dokumentus, patvirtinančius šiame įstatyme nurodytas aplinkybes, ir (ar) patikslinti duomenis išsiuntimo dienos nepateikia prašomos informacijos ar dokumentų.</text:span></text:p>
      <text:p text:style-name="P367"><text:span text:style-name="T368">5</text:span><text:span text:style-name="T369">. Prašymai dėl Lietuvos Respublikos pilietybės, išskyrus prašymus, kuriuos nagrinėja Pilietybės reikalų komisija, nagrinėjami<text:s/></text:span><text:span text:style-name="T370">Lietuvos Respublikos Vyriausybės nustatyta tvarka.</text:span></text:p>
      <text:p text:style-name="P371"><text:span text:style-name="T372">6</text:span><text:span text:style-name="T373">. Asmenų, šio įstatymo nustatytais terminais ir tvarka neprisiekusių Lietuvos Respublikai, pakartotinai paduoti prašymai dėl Lietuvos Respublikos pilietybės suteikimo ar grąžinimo nenagrinėjami, išskyrus atvejus, kai šį terminą asmuo praleido dėl ypač svarbių priežasčių.</text:span></text:p>
      <text:p text:style-name="P374"><text:span text:style-name="T375">7</text:span><text:span text:style-name="T376">. Už prašymų dėl Lietuvos Respublikos pilietybės nagrinėjimą imama Lietuvos Respublikos Vyriausybės nustatyto dydžio valstybės rinkliava arba konsulinis mokestis už dokumentų dėl Lietuvos Respublikos pilietybės priėmimą ir perdavimą.</text:span></text:p>
      <text:p text:style-name="P377"><text:span text:style-name="T378">8</text:span><text:span text:style-name="T379">. Šio straipsnio 2 dalyje nurodytos įstaigos turi teisę pareikalauti asmens pateikti papildomus dokumentus, patvirtinančius šiame įstatyme nurodytas aplinkybes dėl Lietuvos Respublikos pilietybės įgijimo ar atkūrimo.“</text:span></text:p>
      <text:p text:style-name="P380"/>
      <text:p text:style-name="P381"><text:span text:style-name="T382">15</text:span><text:span text:style-name="T383"><text:s/>straipsnis.<text:s/></text:span><text:span text:style-name="T384">40 straipsnio pakeitimas</text:span></text:p>
      <text:p text:style-name="P385"><text:span text:style-name="T386">1</text:span><text:span text:style-name="T387">. Pakeisti 40 straipsnio 2 dalies 5 punktą ir jį išdėstyti taip:</text:span></text:p>
      <text:p text:style-name="P388"><text:span text:style-name="T389">„</text:span><text:span text:style-name="T390">5</text:span><text:span text:style-name="T391">) dokumentus, patvirtinančius, kad asmuo išlaikė valstybinės kalbos ir Lietuvos Respublikos Konstitucijos pagrindų egzaminus. Šių dokumentų nereikia pateikti asmenims, kuriems sukako 65 metai, asmenims, kuriems nustatytas 0–55 procentų darbingumo lygis, asmenims, kuriems sukako senatvės pensijos amžius ir kuriems Lietuvos Respublikos neįgaliųjų socialinės integracijos įstatymo nustatyta tvarka nustatyti nuolatinės slaugos ar nuolatinės priežiūros (pagalbos) poreikiai, asmenims, turintiems sunkių lėtinių psichikos ir elgesio sutrikimų, taip pat vaikams iki 18 metų.“</text:span></text:p>
      <text:p text:style-name="P392"><text:span text:style-name="T393">2</text:span><text:span text:style-name="T394">. Pakeisti 40 straipsnio 5 dalį ir ją išdėstyti taip:</text:span></text:p>
      <text:p text:style-name="P395"><text:span text:style-name="T396">„</text:span><text:span text:style-name="T397">5</text:span><text:span text:style-name="T398">. Jeigu dėl Lietuvos Respublikos pilietybės suteikimo natūralizacijos tvarka kreipiasi asmuo, turintis kitos valstybės pilietybę, išskyrus asmenį, kuris pagal šio įstatymo 7 straipsnio 10 punktą gali būti kartu Lietuvos Respublikos ir kitos valstybės pilietis, jis pateikia rašytinį pareiškimą, kad atsisakys turimos kitos valstybės pilietybės, kai jam bus suteikta Lietuvos Respublikos pilietybė.“</text:span></text:p>
      <text:p text:style-name="P399"/>
      <text:p text:style-name="P400"><text:span text:style-name="T401">16</text:span><text:span text:style-name="T402"><text:s/>straipsnis.<text:s/></text:span><text:span text:style-name="T403">41 straipsnio pakeitimas</text:span></text:p>
      <text:p text:style-name="P404"><text:span text:style-name="T405">Pakeisti 41 straipsnio 1 dalį ir ją išdėstyti taip:</text:span></text:p>
      <text:p text:style-name="P406"><text:span text:style-name="T407">„</text:span><text:span text:style-name="T408">1</text:span><text:span text:style-name="T409">. Prašymai dėl Lietuvos Respublikos pilietybės išimties tvarka paduodami Respublikos Prezidentui per Lietuvos Respublikos Vyriausybės įgaliotą instituciją.“</text:span></text:p>
      <text:p text:style-name="P410"/>
      <text:p text:style-name="P411"><text:span text:style-name="T412">17</text:span><text:span text:style-name="T413"><text:s/>straipsnis.<text:s/></text:span><text:span text:style-name="T414">41</text:span><text:span text:style-name="T415">1</text:span><text:span text:style-name="T416"><text:s/>straipsnio pakeitimas</text:span></text:p>
      <text:p text:style-name="P417"><text:span text:style-name="T418">Pakeisti 41</text:span><text:span text:style-name="T419">1</text:span><text:span text:style-name="T420"><text:s/>straipsnio 1 dalį ir ją išdėstyti taip:</text:span></text:p>
      <text:p text:style-name="P421"><text:span text:style-name="T422">„</text:span><text:span text:style-name="T423">1</text:span><text:span text:style-name="T424">. Prašymai dėl Lietuvos Respublikos pilietybės išsaugojimo paduodami Respublikos Prezidentui per Lietuvos Respublikos Vyriausybės įgaliotą instituciją. Prašymas dėl Lietuvos Respublikos pilietybės išsaugojimo turi būti paduotas per 2 mėnesius nuo kitos valstybės pilietybės įgijimo dienos.“</text:span></text:p>
      <text:p text:style-name="P425"/>
      <text:p text:style-name="P426"><text:span text:style-name="T427">18</text:span><text:span text:style-name="T428"><text:s/></text:span><text:span text:style-name="T429">straipsnis.<text:s/></text:span><text:span text:style-name="T430">42 straipsnio pakeitimas</text:span></text:p>
      <text:p text:style-name="P431"><text:span text:style-name="T432">1</text:span><text:span text:style-name="T433">. Pakeisti 42 straipsnio 1 dalį ir ją išdėstyti taip:</text:span></text:p>
      <text:p text:style-name="P434"><text:span text:style-name="T435">„</text:span><text:span text:style-name="T436">1</text:span><text:span text:style-name="T437">. Prašymai dėl Lietuvos Respublikos pilietybės grąžinimo pagal šio įstatymo 21 straipsnio 2, 3 ir 4 dalis paduodami Respublikos Prezidentui per šio įstatymo 37 straipsnio 2 dalyje nurodytas įstaigas, o prašymai dėl Lietuvos Respublikos pilietybės grąžinimo pagal šio įstatymo 21 straipsnio 5 dalį – per Lietuvos Respublikos Vyriausybės įgaliotą instituciją.“</text:span></text:p>
      <text:p text:style-name="P438"><text:span text:style-name="T439">2</text:span><text:span text:style-name="T440">. Pakeisti 42 straipsnio 3 dalies 3 punktą ir jį išdėstyti taip:</text:span></text:p>
      <text:p text:style-name="P441"><text:span text:style-name="T442">„</text:span><text:span text:style-name="T443">3</text:span><text:span text:style-name="T444">) dokumentą, patvirtinantį, kad asmuo nėra</text:span><text:span text:style-name="T445"><text:s/></text:span><text:span text:style-name="T446">kitos valstybės pilietis, išskyrus atvejus, kai pagal šio įstatymo 7 straipsnio 1, 2, 3, 4, 7 ir 11 punktus asmuo gali būti kartu</text:span><text:span text:style-name="T447"><text:s/></text:span><text:span text:style-name="T448">Lietuvos Respublikos ir kitos valstybės pilietis;“.</text:span></text:p>
      <text:p text:style-name="P449"><text:span text:style-name="T450">3</text:span><text:span text:style-name="T451">. Pakeisti 42 straipsnio 3 dalies 4 punktą ir jį išdėstyti taip:</text:span></text:p>
      <text:p text:style-name="P452"><text:span text:style-name="T453">„</text:span><text:span text:style-name="T454">4</text:span><text:span text:style-name="T455">) dokumentus, patvirtinančius, kad yra bent viena iš šio įstatymo 7 straipsnio 1, 2, 3, 4, 7 ir 11</text:span><text:span text:style-name="T456"><text:s/></text:span><text:span text:style-name="T457">punktuose nurodytų sąlygų, jeigu asmuo yra kitos valstybės pilietis.“</text:span></text:p>
      <text:p text:style-name="P458"/>
      <text:p text:style-name="P459"><text:span text:style-name="T460">19</text:span><text:span text:style-name="T461"><text:s/>straipsnis.<text:s/></text:span><text:span text:style-name="T462">Įstatymo įsigaliojimas, taikymas ir įgyvendinimas</text:span></text:p>
      <text:p text:style-name="P463"><text:span text:style-name="T464">1</text:span><text:span text:style-name="T465">. Šis įstatymas, išskyrus šio straipsnio 6 dalį, įsigalioja 2021 m. sausio 1 d.</text:span></text:p>
      <text:p text:style-name="P466"><text:span text:style-name="T467">2</text:span><text:span text:style-name="T468">. Prašymai dėl Lietuvos Respublikos pilietybės, pateikti iki šio įstatymo įsigaliojimo, baigiami nagrinėti ir sprendimai dėl Lietuvos Respublikos pilietybės priimami vadovaujantis<text:s/></text:span><text:span text:style-name="T469">šio įstatymo nuostatomis, išskyrus šio straipsnio 3 dalyje nurodyto laikotarpio skaičiavimą.</text:span></text:p>
      <text:p text:style-name="P470"><text:span text:style-name="T471">3</text:span><text:span text:style-name="T472">. Asmens, pateikusio p</text:span><text:span text:style-name="T473">rašymą dėl Lietuvos Respublikos pilietybės iki šio įstatymo įsigaliojimo,<text:s/></text:span><text:span text:style-name="T474">pragyventas laikotarpis Lietuvos Respublikoje skaičiuojamas pagal iki<text:s/></text:span><text:span text:style-name="T475">šio įstatymo įsigaliojimo galiojusias<text:s/></text:span><text:span text:style-name="T476">Lietuvos Respublikos pilietybės įstatymo nuostatas.</text:span></text:p>
      <text:p text:style-name="P477"><text:span text:style-name="T478">4</text:span><text:span text:style-name="T479">. Asmenys, kurie pagal šiuo įstatymu keičiamo Lietuvos Respublikos pilietybės įstatymo 7 straipsnio 11 punktą turi teisę būti kartu Lietuvos Respublikos ir kitos valstybės piliečiais ir kurie iki šio įstatymo įsigaliojimo neteko Lietuvos Respublikos pilietybės dėl to, kad<text:s/></text:span><text:soft-page-break/><text:span text:style-name="T480">įgijo kitos valstybės pilietybę, gali paduoti prašymus dėl Lietuvos Respublikos pilietybės grąžinimo šiuo įstatymu keičiamo Lietuvos Respublikos pilietybės įstatymo 21 straipsnyje nustatytais pagrindais ir 42 straipsnyje nustatyta tvarka.<text:s/></text:span></text:p>
      <text:p text:style-name="P481"><text:span text:style-name="T482">5</text:span><text:span text:style-name="T483">. Asmenims, kurie prisiekė Lietuvos Respublikai neatsisakę turimos kitos valstybės pilietybės iki šio įstatymo įsigaliojimo, taikomos šiuo įstatymu keičiamo Lietuvos Respublikos pilietybės įstatymo 23 straipsnio 13<text:s/></text:span><text:span text:style-name="T484">ir 14 dalių nuostatos</text:span><text:span text:style-name="T485">, o jose nustatytas terminas skaičiuojamas nuo šio įstatymo įsigaliojimo dienos.<text:s/></text:span></text:p>
      <text:p text:style-name="P486"><text:span text:style-name="T487">6</text:span><text:span text:style-name="T488">. Lietuvos Respublikos Vyriausybė</text:span><text:span text:style-name="T489"><text:s/>iki 2020 m. gruodžio 31 d. priima šio įstatymo įgyvendinamuosius teisės aktus.</text:span></text:p>
      <text:p text:style-name="P490"/>
      <text:p text:style-name="P491"><text:span text:style-name="T492">Skelbiu šį Lietuvos Respublikos Seimo priimtą įstatymą.</text:span></text:p>
      <text:p text:style-name="P493"/>
      <text:p text:style-name="P494"/>
      <text:p text:style-name="P495"/>
      <text:p text:style-name="P496"><text:span text:style-name="T497">Respublikos Prezidentas</text:span><text:span text:style-name="T498"><text:tab/></text:span><text:span text:style-name="T49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3T11:41:00Z</meta:creation-date>
    <dc:date>2020-12-23T11:41:00Z</dc:date>
    <meta:print-date>2020-12-10T09:54:00Z</meta:print-date>
    <meta:template xlink:href="Normal.dotm" xlink:type="simple"/>
    <meta:editing-cycles>2</meta:editing-cycles>
    <meta:editing-duration>PT0S</meta:editing-duration>
    <meta:document-statistic meta:page-count="10" meta:paragraph-count="194" meta:word-count="2864" meta:character-count="22205" meta:row-count="630" meta:non-whitespace-character-count="19535"/>
  </office:meta>
</office:document-meta>
</file>