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31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2.62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indent="2.75in"/>
      <style:text-properties style:font-size-complex="12pt" style:language-asian="lt" style:country-asian="LT"/>
    </style:style>
    <style:style style:name="TableColumn39" style:family="table-column">
      <style:table-column-properties style:column-width="0.368in"/>
    </style:style>
    <style:style style:name="TableColumn40" style:family="table-column">
      <style:table-column-properties style:column-width="5.5388in"/>
    </style:style>
    <style:style style:name="TableColumn41" style:family="table-column">
      <style:table-column-properties style:column-width="0.9368in"/>
    </style:style>
    <style:style style:name="Table38" style:family="table">
      <style:table-properties style:width="6.8437in" style:rel-width="100%" fo:margin-left="0in" table:align="left"/>
    </style:style>
    <style:style style:name="TableRow42" style:family="table-row">
      <style:table-row-properties style:min-row-height="0.5319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min-row-height="0.33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3423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0.3in">
        <style:tab-stops>
          <style:tab-stop style:type="left" style:position="2.3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350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3562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 style:min-row-height="0.404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3409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15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352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663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6638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7708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1277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min-row-height="0.123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 style:min-row-height="0.0597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right="0.3in">
        <style:tab-stops>
          <style:tab-stop style:type="left" style:position="2.3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4854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right="-0.05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-0.0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keep-with-next="always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text:s/></text:p>
      <text:p text:style-name="P4"/>
      <text:p text:style-name="P5">SPRENDIMAS</text:p>
      <text:p text:style-name="P6">DĖL ŠVIETIMO ĮSTAIGŲ DARBUOTOJŲ, DIRBANČIŲ PAGAL DARBO SUTARTIS, TARNYBINIŲ ATLYGINIMŲ KOEFICIENTŲ NUSTATYMO <text:s/></text:p>
      <text:p text:style-name="P7"/>
      <text:p text:style-name="P8">2015 m. gruodžio 29 <text:s/>d. Nr. T3-569</text:p>
      <text:p text:style-name="P9">Vilnius</text:p>
      <text:p text:style-name="P10"/>
      <text:p text:style-name="P11"/>
      <text:p text:style-name="P12"><text:span text:style-name="T13">Vadovaudamasi Lietuvos Respublikos vietos savivaldos įstatymo 16 straipsnio 4 dalimi, 18 straipsnio 1 dalimi, Lietuvos Respublikos Vyriausybės 2015 m. gruodžio 2 d. Nr. <text:s/>1240 „ Dėl minimaliojo darbo užmokesčio“, Vilniaus <text:s/>rajono savivaldybės <text:s/>taryba <text:s/>n u s p r e n d ž i a:</text:span></text:p>
      <text:p text:style-name="P14"><text:span text:style-name="T15">1</text:span><text:span text:style-name="T16">. Nustatyti nuo 2016 m. sausio 1 d. švietimo įstaigų darbuotojų, dirbančių pagal darbo sutartis, tarnybinio atlyginimo koeficientus (pridedama).</text:span></text:p>
      <text:p text:style-name="P17"><text:span text:style-name="T18">2</text:span><text:span text:style-name="T19">.</text:span><text:span text:style-name="T20"><text:s/></text:span><text:span text:style-name="T21">Pripažinti netekusiu galios Vilniaus rajono savivaldybės tarybos 2015 m. liepos 31 d. sprendimą Nr. T3-312 „Dėl švietimo įstaigų darbuotojų, dirbančių pagal darbo sutartis, tarnybinių atlyginimų koeficientų nustatymo“.</text:span></text:p>
      <text:p text:style-name="P22"/>
      <text:p text:style-name="P23"/>
      <text:p text:style-name="P24"/>
      <text:p text:style-name="P25"><text:span text:style-name="T26">Savivaldybės merė</text:span><text:span text:style-name="T27"><text:tab/>Marija Rekst</text:span></text:p>
      <text:p text:style-name="P28"/>
      <text:soft-page-break/>
      <text:p text:style-name="P29">PATVIRTINTA</text:p>
      <text:p text:style-name="P30">Vilniaus rajono savivaldybės<text:s/></text:p>
      <text:p text:style-name="P31">tarybos 2015 m. gruodžio 29 d.</text:p>
      <text:p text:style-name="P32">sprendimu Nr. T3-569</text:p>
      <text:p text:style-name="P33"/>
      <text:p text:style-name="P34"><text:span text:style-name="T35">VILNIAUS RAJONO ŠVIETIMO ĮSTAIGŲ DARBUOTOJŲ, DIRBANČIŲ PAGAL DARBO SUTARTIS,TARNYBINIŲ ATLYGINIMŲ KOEFICIENTAI</text:span></text:p>
      <text:p text:style-name="P36"/>
      <text:p text:style-name="P37">(bazinės mėnesinės algos dydžiais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</text:p>
            <text:p text:style-name="P45">Nr.</text:p>
          </table:table-cell>
          <table:table-cell table:style-name="TableCell46">
            <text:p text:style-name="P47">Pareigybės</text:p>
          </table:table-cell>
          <table:table-cell table:style-name="TableCell48">
            <text:p text:style-name="P49">Tarnybinių</text:p>
            <text:p text:style-name="P50">atlyginimų koeficientai</text:p>
          </table:table-cell>
        </table:table-row>
        <table:table-row table:style-name="TableRow51">
          <table:table-cell table:style-name="TableCell52" table:number-rows-spanned="2">
            <text:p text:style-name="P53">1.</text:p>
          </table:table-cell>
          <table:table-cell table:style-name="TableCell54">
            <text:p text:style-name="P55">Direktoriaus pavaduotojai ūkio reikalams, turintys aukštąjį išsilavinimą gimnazijose:<text:s/></text:p>
          </table:table-cell>
          <table:table-cell table:style-name="TableCell56">
            <text:p text:style-name="P57">10,4-16,0</text:p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Direktoriaus pavaduotojai ūkio reikalams, turintys aukštesnįjį ar specialųjį vidurinį išsilavinimą, įgytą iki 1995 metų gimnazijose:</text:p>
          </table:table-cell>
          <table:table-cell table:style-name="TableCell63">
            <text:p text:style-name="P64"/>
            <text:p text:style-name="P65">10,4-15,0</text:p>
          </table:table-cell>
        </table:table-row>
        <table:table-row table:style-name="TableRow66">
          <table:table-cell table:style-name="TableCell67" table:number-rows-spanned="2">
            <text:p text:style-name="P68">2.</text:p>
          </table:table-cell>
          <table:table-cell table:style-name="TableCell69">
            <text:p text:style-name="P70">Direktoriaus pavaduotojai ūkio reikalams, turintys aukštąjį išsilavinimą vidurinėse mokyklose: <text:s/></text:p>
          </table:table-cell>
          <table:table-cell table:style-name="TableCell71">
            <text:p text:style-name="P72"/>
            <text:p text:style-name="P73">10,4-15,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Direktoriaus pavaduotojai ūkio reikalams, turintys aukštesnįjį ar specialųjį vidurinį išsilavinimą, įgytą iki 1995 metų vidurinėse mokyklose:</text:p>
          </table:table-cell>
          <table:table-cell table:style-name="TableCell78">
            <text:p text:style-name="P79"/>
            <text:p text:style-name="P80">10,4-14,0</text:p>
          </table:table-cell>
        </table:table-row>
        <table:table-row table:style-name="TableRow81">
          <table:table-cell table:style-name="TableCell82" table:number-rows-spanned="2">
            <text:p text:style-name="P83">3.</text:p>
          </table:table-cell>
          <table:table-cell table:style-name="TableCell84">
            <text:p text:style-name="P85">Direktoriaus pavaduotojai ūkio reikalams, turintys aukštąjį išsilavinimą pagrindinėse mokyklose:</text:p>
          </table:table-cell>
          <table:table-cell table:style-name="TableCell86">
            <text:p text:style-name="P87"/>
            <text:p text:style-name="P88">10,4-14,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Direktoriaus pavaduotojai ūkio reikalams, turintys aukštesnįjį ar specialųjį vidurinį išsilavinimą, įgytą iki 1995 metų pagrindinėse mokyklose:</text:p>
          </table:table-cell>
          <table:table-cell table:style-name="TableCell93">
            <text:p text:style-name="P94"/>
            <text:p text:style-name="P95">10,4-13,0</text:p>
          </table:table-cell>
        </table:table-row>
        <table:table-row table:style-name="TableRow96">
          <table:table-cell table:style-name="TableCell97" table:number-rows-spanned="2">
            <text:p text:style-name="P98">4.<text:s/></text:p>
          </table:table-cell>
          <table:table-cell table:style-name="TableCell99">
            <text:p text:style-name="P100">Ūkio vedėjas, raštinės (archyvo) vedėjas, turintys aukštąjį išsilavinimą: <text:s/></text:p>
          </table:table-cell>
          <table:table-cell table:style-name="TableCell101">
            <text:p text:style-name="P102">MMA-13,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Ūkio vedėjas, raštinės (archyvo) vedėjas, turintys aukštesnįjį ar specialųjį vidurinį išsilavinimą, įgytą iki 1995 metų: <text:s/></text:p>
          </table:table-cell>
          <table:table-cell table:style-name="TableCell107">
            <text:p text:style-name="P108"/>
            <text:p text:style-name="P109">MMA-12,0</text:p>
          </table:table-cell>
        </table:table-row>
        <table:table-row table:style-name="TableRow110">
          <table:table-cell table:style-name="TableCell111" table:number-rows-spanned="3">
            <text:p text:style-name="P112">5.</text:p>
          </table:table-cell>
          <table:table-cell table:style-name="TableCell113">
            <text:p text:style-name="P114">Specialistai: vyriausiasis slaugytojas, vaikų slaugytojas, slaugos administratorius, dietistas, instrumentų (fortepijono) derintojas, informatikas inžinierius, elektrikas inžinierius, stadiono koordinatorius, dujinės (elektrinės) katilinės operatorius, turintys aukštąjį universitetinį išsilavinimą:</text:p>
          </table:table-cell>
          <table:table-cell table:style-name="TableCell115">
            <text:p text:style-name="P116"/>
            <text:p text:style-name="P117">MMA-11,4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pecialistai: vyriausiasis slaugytojas, vaikų slaugytojas, slaugos administratorius, dietistas, instrumentų (fortepijono) derintojas, informatikas inžinierius, elektrikas inžinierius, stadiono koordinatorius, dujinės (elektrinės) katilinės operatorius, turintys aukštąjį neuniversitetinį išsilavinimą (baigę kolegijas):</text:p>
          </table:table-cell>
          <table:table-cell table:style-name="TableCell122">
            <text:p text:style-name="P123">MMA-10,5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Specialistai: vyriausiasis slaugytojas, vaikų slaugytojas, slaugos administratorius, dietistas, instrumentų (fortepijono) derintojas, informatikas inžinierius, elektrikas inžinierius, stadiono koordinatorius, dujinės (elektrinės) katilinės operatorius, turintys aukštesnįjį ar specialųjį vidurinį išsilavinimą, įgytą iki 1995 metų:</text:p>
          </table:table-cell>
          <table:table-cell table:style-name="TableCell128">
            <text:p text:style-name="P129"/>
            <text:p text:style-name="P130">MMA-10,0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Sekretorius, laborantas, vyriausiasis virėjas :</text:p>
          </table:table-cell>
          <table:table-cell table:style-name="TableCell136">
            <text:p text:style-name="P137">MMA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Vairuotojas:</text:p>
          </table:table-cell>
          <table:table-cell table:style-name="TableCell143">
            <text:p text:style-name="P144"><text:span text:style-name="T145">MMA</text:span>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Mokytojo (auklėtojo) padėjėjas:</text:p>
          </table:table-cell>
          <table:table-cell table:style-name="TableCell151">
            <text:p text:style-name="P152">MMA</text:p>
          </table:table-cell>
        </table:table-row>
        <table:table-row table:style-name="TableRow153">
          <table:table-cell table:style-name="TableCell154">
            <text:p text:style-name="P155">9.</text:p>
            <text:p text:style-name="P156"/>
          </table:table-cell>
          <table:table-cell table:style-name="TableCell157">
            <text:p text:style-name="P158">Darbininkai: einamojo remonto darbininkas, pastato prižiūrėtojas, drabužininkas, kiemsargis, valytojas, krosnių kūrikas, kūrikas, sargas, virėjas, skalbėjas, sandėlininkas, pagalbinis darbuotojas, naktinis auklėtojas:</text:p>
          </table:table-cell>
          <table:table-cell table:style-name="TableCell159">
            <text:p text:style-name="P160"/>
            <text:p text:style-name="P161">MMA</text:p>
            <text:p text:style-name="P162"/>
          </table:table-cell>
        </table:table-row>
      </table:table>
      <text:p text:style-name="P163">Pastabos:</text:p>
      <text:p text:style-name="P164">1. Specialistams, išvardytiems 1-7 punktuose neįgijusiems aukštesniojo išsilavinimo <text:s/>nustatoma minimalioji mėnesinė alga (MMA).</text:p>
      <text:p text:style-name="P165"><text:span text:style-name="T166">__________________________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 User</dc:creator>
    <meta:creation-date>2016-01-05T13:13:00Z</meta:creation-date>
    <dc:date>2016-01-05T13:13:00Z</dc:date>
    <meta:print-date>2015-06-30T12:15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414" meta:character-count="3677" meta:row-count="144" meta:non-whitespace-character-count="3333"/>
  </office:meta>
</office:document-meta>
</file>