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1pt" style:language-asian="lt" style:country-asian="LT"/>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fo:font-size="14pt" style:font-size-asian="14pt" style:font-size-complex="14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justify"/>
      <style:text-properties style:font-name-asian="Calibri" style:font-size-complex="12pt"/>
    </style:style>
    <style:style style:name="P12" style:parent-style-name="Normal" style:family="paragraph">
      <style:paragraph-properties fo:text-align="justify" fo:line-height="150%" fo:text-indent="0.9in"/>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font-name-asian="Calibri" style:font-size-complex="11pt"/>
    </style:style>
    <style:style style:name="P21" style:parent-style-name="Normal" style:family="paragraph">
      <style:paragraph-properties fo:text-align="justify"/>
      <style:text-properties style:font-name-asian="Calibri" style:font-size-complex="11pt"/>
    </style:style>
    <style:style style:name="P22" style:parent-style-name="Normal" style:family="paragraph">
      <style:paragraph-properties fo:text-align="justify"/>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VIEŠOSIOS ĮSTAIGOS KUPIŠKIO LIGONINĖS SLAUGOS IR PALAIKOMOJO GYDYMO LOVŲ SKAIČIAUS PATVIRTINIMO</text:p>
      <text:p text:style-name="P7"/>
      <text:p text:style-name="P8">2015 m. vasario 19 d.<text:s/>Nr.<text:s/>TS-12</text:p>
      <text:p text:style-name="P9">Kupiškis</text:p>
      <text:p text:style-name="P10"/>
      <text:p text:style-name="P11"/>
      <text:p text:style-name="P12"><text:span text:style-name="T13">Vadovaudamasi Lietuvos Respublikos vietos savivaldos įstatymo 7 straipsnio 34 punktu, Asmens sveikatos priežiūros įstaigoms iš privalomojo sveikatos draudimo fondo biudžeto skiriamų metinių lėšų slaugos ir palaikomojo gydymo, paliatyviosios pagalbos, slaugos paslaugų namuose ir sergančiųjų cukriniu diabetu slaugos paslaugų išlaidoms kompensuoti planavimo tvarkos aprašo, patvirtinto Lietuvos Respublikos sveikatos apsaugos ministro 2013 m. spalio 31 d. įsakymu Nr. V-1020, 14 punktu ir atsižvelgdama į viešosios įstaigos Kupiškio ligoninės įstatų, patvirtintų Kupiškio rajono savivaldybės tarybos 2009 m. rugsėjo 24 d. sprendimu Nr. TS-211, 39.11 punktą, viešosios įstaigos Kupiškio ligoninės gydymo tarybos 2014 m. vasario 20 d. posėdžio protokolą Nr. 2-1, viešosios įstaigos Kupiškio ligoninės stebėtojų tarybos 2014 m. kovo 26 d. posėdžio protokolą Nr. 1, viešosios įstaigos Kupiškio ligoninės 2015 m. sausio 27 d. raštą Nr. 12-54 „Dėl viešosios įstaigos Kupiškio ligoninės slaugos ir palaikomojo gydymo lovų skaičiaus patvirtinimo“,<text:s/></text:span><text:span text:style-name="T14">Kupiškio rajono savivaldybės taryba n u s p r e n d ž i a:</text:span></text:p>
      <text:p text:style-name="P15"><text:span text:style-name="T16">Patvirtinti viešojoje įstaigoje Kupiškio ligoninėje slaugos ir palaikomojo gydymo lovų skaičių – 40.<text:s/></text:span></text:p>
      <text:p text:style-name="P17"><text:span text:style-name="T18">Šis sprendimas gali būti skundžiamas Lietuvos Respublikos administracinių bylų teisenos įstatymo nustatyta tvarka.</text:span></text:p>
      <text:p text:style-name="P19"/>
      <text:p text:style-name="P20"/>
      <text:p text:style-name="P21"/>
      <text:p text:style-name="P22"><text:span text:style-name="T23">Savivaldybės meras</text:span><text:span text:style-name="T24"><text:tab/></text:span><text:span text:style-name="T25"><text:tab/></text:span><text:span text:style-name="T26"><text:tab/></text:span><text:span text:style-name="T27"><text:tab/>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_s</meta:initial-creator>
    <dc:creator>Adlib User</dc:creator>
    <meta:creation-date>2015-02-23T14:27:00Z</meta:creation-date>
    <dc:date>2015-02-23T14:27:00Z</dc:date>
    <meta:print-date>2015-02-19T13:50:00Z</meta:print-date>
    <meta:template xlink:href="Normal" xlink:type="simple"/>
    <meta:editing-cycles>2</meta:editing-cycles>
    <meta:editing-duration>PT0S</meta:editing-duration>
    <meta:document-statistic meta:page-count="1" meta:paragraph-count="11" meta:word-count="195" meta:character-count="1547" meta:row-count="42" meta:non-whitespace-character-count="1363"/>
  </office:meta>
</office:document-meta>
</file>