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05 m. spalio 7 d. įsakymo Nr. 4-346 „Dėl Elektros energijos, pagamintos naudojant atsinaujinančius energijos išteklius, kilmės garantijų teikimo taisyklių patvirtinimo“ pripažinimo netekusiu galios<text:s/></text:p>
      <text:p text:style-name="P13"/>
      <text:p text:style-name="P14">2016 m. lapkričio 29 d. Nr. 4-738</text:p>
      <text:p text:style-name="P15">Vilnius</text:p>
      <text:p text:style-name="P16"/>
      <text:p text:style-name="P17"/>
      <text:p text:style-name="P18">1. P r i p a ž į s t u <text:s/>netekusiu galios Lietuvos Respublikos ūkio ministro 2005 m. spalio 7 d. įsakymą Nr. 4-346 „Dėl Elektros energijos, pagamintos naudojant atsinaujinančius energijos išteklius, kilmės garantijų teikimo taisyklių patvirtinimo“ su visais pakeitimais ir papildymais.<text:s/></text:p>
      <text:p text:style-name="P19">2. N u s t a t a u, kad šis įsakymas įsigalioja 2017 m. sausio 1 dieną.<text:s/></text:p>
      <text:p text:style-name="Normal"/>
      <text:p text:style-name="Normal"/>
      <text:p text:style-name="Normal"/>
      <text:p text:style-name="Normal">Laikinai einantis ūkio ministro pareigas<text:s/><text:tab/><text:tab/><text:tab/><text:tab/><text:tab/><text:tab/><text:span text:style-name="T20">Evaldas Gustas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user</dc:creator>
    <meta:creation-date>2016-12-01T06:42:00Z</meta:creation-date>
    <dc:date>2016-12-01T06:42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65" meta:row-count="26" meta:non-whitespace-character-count="677"/>
  </office:meta>
</office:document-meta>
</file>