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8 D. ĮSAKYMO NR. V-24 „DĖL PACIENTŲ SVEIKATAI PADARYTOS ŽALOS NUSTATYMO KOMISIJOS SUDARYMO“ PAKEITIMO</text:p>
      <text:p text:style-name="P15"/>
      <text:p text:style-name="P16">2020 m. vasario 6 d. Nr. V-132<text:s/>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sausio 8 d. įsakymą Nr. V-24 „Dėl Pacientų sveikatai padarytos žalos nustatymo komisijos sudarymo“ ir aštuntąją pastraipą išdėstau taip:</text:span></text:p>
      <text:p text:style-name="P22"><text:span text:style-name="T23">„</text:span><text:span text:style-name="T24">Daiva Valadkevičienė – Neįgalumo ir darbingumo nustatymo tarnybos prie Socialinės apsaugos ir darbo ministerijos Vilniaus II teritorinio skyriaus vedėja“.</text:span></text:p>
      <text:p text:style-name="Normal"/>
      <text:p text:style-name="Normal"/>
      <text:p text:style-name="Normal"/>
      <text:p text:style-name="Normal"><text:span text:style-name="T25">Sveikatos apsaugos minist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7:00Z</meta:creation-date>
    <dc:date>2024-01-09T09:07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41" meta:row-count="19" meta:non-whitespace-character-count="650"/>
  </office:meta>
</office:document-meta>
</file>